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3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5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46" style:family="text">
      <style:text-properties style:font-name="Times New Roman" fo:font-weight="normal" fo:background-color="#ffffff" style:font-weight-asian="normal" style:font-weight-complex="normal"/>
    </style:style>
    <style:style style:name="T47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1">1. </text:span></text:span><text:span text:style-name="Font_20_Style13"><text:span text:style-name="T2">Федеральное государственное бюджетное учреждение «Федеральный научный цент исследований и разработки иммунобиологических препаратов им. М.П. Чумакова РАН»</text:span></text:span></text:p>
      <text:p text:style-name="P18"><text:span text:style-name="Font_20_Style13"><text:span text:style-name="T2">(ФГБНУ «ФНЦИРИП им. М.П. Чумакова РАН»)</text:span></text:span></text:p>
      <text:p text:style-name="P18"><text:span text:style-name="Font_20_Style13"><text:span text:style-name="T3"/></text:span></text:p>
      <text:p text:style-name="P18"><text:span text:style-name="Font_20_Style13"><text:span text:style-name="T3">вл. 8, корп. 1 , пос. Института Полиомиелита, п. Московский, г. Москва, 108819</text:span></text:span></text:p>
      <text:p text:style-name="P18"><text:span text:style-name="Font_20_Style13"><text:span text:style-name="T3"/></text:span></text:p>
      <text:p text:style-name="P18"><text:span text:style-name="Font_20_Style13"><text:span text:style-name="T3">2. Общество с ограниченной ответственностью «СМК СТЕЗАР»</text:span></text:span></text:p>
      <text:p text:style-name="P18"><text:span text:style-name="Font_20_Style13"><text:span text:style-name="T3">(ООО «СМК СТЕЗАР»)</text:span></text:span></text:p>
      <text:p text:style-name="P18"><text:span text:style-name="Font_20_Style13"><text:span text:style-name="T2"/></text:span></text:p>
      <text:p text:style-name="P18"><text:span text:style-name="Font_20_Style13"><text:span text:style-name="T2">Производственная ул., д. 16, оф. 1,<text:line-break/>г. Владимир, 600033</text:span></text:span></text:p>
      <text:p text:style-name="P14"><text:span text:style-name="Основной_20_шрифт_20_абзаца3"><text:span text:style-name="T6"/></text:span></text:p>
      <text:p text:style-name="P16"><text:span text:style-name="Основной_20_шрифт_20_абзаца3"><text:span text:style-name="T10">РЕШЕНИЕ</text:span></text:span></text:p>
      <text:p text:style-name="P16"><text:span text:style-name="Основной_20_шрифт_20_абзаца3"><text:span text:style-name="T10">по делу № 1-00-1792/77-18 о нарушении</text:span></text:span></text:p>
      <text:p text:style-name="P16"><text:span text:style-name="Основной_20_шрифт_20_абзаца3"><text:span text:style-name="T10">процедуры торгов и порядка заключения договоров</text:span></text:span></text:p>
      <text:p text:style-name="P15"><text:span text:style-name="Основной_20_шрифт_20_абзаца3"><text:span text:style-name="T6"/></text:span></text:p>
      <text:p text:style-name="P17"><text:span text:style-name="Strong_20_Emphasis"><text:span text:style-name="T4">11</text:span></text:span><text:span text:style-name="Strong_20_Emphasis"><text:span text:style-name="T12">.</text:span></text:span><text:span text:style-name="Strong_20_Emphasis"><text:span text:style-name="T4">10</text:span></text:span><text:span text:style-name="Strong_20_Emphasis"><text:span text:style-name="T12">.201</text:span></text:span><text:span text:style-name="Strong_20_Emphasis"><text:span text:style-name="T4">8</text:span></text:span><text:span text:style-name="Strong_20_Emphasis"><text:span text:style-name="T12"> <text:s text:c="120"/>г. Москва</text:span></text:span></text:p>
      <text:p text:style-name="P10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5">председателя Комиссии:</text:span></text:span></text:p>
      <text:p text:style-name="P10"><text:span text:style-name="Font_20_Style15"><text:span text:style-name="T14">«...» — заместителя руководителя;</text:span></text:span></text:p>
      <text:p text:style-name="P10"><text:span text:style-name="Font_20_Style15"><text:span text:style-name="T45">членов Комиссии:</text:span></text:span></text:p>
      <text:p text:style-name="P10"><text:span text:style-name="Font_20_Style15"><text:span text:style-name="T17">«...»</text:span></text:span><text:span text:style-name="Strong_20_Emphasis"><text:span text:style-name="T15"> — главного специалиста-эксперта отдела административных производств;</text:span></text:span></text:p>
      <text:p text:style-name="P10"><text:span text:style-name="Font_20_Style15"><text:span text:style-name="T17">«...» </text:span></text:span><text:span text:style-name="Strong_20_Emphasis"><text:span text:style-name="T16">— специалиста 1 разряда правового отдела</text:span></text:span><text:span text:style-name="Font_20_Style15"><text:span text:style-name="T17">;</text:span></text:span></text:p>
      <text:p text:style-name="P10"><text:span text:style-name="Основной_20_шрифт_20_абзаца3"><text:span text:style-name="T6">в присутствии представителей:</text:span></text:span></text:p>
      <text:p text:style-name="P13"><text:span text:style-name="Основной_20_шрифт_20_абзаца"><text:span text:style-name="T39">от </text:span></text:span><text:span text:style-name="Font_20_Style13"><text:span text:style-name="T40">ООО «СМК СТЕЗАР»</text:span></text:span><text:span text:style-name="Основной_20_шрифт_20_абзаца"><text:span text:style-name="T39">: </text:span></text:span><text:span text:style-name="Font_20_Style15"><text:span text:style-name="T41">«...»</text:span></text:span><text:span text:style-name="Основной_20_шрифт_20_абзаца"><text:span text:style-name="T39"> по доверенности 25.09.2018 № б/н;</text:span></text:span></text:p>
      <text:p text:style-name="P13"><text:span text:style-name="Основной_20_шрифт_20_абзаца"><text:span text:style-name="T39">от </text:span></text:span><text:span text:style-name="Font_20_Style13"><text:span text:style-name="T40">ФГБНУ «ФНЦИРИП им. М.П. Чумакова РАН»: </text:span></text:span><text:span text:style-name="Font_20_Style15"><text:span text:style-name="T41">«...»</text:span></text:span><text:span text:style-name="Font_20_Style13"><text:span text:style-name="T40"> по доверенности от 17.01.2018 № 30;</text:span></text:span></text:p>
      <text:p text:style-name="P10"><text:span text:style-name="Основной_20_шрифт_20_абзаца3"><text:span text:style-name="T6">рассмотрев жалобу </text:span></text:span><text:span text:style-name="Font_20_Style13"><text:span text:style-name="T7">ООО «СМК СТЕЗАР»</text:span></text:span><text:span text:style-name="Font_20_Style13"><text:span text:style-name="T11"> 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 </text:span></text:span><text:span text:style-name="Font_20_Style13"><text:span text:style-name="T11">ФГБНУ «ФНЦИРИП им. М.П. Чумакова РАН»</text:span></text:span><text:span text:style-name="Font_20_Style15"><text:span text:style-name="T8"> (далее — Заказчик)</text:span></text:span><text:span text:style-name="Основной_20_шрифт_20_абзаца4"><text:span text:style-name="T9"> при проведении открытого </text:span></text:span><text:span text:style-name="Основной_20_шрифт_20_абзаца4"><text:span text:style-name="T9">конкурса на право заключения договора на поставку лабораторных животных для нужд </text:span></text:span><text:soft-page-break/><text:span text:style-name="Font_20_Style13"><text:span text:style-name="T40">ФГБНУ «ФНЦИРИП им. М.П. Чумакова РАН»</text:span></text:span><text:span text:style-name="Font_20_Style13"><text:span text:style-name="T11"> </text:span></text:span><text:span text:style-name="Основной_20_шрифт_20_абзаца4"><text:span text:style-name="T9">(реестровый № 31806849698) </text:span></text:span><text:span text:style-name="Font_20_Style15"><text:span text:style-name="T8">(далее —Конкурс)</text:span></text:span><text:span text:style-name="Основной_20_шрифт_20_абзаца3"><text:span text:style-name="T6">,</text:span></text:span></text:p>
      <text:p text:style-name="P10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22"/></text:span></text:p>
      <text:p text:style-name="P9"><text:span text:style-name="Основной_20_текст_20_Знак"><text:span text:style-name="T22">УСТАНОВИЛА:</text:span></text:span></text:p>
      <text:p text:style-name="P10"><text:span text:style-name="Основной_20_текст_20_Знак"><text:span text:style-name="T22"><text:tab/></text:span></text:span></text:p>
      <text:p text:style-name="P10"><text:span text:style-name="Основной_20_текст_20_Знак"><text:span text:style-name="T22">В адрес Московского УФАС России поступила жалоба Заявителя на действия Заказчика при проведении конкурса.</text:span></text:span></text:p>
      <text:p text:style-name="P10"><text:span text:style-name="Основной_20_текст_20_Знак"><text:span text:style-name="T2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конкурсе.</text:span></text:span></text:p>
      <text:p text:style-name="P10"><text:span text:style-name="Основной_20_текст_20_Знак"><text:span text:style-name="T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2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22">В соответствии с пунктом 2 части 1 статьи 3 Закона о закупках при закупке товаров, </text:span></text:span><text:soft-page-break/><text:span text:style-name="Основной_20_текст_20_Знак"><text:span text:style-name="T22">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22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22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2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3">www.zakupki.gov.ru</text:span></text:span></text:a><text:span text:style-name="Основной_20_текст_20_Знак"><text:span text:style-name="T22"> (далее — ЕИС) Заказчиком 11.04.2017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22">В силу </text:span></text:span><text:span text:style-name="Основной_20_текст_20_Знак"><text:span text:style-name="T22">части 3 статьи 4 Федерального закона от 31.12.2017<text:line-break/>№ 505-ФЗ «О внесении изменений в отдельные законодательные акты Российской Федерации» с учетом использования Заказчиком Положения о закупках в редакции от 11.04.2017 к рассматриваемым правоотношениям применяется редакция Закона о закупках, действовавшая до 01.07.2018.</text:span></text:span></text:p>
      <text:p text:style-name="P10"><text:span text:style-name="Основной_20_текст_20_Знак"><text:span text:style-name="T22">23.08.2018 в ЕИС опубликовано извещение о проведении конкурса (далее — Извещение) с начальной (максимальной) ценой договора в размере 17 542 200,00</text:span></text:span><text:span text:style-name="Основной_20_текст_20_Знак"><text:span text:style-name="T27"> </text:span></text:span><text:span text:style-name="Основной_20_текст_20_Знак"><text:span text:style-name="T22">руб.</text:span></text:span></text:p>
      <text:p text:style-name="P10"><text:span text:style-name="Основной_20_текст_20_Знак"><text:span text:style-name="T22">В соответствии с Извещением дата окончания подачи заявок — 13.09.2018, дата <text:s/>рассмотрения заявок — 17.09.2018, дата подведения итогов — 17.09.2018. </text:span></text:span></text:p>
      <text:p text:style-name="P10"><text:span text:style-name="Основной_20_текст_20_Знак"><text:span text:style-name="T22">Согласно протоколу № 31806849698/2 подведения итогов открытого конкурса от 17.09.2018 </text:span></text:span><text:span text:style-name="Font_20_Style13"><text:span text:style-name="T28">ООО «СМК СТЕЗАР» </text:span></text:span><text:span text:style-name="Основной_20_текст_20_Знак"><text:span text:style-name="T22">было отказано в дальнейшем участие в закупочной процедуре на основании непредставления документов и сведений, определенных требованиями Конкурсной документации в составе Заявки на участие в конкурсе, либо наличия в таких документах и сведениях недостоверных данных, а именно участником процедуры не представлена Справка из ИФНС </text:span></text:span><text:span text:style-name="Основной_20_текст_20_Знак"><text:span text:style-name="T25">об отсутствии задолженностей</text:span></text:span><text:span text:style-name="Основной_20_текст_20_Знак"><text:span text:style-name="T22">, полученная не ранее чем за три месяца до дня размещения в ЕИС извещения о проведении конкурса (Справка об исполнении налогоплательщиком (плательщиком сбора, плательщиком страховых взносов, налоговым агентом) обязанности по уплате налогов, </text:span></text:span><text:span text:style-name="Основной_20_текст_20_Знак"><text:span text:style-name="T22">сборов, страховых взносов, пеней, штрафов, процентов по форме согласно Приложению </text:span></text:span><text:soft-page-break/><text:span text:style-name="Основной_20_текст_20_Знак"><text:span text:style-name="T22">№ 1 к приказу ФНС России от 20.01.2017 № ММВ-7-8/20@), установленная подпунктом 8 пункта 32 Раздела 3 Информационной карты (в составе заявки приложена Справка </text:span></text:span><text:span text:style-name="Основной_20_текст_20_Знак"><text:span text:style-name="T25">о </text:span></text:span><text:span text:style-name="Основной_20_текст_20_Знак"><text:span text:style-name="T22">наличии у налогоплательщика неисполненных обязательств по уплате налогов, сборов, страховых взносов пеней, штрафов, процентов).</text:span></text:span></text:p>
      <text:p text:style-name="P10"><text:span text:style-name="Основной_20_текст_20_Знак"><text:span text:style-name="T22">Согласно доводам жалобы заявка была отклонена от дальнейшего участия в закупочной процедуре неправомерно, так как, по мнению Заявителя, в составе его заявки были представлены все необходимые документы. </text:span></text:span></text:p>
      <text:p text:style-name="P10"><text:span text:style-name="Основной_20_текст_20_Знак"><text:span text:style-name="T22">Согласно письменным пояснениям представителя Заказчика заявка Заявителя была правомерно отклонена от дальнейшего участия в закупочной процедуре, в связи с наличием у Заявителя задолженности по налогам.</text:span></text:span></text:p>
      <text:p text:style-name="P10"><text:span text:style-name="Основной_20_текст_20_Знак"><text:span text:style-name="T23">Согласно пункту 9 части 10 статьи 4 Закона о закупках в документации о закупке должны быть указаны сведения, определенные положением о закупке, </text:span></text:span><text:span text:style-name="Основной_20_текст_20_Знак"><text:span text:style-name="T33">в том числе, </text:span></text:span><text:span text:style-name="Основной_20_текст_20_Знак"><text:span text:style-name="T2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текст_20_Знак"><text:span text:style-name="T22">В соответствии с пунктом 2 части 10 статьи 4 Закона о закупках в документации о закупке должны быть указаны требования к содержанию, форме, оформлению и составу заявки на участие в закупке.</text:span></text:span></text:p>
      <text:p text:style-name="P10"><text:span text:style-name="Основной_20_текст_20_Знак"><text:span text:style-name="T22">В подпункте 8 пункта 32 Информационной карты заказчиком установлено, что заявка участника должна содержать в том числе Справка из ИФНС об отсутствии задолженностей, </text:span></text:span><text:span text:style-name="Основной_20_текст_20_Знак"><text:span text:style-name="T24">полученная не ранее чем за три месяца до дня размещения в ЕИС извещения о проведении конкурса</text:span></text:span><text:span text:style-name="Основной_20_текст_20_Знак"><text:span text:style-name="T22"> (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форме согласно Приложению № 1 к приказу ФНС России от 20.01.2017 № ММВ-7-8/20@) (оригинал или документ в электронной форме).</text:span></text:span></text:p>
      <text:p text:style-name="P10"><text:span text:style-name="Основной_20_текст_20_Знак"><text:span text:style-name="T22">Таким образом, на момент подачи заявки у потенциального участника должна отсутствовать задолженность по уплате налогов.</text:span></text:span></text:p>
      <text:p text:style-name="P10"><text:span text:style-name="Основной_20_текст_20_Знак"><text:span text:style-name="T22">Между тем, Комиссией установлено, что Заявителем в составе заявки заявителем была представлена справка № 23760 об исполнении налогоплательщиком обязанности по уплате налогов, сборов, страховых взносов, пеней, штрафов, процентов. В соответствии с представленной справкой у </text:span></text:span><text:span text:style-name="Font_20_Style13"><text:span text:style-name="T28">ООО «СМК СТЕЗАР» по состоянию на 06.09.2018 имеется неисполненная обязанность по уплате налогов.</text:span></text:span></text:p>
      <text:p text:style-name="P10"><text:span text:style-name="Font_20_Style13"><text:span text:style-name="T28">Таким образом, заявка Заявителя не соответствовала требованиям Конкурсной </text:span></text:span><text:soft-page-break/><text:span text:style-name="Font_20_Style13"><text:span text:style-name="T28">документации Заказчика.</text:span></text:span></text:p>
      <text:p text:style-name="P10"><text:span text:style-name="Основной_20_текст_20_Знак"><text:span text:style-name="T22">На заседании Комиссии Заявитель пояснил, что задолженность по уплате налогов была погашена 11.09.2018, в подтверждении уплаты задолженность по налогам Заявителем в составе заявки были представлены платежные поручения. Таким образом, по мнению Заявителя, Заказчик должен был допустить заявку к дальнейшему участию в конкурсе, поскольку, как следует из текста жалобы, в составе заявки участником были представлены документы, подтверждающие отсутствие задолженности у участника.</text:span></text:span></text:p>
      <text:p text:style-name="P10"><text:span text:style-name="Основной_20_текст_20_Знак"><text:span text:style-name="T22">Комиссия отмечает, что Заказчиком в Конкурсной документации установлено требование об отсутствии на момент подачи заявки у участника <text:s/>задолженность по уплате налогов, что, в свою очередь, подтверждается соответствующей справкой из ФНС. </text:span></text:span></text:p>
      <text:p text:style-name="P10"><text:span text:style-name="Основной_20_текст_20_Знак"><text:span text:style-name="T22">Между тем, в Конкурсной документации Заказчика не установлено альтернативного способа подтверждения участником отсутствия задолженности по уплате налогов.</text:span></text:span></text:p>
      <text:p text:style-name="P10"><text:span text:style-name="Основной_20_текст_20_Знак"><text:span text:style-name="T22">В связи с чем, у Заказчика отсутствует обязанность расценивать представленные платежные поручения в качестве исполнения участником обязанности по уплате налогов, учитывая тот факт, что в составе заявки содержалась справка подтверждающая наличие у участника задолженности.</text:span></text:span></text:p>
      <text:p text:style-name="P10"><text:span text:style-name="Основной_20_текст_20_Знак"><text:span text:style-name="T22">Также Комиссия отмечает, что Заявителем не были предприняты действия для погашения задолженности своевременно, а именно до подачи заявки, так, согласно представленным в материалы дела платежные поручения датированы 11.09.2018, в то время как извещение было размещено Заказчиком 23.08.2018.</text:span></text:span></text:p>
      <text:p text:style-name="P10"><text:span text:style-name="Основной_20_текст_20_Знак"><text:span text:style-name="T22">При таких обстоятельствах, отклонение заявки является следствием ненадлежащих действий самого Заявителя.</text:span></text:span></text:p>
      <text:p text:style-name="P19"><text:span text:style-name="Основной_20_текст_20_Знак"><text:span text:style-name="T36">Между тем, Заявителем положения Конкурсной документации не оспаривались, следовательно </text:span></text:span><text:span text:style-name="Strong_20_Emphasis"><text:span text:style-name="T44">принимая участие в публично-правовой процедуре, в силу статьи 8 Гражданского кодекса Российской Федерации Заявитель конклюдентно согласился с установленными Заказчиком требованиями. В связи с чем, Заявитель в составе заявки должен был представить справку об отсутствии задолженности по уплате налогов.</text:span></text:span></text:p>
      <text:p text:style-name="P10"><text:span text:style-name="Основной_20_текст_20_Знак"><text:span text:style-name="T22">Таким образом, учитывая, что Заявителем в составе заявки была представлена справка, подтверждающая наличие у участника задолженности по уплате налогов, у Заказчика имелись правовые основания для отклонения заявки Заявителя от участия в Конкурсе, в связи с чем жалоба признается необоснованной.</text:span></text:span></text:p>
      <text:p text:style-name="P10"><text:span text:style-name="Strong_20_Emphasis"><text:span text:style-name="T43">На основании изложенного, Комиссия, руководствуясь частью 20 статьи 18.1 Закона о </text:span></text:span><text:span text:style-name="Strong_20_Emphasis"><text:span text:style-name="T43">защите конкуренции, </text:span></text:span></text:p>
      <text:p text:style-name="P11"><text:soft-page-break/><text:span text:style-name="Основной_20_текст_20_Знак"><text:span text:style-name="T22">РЕШИЛА:</text:span></text:span></text:p>
      <text:p text:style-name="P12"><text:span text:style-name="Основной_20_текст_20_Знак"><text:span text:style-name="T22"/></text:span></text:p>
      <text:p text:style-name="P10"><text:span text:style-name="Основной_20_текст_20_Знак"><text:span text:style-name="T22"><text:tab/>1. Признать жалобу </text:span></text:span><text:span text:style-name="Font_20_Style13"><text:span text:style-name="T28">ООО «СМК СТЕЗАР» </text:span></text:span><text:span text:style-name="Font_20_Style13"><text:span text:style-name="T26">(ОГРН 1143327005183 ИНН 3327123905)</text:span></text:span><text:span text:style-name="Основной_20_текст_20_Знак"><text:span text:style-name="T22"> на действия </text:span></text:span><text:span text:style-name="Font_20_Style13"><text:span text:style-name="T29">ФГБНУ «ФНЦИРИП им. М.П. Чумакова РАН»</text:span></text:span><text:span text:style-name="Основной_20_текст_20_Знак"><text:span text:style-name="T22"> (ОГРН 1167746624847<text:line-break/>ИНН 7751023847) </text:span></text:span><text:span text:style-name="Основной_20_шрифт_20_абзаца4"><text:span text:style-name="T30">при проведении запроса котировок в электронной форме на право </text:span></text:span><text:span text:style-name="Основной_20_шрифт_20_абзаца4"><text:span text:style-name="T30">заключения договора на выполнение работ по созданию графического и видео контента для социальных сетей для нужд </text:span></text:span><text:span text:style-name="Font_20_Style13"><text:span text:style-name="T29">ФГБНУ «ФНЦИРИП им. М.П. Чумакова РАН» </text:span></text:span><text:span text:style-name="Основной_20_шрифт_20_абзаца4"><text:span text:style-name="T30">(реестровый<text:line-break/>№ 31806845679) </text:span></text:span><text:span text:style-name="Основной_20_текст_20_Знак"><text:span text:style-name="T22">необоснованной.</text:span></text:span></text:p>
      <text:p text:style-name="P10"><text:span text:style-name="Основной_20_текст_20_Знак"><text:span text:style-name="T22"><text:tab/>2. Снять ограничение на размещение конкурса, наложенное письмом Московского УФАС России </text:span></text:span><text:span text:style-name="Font_20_Style13"><text:span text:style-name="T31">от 09.10.2018 № ИГ/48441/18</text:span></text:span><text:span text:style-name="Основной_20_текст_20_Знак"><text:span text:style-name="T22">.</text:span></text:span></text:p>
      <text:p text:style-name="P10"><text:span text:style-name="Основной_20_текст_20_Знак"><text:span text:style-name="T22"/></text:span></text:p>
      <text:p text:style-name="P10"><text:span text:style-name="Основной_20_текст_20_Знак"><text:span text:style-name="T22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2"/></text:span></text:p>
      <text:p text:style-name="P2"><text:span text:style-name="Основной_20_текст_20_Знак"><text:span text:style-name="T22"/></text:span></text:p>
      <text:p text:style-name="P3"><text:span text:style-name="T46">председатель Комиссии <text:s text:c="62"/></text:span><text:span text:style-name="Strong_20_Emphasis"><text:span text:style-name="T47"><text:s text:c="29"/></text:span></text:span><text:span text:style-name="Font_20_Style15"><text:span text:style-name="T14">«...»</text:span></text:span></text:p>
      <text:p text:style-name="P4"/>
      <text:p text:style-name="P4"/>
      <text:p text:style-name="P5"><text:span text:style-name="T46">члены Комиссии <text:s text:c="101"/></text:span><text:span text:style-name="Font_20_Style15"><text:span text:style-name="T17">«...»</text:span></text:span><text:span text:style-name="T46"> <text:s text:c="32"/></text:span></text:p>
      <text:p text:style-name="P6"><text:span text:style-name="Strong_20_Emphasis"><text:span text:style-name="T32"/></text:span></text:p>
      <text:p text:style-name="P6"><text:span text:style-name="Strong_20_Emphasis"><text:span text:style-name="T32"/></text:span></text:p>
      <text:p text:style-name="P7"><text:span text:style-name="Strong_20_Emphasis"><text:span text:style-name="T37"><text:s text:c="129"/></text:span></text:span><text:span text:style-name="Font_20_Style15"><text:span text:style-name="T34">«...»</text:span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76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10:06:23.95</dc:date>
    <meta:print-date>2018-10-22T19:51:47.82</meta:print-date>
    <meta:editing-cycles>405</meta:editing-cycles>
    <meta:editing-duration>P6DT6H55M3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0" meta:word-count="1462" meta:character-count="11615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