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loext:contextual-spacing="false" fo:margin-left="0cm" fo:margin-right="0cm" fo:line-height="150%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8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line-height="150%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margin-left="8.943cm" fo:margin-right="0cm" fo:line-height="0.499cm" fo:text-align="start" style:justify-single-word="false" fo:text-indent="0cm" style:auto-text-indent="false" style:snap-to-layout-grid="false"/>
      <style:text-properties style:font-name="Times New Roman" fo:font-size="13pt" fo:language="ru" fo:country="RU" fo:font-weight="normal" fo:background-color="#ffffff" style:font-name-asian="MS Mincho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</style:style>
    <style:style style:name="P16" style:family="paragraph" style:parent-style-name="Standard">
      <style:paragraph-properties fo:margin-left="8.864cm" fo:margin-right="0cm" style:line-height-at-least="0.176cm" fo:text-align="start" style:justify-single-word="false" fo:text-indent="0cm" style:auto-text-indent="false">
        <style:tab-stops>
          <style:tab-stop style:position="-7.631cm"/>
        </style:tab-stops>
      </style:paragraph-properties>
    </style:style>
    <style:style style:name="P17" style:family="paragraph" style:parent-style-name="Standard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Style12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</style:style>
    <style:style style:name="P19" style:family="paragraph" style:parent-style-name="Standard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</style:style>
    <style:style style:name="P20" style:family="paragraph" style:parent-style-name="Text_20_body_20__28_user_29_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1" style:family="paragraph" style:parent-style-name="Text_20_body_20__28_user_29_">
      <style:paragraph-properties fo:margin-left="-0.026cm" fo:margin-right="0.026cm" fo:margin-top="0cm" fo:margin-bottom="0cm" fo:line-height="0.6cm" fo:text-align="center" style:justify-single-word="false" fo:text-indent="0cm" style:auto-text-indent="false"/>
      <style:text-properties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P22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.117cm"/>
        </style:tab-stops>
      </style:paragraph-properties>
    </style:style>
    <style:style style:name="P2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vertical-align="baseline">
        <style:tab-stops>
          <style:tab-stop style:position="2.117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6" style:family="paragraph" style:parent-style-name="Standard_20__28_user_29_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8" style:family="paragraph" style:parent-style-name="Text_20_body_20__28_user_29_">
      <style:paragraph-properties fo:margin-top="0cm" fo:margin-bottom="0cm" fo:line-height="0.6cm" fo:text-align="center" style:justify-single-word="false"/>
    </style:style>
    <style:style style:name="P29" style:family="paragraph" style:parent-style-name="Text_20_body_20__28_user_29_">
      <style:paragraph-properties fo:margin-top="0cm" fo:margin-bottom="0cm" fo:line-height="0.6cm" fo:text-align="center" style:justify-single-word="fals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3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8.901cm" fo:margin-right="0cm" style:line-height-at-least="0.423cm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33" style:family="paragraph" style:parent-style-name="Standard">
      <style:paragraph-properties fo:margin-left="8.901cm" fo:margin-right="0cm" style:line-height-at-least="0.423cm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language="ru" fo:country="RU" fo:background-color="#ffffff" style:font-size-asian="13pt" style:font-name-complex="Times New Roman" style:font-size-complex="13pt"/>
    </style:style>
    <style:style style:name="P34" style:family="paragraph" style:parent-style-name="Style12">
      <style:paragraph-properties fo:margin-left="8.901cm" fo:margin-right="0cm" style:line-height-at-least="0.423cm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35" style:family="paragraph" style:parent-style-name="Standard">
      <style:paragraph-properties fo:margin-left="9.049cm" fo:margin-right="0cm" style:line-height-at-least="0.176cm" fo:text-align="start" style:justify-single-word="false" fo:text-indent="0cm" style:auto-text-indent="false" style:snap-to-layout-grid="false"/>
      <style:text-properties style:font-name="Times New Roman" fo:font-size="13pt" fo:background-color="#ffffff" style:font-size-asian="13pt" style:font-size-complex="13pt"/>
    </style:style>
    <style:style style:name="P36" style:family="paragraph" style:parent-style-name="Standard">
      <style:paragraph-properties fo:margin-left="0cm" fo:margin-right="0.079cm" fo:margin-top="0cm" fo:margin-bottom="0cm" style:line-height-at-least="0.353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37" style:family="paragraph" style:parent-style-name="Standard_20__28_user_29_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38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39" style:family="paragraph" style:parent-style-name="Text_20_body_20__28_user_29_">
      <style:paragraph-properties fo:margin-left="0cm" fo:margin-right="0.026cm" fo:margin-top="0cm" fo:margin-bottom="0cm" fo:line-height="115%" fo:text-align="center" style:justify-single-word="false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40" style:family="paragraph" style:parent-style-name="Standard" style:master-page-name="First_20_Page">
      <style:paragraph-properties fo:margin-left="8.901cm" fo:margin-right="0cm" style:line-height-at-least="0.423cm" fo:text-align="start" style:justify-single-word="false" fo:text-indent="0cm" style:auto-text-indent="false" style:page-number="auto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41" style:family="paragraph" style:parent-style-name="Standard">
      <style:paragraph-properties loext:contextual-spacing="false" fo:margin-left="0cm" fo:margin-right="0cm" fo:line-height="150%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etter-spacing="-0.004cm" fo:language="ru" fo:country="RU" fo:font-weight="normal" fo:background-color="#ffffff" style:font-name-asian="MS Mincho" style:font-size-asian="13pt" style:language-asian="ru" style:country-asian="RU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-0.004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etter-spacing="-0.004cm" style:font-name-asian="MS Mincho" style:font-size-asian="13pt" style:language-asian="ru" style:country-asian="RU" style:font-name-complex="Times New Roman" style:font-size-complex="13pt"/>
    </style:style>
    <style:style style:name="T5" style:family="text">
      <style:text-properties fo:color="#000000" style:font-name="Times New Roman" fo:font-size="13pt" fo:language="ru" fo:country="RU" style:text-underline-style="none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7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anguage="ru" fo:country="RU" fo:font-weight="normal" fo:background-color="#ffffff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loext:char-shading-value="0"/>
    </style:style>
    <style:style style:name="T17" style:family="text">
      <style:text-properties fo:color="#000000" style:font-name="Times New Roman" fo:font-size="13pt" fo:letter-spacing="0.009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bold"/>
    </style:style>
    <style:style style:name="T18" style:family="text"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letter-spacing="0.009cm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20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22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fo:letter-spacing="0.009cm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etter-spacing="0.009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etter-spacing="0.009cm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27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etter-spacing="-0.002cm" fo:background-color="#ffffff" style:font-name-asian="Arial" style:font-size-asian="13pt" style:font-name-complex="Times New Roman" style:font-size-complex="13pt"/>
    </style:style>
    <style:style style:name="T30" style:family="text">
      <style:text-properties fo:color="#000000" style:font-name="Times New Roman" fo:font-size="13pt" fo:letter-spacing="-0.002cm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 New Roman CYR" style:font-size-asian="13pt" style:language-asian="ru" style:country-asian="RU" style:font-weight-asian="normal" style:font-name-complex="Times New Roman CYR" style:font-size-complex="13pt" style:language-complex="ar" style:country-complex="SA" style:font-weight-complex="normal"/>
    </style:style>
    <style:style style:name="T32" style:family="text">
      <style:text-properties fo:color="#000000" fo:letter-spacing="0.002cm" fo:language="ru" fo:country="RU" style:text-underline-style="none" fo:font-weight="normal" style:font-name-asian="Times-Roman, 'Times New Roman'" style:language-asian="ru" style:country-asian="RU" style:font-weight-asian="normal" style:font-name-complex="Times New Roman" style:font-weight-complex="normal" loext:char-shading-value="0"/>
    </style:style>
    <style:style style:name="T33" style:family="text">
      <style:text-properties fo:color="#000000" fo:letter-spacing="0.002cm" fo:language="ru" fo:country="RU" style:text-underline-style="none" fo:font-weight="normal" style:font-name-asian="Times-Roman1" style:language-asian="ru" style:country-asian="RU" style:font-weight-asian="normal" loext:char-shading-value="0"/>
    </style:style>
    <style:style style:name="T34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bold" style:letter-kerning="true" fo:background-color="#ffffff" style:font-name-asian="SimSun2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SimSun2" style:language-asian="ru" style:country-asian="RU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fo:background-color="#fffff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bold" style:letter-kerning="true" fo:background-color="#ffffff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53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57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3pt" fo:letter-spacing="0.009cm" fo:font-style="normal" fo:font-weight="bold" fo:background-color="#ffffff" style:font-name-asian="SimSun2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6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5" style:family="text">
      <style:text-properties fo:font-variant="normal" fo:text-transform="none" fo:color="#00000a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a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style:font-name="Times New Roman" fo:font-size="13pt" fo:language="ru" fo:country="RU" fo:background-color="#ffffff" style:font-size-asian="13pt" style:font-name-complex="Times New Roman" style:font-size-complex="13pt"/>
    </style:style>
    <style:style style:name="T79" style:family="text">
      <style:text-properties style:font-name="Times New Roman" fo:font-size="13pt" fo:background-color="#ffffff" style:font-name-asian="Times-Roman" style:font-size-asian="13pt" style:font-name-complex="Times New Roman" style:font-size-complex="13pt"/>
    </style:style>
    <style:style style:name="T80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81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82" style:family="text"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T83" style:family="text">
      <style:text-properties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84" style:family="text">
      <style:text-properties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5" style:family="text">
      <style:text-properties style:font-name-complex="Times New Roman"/>
    </style:style>
    <style:style style:name="T86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. Общество с ограниченной ответственностью <text:span text:style-name="T77">Транспортная компания</text:span> «С<text:span text:style-name="T77">КК-ТРАНС»»</text:span></text:p>
      <text:p text:style-name="P32">(ООО <text:span text:style-name="T77">ТК «СКК-ТРАНС»)</text:span></text:p>
      <text:p text:style-name="P32"/>
      <text:p text:style-name="P33">Вагнера ул., д. 72, г. Челябинск, 454078</text:p>
      <text:p text:style-name="P34"/>
      <text:p text:style-name="P18"><text:span text:style-name="T78">2. Открытое а</text:span><text:span text:style-name="Font_20_Style22"><text:span text:style-name="T1">кционерное общество «Российские железные дороги»</text:span></text:span></text:p>
      <text:p text:style-name="P14">(ОАО «<text:span text:style-name="Font_20_Style22"><text:span text:style-name="T4">РЖД</text:span></text:span>»)<text:line-break/></text:p>
      <text:p text:style-name="P15"><text:span text:style-name="Font_20_Style22"><text:span text:style-name="T1">Басманная Нов. ул., д. 2, г. Москва, 107174</text:span></text:span></text:p>
      <text:p text:style-name="P17"/>
      <text:p text:style-name="P15"><text:span text:style-name="Font_20_Style22"><text:span text:style-name="T1">3. </text:span></text:span><text:span text:style-name="Основной_20_шрифт_20_абзаца"><text:span text:style-name="T3">ФАС России</text:span></text:span></text:p>
      <text:p text:style-name="P16"><text:span text:style-name="Основной_20_шрифт_20_абзаца"><text:span text:style-name="T5">(для сведения)</text:span></text:span></text:p>
      <text:p text:style-name="P35"/>
      <text:p text:style-name="P15"><text:span text:style-name="Основной_20_шрифт_20_абзаца"><text:span text:style-name="T3">Садовая-Кудринская ул., д. 11, г. Москва, 125993</text:span></text:span></text:p>
      <text:p text:style-name="P39"/>
      <text:p text:style-name="P21">ЗАКЛЮЧЕНИЕ</text:p>
      <text:p text:style-name="P28"><text:span text:style-name="Strong_20_Emphasis"><text:span text:style-name="T79">по делу № 2-19-12704/7</text:span></text:span><text:span text:style-name="T82">7-18 о проверке сведений необходимости включения</text:span></text:p>
      <text:p text:style-name="P29">в реестр недобросовестных поставщиков</text:p>
      <text:p text:style-name="P20"/>
      <text:p text:style-name="P19"><text:span text:style-name="Strong_20_Emphasis"><text:span text:style-name="T83">23.10.2018 <text:s text:c="121"/>г. Москва</text:span></text:span></text:p>
      <text:p text:style-name="P36"/>
      <text:p text:style-name="P24">Комиссия Московского УФАС России <text:s/>по рассмотрению жалоб на нарушение процедуры торгов и порядка заключения договоров (далее – Комиссия) в составе:</text:p>
      <text:p text:style-name="P30"><text:span text:style-name="Font_20_Style15"><text:span text:style-name="T6">Заместителя председателя Комиссии:</text:span></text:span></text:p>
      <text:p text:style-name="P30"><text:span text:style-name="Font_20_Style15"><text:span text:style-name="T9">«...» — заместителя </text:span></text:span><text:span text:style-name="Font_20_Style15"><text:span text:style-name="T11">начальника </text:span></text:span><text:span text:style-name="Font_20_Style15"><text:span text:style-name="T9">отдела антимонопольного контроля торгов;</text:span></text:span></text:p>
      <text:p text:style-name="P30"><text:span text:style-name="Font_20_Style15"><text:span text:style-name="T80">членов Комиссии:</text:span></text:span></text:p>
      <text:p text:style-name="P30"><text:span text:style-name="Font_20_Style15"><text:span text:style-name="T11">«...»</text:span></text:span><text:span text:style-name="Strong_20_Emphasis"><text:span text:style-name="T14"> — главного специалиста-эксперта отдела административных производств;</text:span></text:span></text:p>
      <text:p text:style-name="P30"><text:span text:style-name="Font_20_Style15"><text:span text:style-name="T11">«...»</text:span></text:span><text:span text:style-name="Font_20_Style15"><text:span text:style-name="T13"> — </text:span></text:span><text:span text:style-name="Strong_20_Emphasis"><text:span text:style-name="T14">специалиста 1 разряда правового отдела;</text:span></text:span></text:p>
      <text:p text:style-name="P31"><text:span text:style-name="T26">в присутствии представителя</text:span><text:span text:style-name="Font_20_Style22"><text:span text:style-name="T2"> </text:span></text:span><text:span text:style-name="Font_20_Style15"><text:span text:style-name="T53">ОАО «РЖД»</text:span></text:span><text:span text:style-name="Font_20_Style15"><text:span text:style-name="T60">: </text:span></text:span><text:span text:style-name="Font_20_Style15"><text:span text:style-name="T74">«...»</text:span></text:span><text:span text:style-name="Font_20_Style15"><text:span text:style-name="T60"> </text:span></text:span><text:span text:style-name="Font_20_Style22"><text:span text:style-name="T61">по доверенности<text:line-break/>от 03.09.2018 № 696-ДП;</text:span></text:span></text:p>
      <text:p text:style-name="P31"><text:span text:style-name="Font_20_Style22"><text:span text:style-name="T17">в отсутствие ООО ТК «СКК-ТРАНС»</text:span></text:span><text:span text:style-name="Font_20_Style22"><text:span text:style-name="T18">, извещено надлежащим образом о дате, месте и времени проведения проверки письмом Московского У</text:span></text:span><text:span text:style-name="Font_20_Style13"><text:span text:style-name="T31">ФАС России от 18.10.2018<text:line-break/>№ ИГ/50224/18;</text:span></text:span></text:p>
      <text:p text:style-name="P31"><text:span text:style-name="T26">рассмотрев</text:span><text:span text:style-name="Strong_20_Emphasis"><text:span text:style-name="T27"> обращение</text:span></text:span><text:span text:style-name="Strong_20_Emphasis"><text:span text:style-name="T22"> о проведении проверки </text:span></text:span><text:span text:style-name="Font_20_Style22"><text:span text:style-name="T23">факта уклонения<text:line-break/></text:span></text:span><text:span text:style-name="Font_20_Style22"><text:span text:style-name="T19">ООО ТК «СКК-ТРАНС»</text:span></text:span><text:span text:style-name="Font_20_Style22"><text:span text:style-name="T23"> от заключения договора с </text:span></text:span><text:span text:style-name="Font_20_Style22"><text:span text:style-name="T54">ОАО «РЖД»</text:span></text:span><text:span text:style-name="Font_20_Style22"><text:span text:style-name="T57"> (далее — Заказчик) по </text:span></text:span><text:span text:style-name="Font_20_Style22"><text:span text:style-name="T57">результатам</text:span></text:span><text:span text:style-name="Font_20_Style22"><text:span text:style-name="T58"> проведения запроса котировок среди субъектов малого и среднего </text:span></text:span><text:soft-page-break/><text:span text:style-name="Font_20_Style22"><text:span text:style-name="T58">предпринимательства в электронной форме на право заключение договора на выполнение работ по разборке водонапорной башни водоснабжения ст. Нижне-Увельской </text:span></text:span><text:span text:style-name="Font_20_Style22"><text:span text:style-name="T59">(реестровый № 31806539332)</text:span></text:span><text:span text:style-name="Font_20_Style22"><text:span text:style-name="T52"> </text:span></text:span><text:span text:style-name="Font_20_Style22"><text:span text:style-name="T58">(далее — Закупка),</text:span></text:span><text:span text:style-name="Font_20_Style22"><text:span text:style-name="T23"> поданное в соответствии со статьей 5 Федерального закона от 18.07.2011 № 223-ФЗ «О закупках товаров, работ, услуг отдельными видами юридических лиц» (далее — Закон о закупках), Постановлением Правительства Росси</text:span></text:span><text:span text:style-name="Strong_20_Emphasis"><text:span text:style-name="T22">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26">ми видами юридических лиц» (далее — Обращение),</text:span></text:p>
      <text:p text:style-name="P11"/>
      <text:p text:style-name="P26">УСТАНОВИЛА:</text:p>
      <text:p text:style-name="P37"/>
      <text:p text:style-name="P2"><text:span text:style-name="tendersubject1"><text:span text:style-name="T24">В Московское УФАС России 15.08.2018 поступило обращение </text:span></text:span><text:span text:style-name="Font_20_Style22"><text:span text:style-name="T70">ОАО «РЖД»</text:span></text:span><text:span text:style-name="Font_20_Style22"><text:span text:style-name="T54"> (далее — Заказчик) </text:span></text:span><text:span text:style-name="Strong_20_Emphasis"><text:span text:style-name="T25">(</text:span></text:span><text:span text:style-name="tendersubject1"><text:span text:style-name="T24">вх. № 41107/18) </text:span></text:span><text:span text:style-name="Strong_20_Emphasis"><text:span text:style-name="T25">о проведении проверки факта </text:span></text:span><text:span text:style-name="Font_20_Style22"><text:span text:style-name="T20">уклонения </text:span></text:span><text:span text:style-name="Font_20_Style22"><text:span text:style-name="T21">ООО ТК «СКК-ТРАНС» </text:span></text:span><text:span text:style-name="Strong_20_Emphasis"><text:span text:style-name="T25">от з</text:span></text:span><text:span text:style-name="Font_20_Style22"><text:span text:style-name="T62">аключения договора</text:span></text:span><text:span text:style-name="Font_20_Style22"><text:span text:style-name="T54"> на выполнение работ по разборке водонапорной башни водоснабжения ст. Нижне-Увельской </text:span></text:span><text:span text:style-name="Font_20_Style22"><text:span text:style-name="T71">(далее — Договор)</text:span></text:span><text:span text:style-name="Font_20_Style22"><text:span text:style-name="T65">.</text:span></text:span></text:p>
      <text:p text:style-name="P2"><text:span text:style-name="Strong_20_Emphasis"><text:span text:style-name="T28">13.04.2018 Заказчиком размещено в Единой информационной системе в сфере закупок (</text:span></text:span><text:span text:style-name="Internet_20_link"><text:span text:style-name="T84">www.zakupki.gov.ru</text:span></text:span><text:span text:style-name="Strong_20_Emphasis"><text:span text:style-name="T28">) Положение о закупке товаров, работ, услуг </text:span></text:span><text:span text:style-name="Font_20_Style22"><text:span text:style-name="T70">ОАО «РЖД»</text:span></text:span><text:span text:style-name="Strong_20_Emphasis"><text:span text:style-name="T28"> (далее — Положение о закупках, Положение), действующее на момент размещения извещения о проведении запроса котировок.</text:span></text:span></text:p>
      <text:p text:style-name="P27"><text:span text:style-name="T7">29.05.2018 в ЕИС Заказчиком размещено извещение о проведении </text:span><text:span text:style-name="Font_20_Style15"><text:span text:style-name="T56">запроса котировок с н</text:span></text:span><text:span text:style-name="T7">ачальной (максимальной) ценой договора в размере </text:span><text:span text:style-name="Strong_20_Emphasis"><text:span text:style-name="T67">941 385,12</text:span></text:span><text:span text:style-name="T8"> </text:span><text:span text:style-name="T7">руб.</text:span></text:p>
      <text:p text:style-name="P25"><text:span text:style-name="Font_20_Style15"><text:span text:style-name="T35">Согласно извещению о проведении </text:span></text:span><text:span text:style-name="Font_20_Style15"><text:span text:style-name="T36">запроса котировок</text:span></text:span><text:span text:style-name="Font_20_Style15"><text:span text:style-name="T35"> дата окончания подачи заявок — 08.06.2018, дата рассмотрения заявок — 18.06.2018, подведение итогов — 19.06.</text:span></text:span><text:span text:style-name="Font_20_Style15"><text:span text:style-name="T46">2018.</text:span></text:span></text:p>
      <text:p text:style-name="P25"><text:span text:style-name="Font_20_Style15"><text:span text:style-name="T46">По результатам проведения закупочной процедуры на основании протокола<text:line-break/>№ 668/ЮУЖД от 19.06.2018</text:span></text:span><text:span text:style-name="Font_20_Style15"><text:span text:style-name="T44"> победителем процедуры было признано ООО ТК «СКК-ТРАНС».</text:span></text:span></text:p>
      <text:p text:style-name="P25"><text:span text:style-name="Font_20_Style15"><text:span text:style-name="T44">В пункте 8.3.3 Закупочной документации Заказчиком установлено, что договор заключается в срок не более 20 (Двадцати) рабочих дней со дня принятия заказчиком </text:span></text:span><text:span text:style-name="Font_20_Style15"><text:span text:style-name="T44">решения о заключении такого договора. При этом договор не может быть заключен </text:span></text:span><text:soft-page-break/><text:span text:style-name="Font_20_Style15"><text:span text:style-name="T44">ранее 10 (Десяти) календарных дней с даты опубликования информации об итогах запроса котировок на сайтах.</text:span></text:span></text:p>
      <text:p text:style-name="P25"><text:span text:style-name="Font_20_Style15"><text:span text:style-name="T44">На основании пункта 8.3.2 Закупочной документации победитель запроса котировок, с которым заключается договор, должен представить подписанный со своей стороны договор в течение 2 (Двух) рабочих дней со дня размещения протокола об итогах запроса котировок на ЭТЗП, а также на сайтах по адресу, указанному в пункте 4 котировочной документации.</text:span></text:span></text:p>
      <text:p text:style-name="P25"><text:span text:style-name="Font_20_Style15"><text:span text:style-name="T44">Установлено, что протокол № 668/ЮУЖД от 19.06.2018 размещен Заказчиком в ЕИС 20.06.2018. </text:span></text:span></text:p>
      <text:p text:style-name="P25"><text:span text:style-name="Font_20_Style15"><text:span text:style-name="T44">При таких обстоятельствах, в соответствии с пунктом 8.3.2 Закупочной документации ООО ТК «СКК-ТРАНС» должно было направить в адрес Заказчика подписанный проект договора </text:span></text:span><text:span text:style-name="Font_20_Style15"><text:span text:style-name="T47">не позднее 22.06.2018</text:span></text:span><text:span text:style-name="Font_20_Style15"><text:span text:style-name="T44">.</text:span></text:span></text:p>
      <text:p text:style-name="P4"><text:span text:style-name="Strong_20_Emphasis"><text:span text:style-name="T73">Между тем, по состоянию на 22.06.2018 в адрес Заказчика проект подписанного<text:line-break/>со стороны </text:span></text:span><text:span text:style-name="Font_20_Style22"><text:span text:style-name="T55">ООО ТК «СКК-ТРАНС» договора не поступал.</text:span></text:span></text:p>
      <text:p text:style-name="P4"><text:span text:style-name="Strong_20_Emphasis"><text:span text:style-name="T73">Более того, 05.07.2018 </text:span></text:span><text:span text:style-name="Font_20_Style22"><text:span text:style-name="T55">ООО ТК «СКК-ТРАНС» в адрес Заказчика направило проект договора, с отметкой об отказе в заключении данного договора.</text:span></text:span></text:p>
      <text:p text:style-name="P4"><text:span text:style-name="Font_20_Style22"><text:span text:style-name="T55">В связи с чем, <text:s/>на основании протокола № 673/ЮУЖД от 24.07.2018 Заказчиком было принято решение о признании </text:span></text:span><text:span text:style-name="Font_20_Style22"><text:span text:style-name="T37">ООО ТК «СКК-ТРАНС» уклонившимся от заключения договора.</text:span></text:span></text:p>
      <text:p text:style-name="P4"><text:span text:style-name="Font_20_Style22"><text:span text:style-name="T55">Согласно письменным пояснения ООО ТК «СКК-ТРАНС» 08.06.2018 Обществом была подана заявка на участие в закупочной процедуре. В этот же день ООО ТК «СКК-ТРАНС» было обнаружено, что поданная заявка не соответствовала требованиям Закупочной документации Заказчика, в связи с чем ООО ТК «СКК-ТРАНС» были предприняты попытки по отзыву заявки. Вместе с тем, отозвать заявку ООО ТК «СКК-ТРАНС» в предусмотренный Закупочной документацией срок не удалось.</text:span></text:span></text:p>
      <text:p text:style-name="P4"><text:span text:style-name="Font_20_Style22"><text:span text:style-name="T55">В связи с чем, 15.06.2018 ООО ТК «СКК-ТРАНС» в адрес Заказчика направило уведомление об отзыве заявки.</text:span></text:span></text:p>
      <text:p text:style-name="P4"><text:span text:style-name="Font_20_Style22"><text:span text:style-name="T55">Несмотря на то, что 15.06.2018 ООО ТК «СКК-ТРАНС» в адрес Заказчика было направлено уведомление об отзыве заявки от участия в закупочной процедуре, по результатам проведения запроса предложения заявка ООО ТК «СКК-ТРАНС» была </text:span></text:span><text:span text:style-name="Font_20_Style22"><text:span text:style-name="T55">признана победителем. </text:span></text:span></text:p>
      <text:p text:style-name="P4"><text:soft-page-break/><text:span text:style-name="Font_20_Style22"><text:span text:style-name="T55">Вместе с тем, по мнению ООО ТК «СКК-ТРАНС», поданная Обществом заявка подлежала отклонению, следовательно, Заказчиком неправомерно ООО ТК «СКК-ТРАНС» было признано победителем. В связи с чем, ООО ТК «СКК-ТРАНС» была подана соответствующая жалоба в Челябинское УФАС России.</text:span></text:span></text:p>
      <text:p text:style-name="P4"><text:span text:style-name="Font_20_Style22"><text:span text:style-name="T55">Комиссия отмечает, что неправомерное признание ООО ТК «СКК-ТРАНС» победителем закупочной процедуры не является предметом рассмотрения в данном случае, следовательно неправомерное определение победителя не входит в круг обстоятельств, подлежащих установлению в рамках проверки факта уклонения<text:line-break/>ООО ТК «СКК-ТРАНС» от заключения договора.</text:span></text:span></text:p>
      <text:p text:style-name="P4"><text:span text:style-name="Font_20_Style22"><text:span text:style-name="T55">Также стоит учитывать, что ООО ТК «СКК-ТРАНС» не представлено доказательств о направлении жалобы в Челябинское УФАС России. </text:span></text:span></text:p>
      <text:p text:style-name="P5"><text:span text:style-name="Font_20_Style22"><text:span text:style-name="T37">Между тем, Комиссия отмечает, что при подаче заявки на участие в закупочной процедуре ООО ТК «СКК-ТРАНС» удостоверило, что сделанные заявления и сведения, представленные в поданной заявке являются полными, точными и верными.</text:span></text:span></text:p>
      <text:p text:style-name="P5"><text:span text:style-name="Font_20_Style22"><text:span text:style-name="T37">Факт соответствия заявки ООО ТК «СКК-ТРАНС» требованиям Закупочной документации также подтверждается признанием ООО ТК «СКК-ТРАНС» по результатам проведения закупочной процедуры победителем.</text:span></text:span></text:p>
      <text:p text:style-name="P4"><text:span text:style-name="Font_20_Style22"><text:span text:style-name="T37">Таким образом, Комиссия приходит к выводу, что заявка ООО ТК «СКК-ТРАНС» была подана в соответствии с требованиями Закупочной документации, доказательств, свидетельствующих об обратном в материалы дела не представлено.</text:span></text:span></text:p>
      <text:p text:style-name="P5"><text:span text:style-name="Font_20_Style22"><text:span text:style-name="T45">В пункте 7.4.1 Закупочной документаций закреплено, что участник вправе изменить или отозвать поданную котировочную заявку в любое время до истечения срока подачи котировочных заявок, не утрачивая права на обеспечение.</text:span></text:span></text:p>
      <text:p text:style-name="P5"><text:span text:style-name="Font_20_Style22"><text:span text:style-name="T37">Таким образом, документацией не предусмотрен отзыв заявки участником после истечения срока, отведенного на подачу заявок. </text:span></text:span></text:p>
      <text:p text:style-name="P5"><text:span text:style-name="Font_20_Style22"><text:span text:style-name="T37">Между тем, ООО ТК «СКК-ТРАНС» в материалы дела не представлено доказательств, свидетельствующих о невозможности отзыва заявки до истечения установленного пунктом 7.4.1 Закупочной документацией срока, в том числе не представлены скриншоты, подтверждающие, что ООО ТК «СКК-ТРАНС» были предприняты своевременные попытки по отзыву заявки.</text:span></text:span></text:p>
      <text:p text:style-name="P5"><text:span text:style-name="Font_20_Style22"><text:span text:style-name="T37">Следовательно, подав заявку на участие в закупочной процедуре ООО ТК «СКК-</text:span></text:span><text:soft-page-break/><text:span text:style-name="Font_20_Style22"><text:span text:style-name="T37">ТРАНС» возложило на себя обязанность в случае признания ООО ТК «СКК-ТРАНС» победителем подписать договор на условиях поданной заявки и на условиях, объявленных в Закупочной документации.</text:span></text:span></text:p>
      <text:p text:style-name="P5"><text:span text:style-name="Font_20_Style22"><text:span text:style-name="T37">Комиссия отмечает, что гражданские права и обязанности возникают, в том числе, из действий граждан и юридических лиц (часть 1 статьи 8 ГК РФ).</text:span></text:span></text:p>
      <text:p text:style-name="P5"><text:span text:style-name="Font_20_Style22"><text:span text:style-name="T39">В этой связи, хозяйствующий субъект, самостоятельно принявший решение участвовать в конкурентной процедуре, по итогам которой будет решен вопрос о заключении договора, принимает на себя все обязанности, связанные с соответствующим участием.</text:span></text:span></text:p>
      <text:p text:style-name="P5"><text:span text:style-name="Font_20_Style22"><text:span text:style-name="T37">При этом Комиссия учитывает, что все организационно-правовые мероприятия, связанные с участием в торгах, являются сопутствующими предпринимательской деятельности рисками, которые относятся на лицо, изъявившее желание получить доступ к конкурентной процедуре. </text:span></text:span></text:p>
      <text:p text:style-name="P5"><text:span text:style-name="Font_20_Style22"><text:span text:style-name="T37">Кроме того, реализуя свое право на участие в торгах, ООО ТК «СКК-ТРАНС», согласившись на условия проведения закупочной процедуры, подало соответствующую заявку, по итогам которой признано победителем. </text:span></text:span></text:p>
      <text:p text:style-name="P5"><text:span text:style-name="Font_20_Style22"><text:span text:style-name="T37">В такой конкурентной процедуре </text:span></text:span><text:span text:style-name="Font_20_Style22"><text:span text:style-name="T38">заключение договора является уже не правом лица, от которого оно может отказаться, а обязанностью,</text:span></text:span><text:span text:style-name="Font_20_Style22"><text:span text:style-name="T37"> исходя из положений статьи 5 Закона о закупках. </text:span></text:span></text:p>
      <text:p text:style-name="P2"><text:span text:style-name="Font_20_Style22"><text:span text:style-name="T69">В силу части 1 статьи 10 ГК РФ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2"><text:span text:style-name="Font_20_Style22"><text:span text:style-name="T69">Согласно постановлению Пленума Верховного Суда РФ от 23.06.2015 № 25<text:line-break/>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</text:span></text:span><text:span text:style-name="Font_20_Style22"><text:span text:style-name="T69">отклонение действий участника гражданского оборота от добросовестного поведения.</text:span></text:span></text:p>
      <text:p text:style-name="P2"><text:soft-page-break/><text:span text:style-name="Font_20_Style22"><text:span text:style-name="T63">Таким образом, в действиях </text:span></text:span><text:span text:style-name="Font_20_Style22"><text:span text:style-name="T40">ООО ТК «СКК-ТРАНС»</text:span></text:span><text:span text:style-name="Font_20_Style22"><text:span text:style-name="T63"> на этапе заключения договора наличествовало явное отклонение от правил и обычаев, а также, по сути, от требований публичного правопорядка, учитывая статус Зак</text:span></text:span><text:span text:style-name="Font_20_Style22"><text:span text:style-name="T64">азчика и проведенную процедуру.</text:span></text:span></text:p>
      <text:p text:style-name="P2"><text:span text:style-name="Font_20_Style22"><text:span text:style-name="T63">Пунктом 2 Правил</text:span></text:span><text:span text:style-name="Font_20_Style22"><text:span text:style-name="T42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</text:span></text:span><text:span text:style-name="Font_20_Style22"><text:span text:style-name="T63">, утвержденных </text:span></text:span><text:span text:style-name="Font_20_Style22"><text:span text:style-name="T43">Постановлением Правительства РФ от 22.11.2012 № 1211<text:line-break/>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span></text:span><text:span text:style-name="Font_20_Style22"><text:span text:style-name="T63"> предусмотрено, что, в случае уклонения победителя закупки или участника закупки, с которым в соответствии с документацией о закупке заключается договор, при уклонении победителя закупки от заключения договора,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. </text:span></text:span></text:p>
      <text:p text:style-name="P2"><text:span text:style-name="Font_20_Style22"><text:span text:style-name="T68">В части 2 статьи 5 Закона о закупках установлено, что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span></text:span></text:p>
      <text:p text:style-name="P2"><text:span text:style-name="Font_20_Style22"><text:span text:style-name="T68">Комиссия пришла к выводу, что </text:span></text:span><text:span text:style-name="Font_20_Style22"><text:span text:style-name="T64">ООО ТК «СКК-ТРАНС»</text:span></text:span><text:span text:style-name="Font_20_Style22"><text:span text:style-name="T68"> не проявило должной степени заботливости и осмотрительности, которая требовалась от него по характеру обязательств, что в итоге привело к незаключению договора, а следовательно, к нарушению нормального (обычного) режима функционирования Заказчика.</text:span></text:span></text:p>
      <text:p text:style-name="P2"><text:span text:style-name="Font_20_Style22"><text:span text:style-name="T68">Комиссия, оценив фактические обстоятельства дела в их совокупности и взаимосвязи, в том числе, учитывая ненаправление подписанного проекта договора на объявленных условиях по результатам проведения закупочной процедуры, приходит к выводу об уклонении </text:span></text:span><text:span text:style-name="Font_20_Style22"><text:span text:style-name="T64">ООО ТК «СКК-ТРАНС»</text:span></text:span><text:span text:style-name="Font_20_Style22"><text:span text:style-name="T68"> от заключения договора, что свидетельствует о наличии в действиях последнего признаков недобросовестности и является основанием для включения сведений об Обществе в реестр недобросовестных поставщиков.</text:span></text:span></text:p>
      <text:p text:style-name="P3"><text:span text:style-name="Strong_20_Emphasis"><text:span text:style-name="T48">На основании изложенного и в соответствии со статьей 5 </text:span></text:span><text:span text:style-name="Strong_20_Emphasis"><text:span text:style-name="T49">Закона о закупках</text:span></text:span><text:span text:style-name="Strong_20_Emphasis"><text:span text:style-name="T48">, </text:span></text:span><text:span text:style-name="Strong_20_Emphasis"><text:span text:style-name="T48">приказом ФАС России от 18.03.2013 № 164/13 Комиссия </text:span></text:span></text:p>
      <text:p text:style-name="P38"><text:soft-page-break/></text:p>
      <text:p text:style-name="P38">ЗАКЛЮЧИЛА:</text:p>
      <text:p text:style-name="P38"/>
      <text:p text:style-name="P2"><text:span text:style-name="Font_20_Style22"><text:span text:style-name="T68">Рекомендовать включ</text:span></text:span><text:span text:style-name="Font_20_Style22"><text:span text:style-name="T66">ить сведения об</text:span></text:span><text:span text:style-name="Font_20_Style22"><text:span text:style-name="T40"> ООО ТК «СКК-ТРАНС»</text:span></text:span><text:span text:style-name="Font_20_Style22"><text:span text:style-name="T66"> (</text:span></text:span><text:span text:style-name="Font_20_Style22"><text:span text:style-name="T40">место нахождения: Челябинская обл., г. Челябинск, ул. Вагнера, д. 72, кв. 3к10;</text:span></text:span><text:span text:style-name="Font_20_Style22"><text:span text:style-name="T41"> дата регистрации — 10.01.2013; ОГРН 1137449000050; </text:span></text:span><text:span text:style-name="Strong_20_Emphasis"><text:span text:style-name="T75">ИНН 7449111615</text:span></text:span><text:span text:style-name="Strong_20_Emphasis"><text:span text:style-name="T76">) в реестр недобросовестных поставщиков, предусмотренный Законом о закупках.</text:span></text:span></text:p>
      <text:p text:style-name="P23"/>
      <text:p text:style-name="P22"><text:span text:style-name="Strong_20_Emphasis"><text:span text:style-name="T29">Примечание:</text:span></text:span><text:span text:style-name="Strong_20_Emphasis"><text:span text:style-name="T30"> </text:span></text:span><text:span text:style-name="Strong_20_Emphasis"><text:span text:style-name="T72">Заключение Московского УФАС России может быть обжаловано в порядке, установленном главой 24 Арбитражного процессуального Кодекса, в Арбитражном суде г. Москвы в течение 3 месяцев с даты его принятия.</text:span></text:span></text:p>
      <text:p text:style-name="P9"/>
      <text:p text:style-name="P9"/>
      <text:p text:style-name="P7"><text:span text:style-name="T81">Заместитель председателя Комиссии: <text:s text:c="62"/></text:span><text:span text:style-name="Font_20_Style15"><text:span text:style-name="T9">«...»</text:span></text:span></text:p>
      <text:p text:style-name="P9"/>
      <text:p text:style-name="P9"/>
      <text:p text:style-name="P9"/>
      <text:p text:style-name="P8"><text:span text:style-name="T85">члены Комиссии: <text:s text:c="97"/></text:span><text:span text:style-name="T86"><text:s/></text:span><text:span text:style-name="Font_20_Style15"><text:span text:style-name="T15">«...»</text:span></text:span></text:p>
      <text:p text:style-name="P9"/>
      <text:p text:style-name="P9"/>
      <text:p text:style-name="P9"/>
      <text:p text:style-name="P10"><text:s text:c="125"/><text:span text:style-name="Font_20_Style15"><text:span text:style-name="T16">«...»</text:span></text:span></text:p>
      <text:p text:style-name="P13"/>
      <text:p text:style-name="P12"><text:span text:style-name="Strong_20_Emphasis"><text:span text:style-name="T50"/></text:span></text:p>
      <text:p text:style-name="P6"><text:span text:style-name="Strong_20_Emphasis"><text:span text:style-name="T50"/></text:span></text:p>
      <text:p text:style-name="P6"><text:span text:style-name="Strong_20_Emphasis"><text:span text:style-name="T50"/></text:span></text:p>
      <text:p text:style-name="P6"><text:span text:style-name="Strong_20_Emphasis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yle12" style:family="paragraph" style:parent-style-name="Standard" style:nex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55cm" fo:margin-bottom="2.52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977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10:17:28.17</dc:date>
    <meta:print-date>2018-10-24T11:05:54.23</meta:print-date>
    <meta:editing-cycles>433</meta:editing-cycles>
    <meta:editing-duration>P6DT22H58M5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68" meta:word-count="1609" meta:character-count="12635"/>
    <meta:user-defined meta:name="Company">КонсультантПлюс Версия 4017.00.21</meta:user-defined>
  </office:meta>
</office:document-meta>
</file>