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4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24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7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name-complex="Times New Roman" style:font-size-complex="13pt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loext:char-shading-value="0"/>
    </style:style>
    <style:style style:name="T25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6" style:family="text">
      <style:text-properties fo:color="#000000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27" style:family="text">
      <style:text-properties fo:color="#000000" fo:letter-spacing="0.002cm" fo:language="ru" fo:country="RU" style:text-underline-style="none" fo:font-weight="normal" style:font-name-asian="Times-Roman1" style:language-asian="ru" style:country-asian="RU" style:font-weight-asian="normal" loext:char-shading-value="0"/>
    </style:style>
    <style:style style:name="T28" style:family="text">
      <style:text-properties fo:color="#000000" fo:letter-spacing="0.002cm" fo:language="ru" fo:country="RU" style:text-underline-style="none" fo:background-color="#ffffff" style:language-asian="ru" style:country-asian="RU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8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9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52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3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4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55" style:family="text">
      <style:text-properties style:font-name-complex="Times New Roman"/>
    </style:style>
    <style:style style:name="T56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_20_Style13"><text:span text:style-name="T1">1. Общество с ограниченной ответственностью «ФАКТОР +»</text:span></text:span></text:p>
      <text:p text:style-name="P17"><text:span text:style-name="Font_20_Style13"><text:span text:style-name="T1">(ООО «ФАКТОР +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3">Московский пр-кт, д. 139, оф. 14,<text:line-break/>г. Ярославль, 150048</text:span></text:span></text:p>
      <text:p text:style-name="P17"><text:span text:style-name="Font_20_Style13"><text:span text:style-name="T4"/></text:span></text:p>
      <text:p text:style-name="P17"><text:span text:style-name="Font_20_Style13"><text:span text:style-name="T4">2.</text:span></text:span><text:span text:style-name="Font_20_Style13"><text:span text:style-name="T3">Акционерное общество «МОСЛИФТ»</text:span></text:span></text:p>
      <text:p text:style-name="P17"><text:span text:style-name="Font_20_Style13"><text:span text:style-name="T3">(АО «МОСЛИФТ»)</text:span></text:span></text:p>
      <text:p text:style-name="P17"><text:span text:style-name="Font_20_Style13"><text:span text:style-name="T1"/></text:span></text:p>
      <text:p text:style-name="P17"><text:span text:style-name="Font_20_Style13"><text:span text:style-name="T1">Ленинградский пр-кт, д. 26, корп. 1,<text:line-break/>г. Москва, 125040<text:line-break/></text:span></text:span></text:p>
      <text:p text:style-name="P17"><text:span text:style-name="Font_20_Style13"><text:span text:style-name="T1">3.</text:span></text:span><text:span text:style-name="Основной_20_шрифт_20_абзаца"><text:span text:style-name="T5">Акционерное общество «Единая электронная торговая площадка»</text:span></text:span></text:p>
      <text:p text:style-name="P17"><text:span text:style-name="Основной_20_шрифт_20_абзаца"><text:span text:style-name="T2">(АО «ЕЭТП»)</text:span></text:span></text:p>
      <text:p text:style-name="P17"><text:span text:style-name="Основной_20_шрифт_20_абзаца"><text:span text:style-name="T2"/></text:span></text:p>
      <text:p text:style-name="P17"><text:span text:style-name="Основной_20_шрифт_20_абзаца"><text:span text:style-name="T5">Кожевническая ул., д. 14, стр. 5, г. Москва, 115114</text:span></text:span></text:p>
      <text:p text:style-name="P17"><text:span text:style-name="Font_20_Style13"><text:span text:style-name="T1"/></text:span></text:p>
      <text:p text:style-name="P15"><text:span text:style-name="Основной_20_шрифт_20_абзаца3"><text:span text:style-name="T8">РЕШЕНИЕ</text:span></text:span></text:p>
      <text:p text:style-name="P15"><text:span text:style-name="Основной_20_шрифт_20_абзаца3"><text:span text:style-name="T8">по делу № 1-00-1870/77-18 о нарушении</text:span></text:span></text:p>
      <text:p text:style-name="P15"><text:span text:style-name="Основной_20_шрифт_20_абзаца3"><text:span text:style-name="T8">процедуры торгов и порядка заключения договоров</text:span></text:span></text:p>
      <text:p text:style-name="P14"><text:span text:style-name="Основной_20_шрифт_20_абзаца3"><text:span text:style-name="T8"/></text:span></text:p>
      <text:p text:style-name="P16"><text:span text:style-name="Strong_20_Emphasis"><text:span text:style-name="T6">23</text:span></text:span><text:span text:style-name="Strong_20_Emphasis"><text:span text:style-name="T15">.</text:span></text:span><text:span text:style-name="Strong_20_Emphasis"><text:span text:style-name="T6">10</text:span></text:span><text:span text:style-name="Strong_20_Emphasis"><text:span text:style-name="T15">.201</text:span></text:span><text:span text:style-name="Strong_20_Emphasis"><text:span text:style-name="T6">8</text:span></text:span><text:span text:style-name="Strong_20_Emphasis"><text:span text:style-name="T15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7">Заместителя председателя Комиссии:</text:span></text:span></text:p>
      <text:p text:style-name="P10"><text:span text:style-name="Font_20_Style15"><text:span text:style-name="T16">«...» — заместителя </text:span></text:span><text:span text:style-name="Font_20_Style15"><text:span text:style-name="T18">начальника </text:span></text:span><text:span text:style-name="Font_20_Style15"><text:span text:style-name="T16">отдела антимонопольного контроля торгов;</text:span></text:span></text:p>
      <text:p text:style-name="P10"><text:span text:style-name="Font_20_Style15"><text:span text:style-name="T53">членов Комиссии:</text:span></text:span></text:p>
      <text:p text:style-name="P10"><text:span text:style-name="Font_20_Style15"><text:span text:style-name="T18">«...»</text:span></text:span><text:span text:style-name="Strong_20_Emphasis"><text:span text:style-name="T21"> — главного специалиста-эксперта отдела административных производств;</text:span></text:span></text:p>
      <text:p text:style-name="P10"><text:span text:style-name="Font_20_Style15"><text:span text:style-name="T20">«...»</text:span></text:span><text:span text:style-name="Font_20_Style15"><text:span text:style-name="T22"> — </text:span></text:span><text:span text:style-name="Strong_20_Emphasis"><text:span text:style-name="T21">специалиста 1 разряда правового отдела;</text:span></text:span></text:p>
      <text:p text:style-name="P10"><text:span text:style-name="Основной_20_шрифт_20_абзаца3"><text:span text:style-name="T9">в присутствии представител</text:span></text:span><text:span text:style-name="Font_20_Style13"><text:span text:style-name="T10">я</text:span></text:span><text:span text:style-name="Основной_20_шрифт_20_абзаца"><text:span text:style-name="T47"> </text:span></text:span><text:span text:style-name="Font_20_Style13"><text:span text:style-name="T48">АО «МОСЛИФТ»: </text:span></text:span><text:span text:style-name="Font_20_Style15"><text:span text:style-name="T49">«...»</text:span></text:span><text:span text:style-name="Font_20_Style13"><text:span text:style-name="T48"> по доверенности от 21.03.2018 № 173;</text:span></text:span></text:p>
      <text:p text:style-name="P10"><text:span text:style-name="Font_20_Style13"><text:span text:style-name="T48">в отсутствие «ФАКТОР +», надлежащим образом уведомленное о дате, месте и времени рассмотрения жалобы по существу письмом Московского УФАС России от 18.10.2018<text:line-break/>№ ИГ/50242/18;</text:span></text:span></text:p>
      <text:p text:style-name="P10"><text:span text:style-name="Основной_20_шрифт_20_абзаца3"><text:span text:style-name="T9">рассмотрев </text:span></text:span><text:span text:style-name="Основной_20_шрифт_20_абзаца3"><text:span text:style-name="T12">жалобу </text:span></text:span><text:span text:style-name="Font_20_Style13"><text:span text:style-name="T10">ООО «ФАКТОР +»</text:span></text:span><text:span text:style-name="Font_20_Style13"><text:span text:style-name="T11"> (далее — Заявителя)</text:span></text:span><text:span text:style-name="Font_20_Style13"><text:span text:style-name="T13"> </text:span></text:span><text:span text:style-name="Основной_20_шрифт_20_абзаца4"><text:span text:style-name="T14">на действия<text:line-break/></text:span></text:span><text:soft-page-break/><text:span text:style-name="Font_20_Style13"><text:span text:style-name="T10">АО «МОСЛИФТ»</text:span></text:span><text:span text:style-name="Font_20_Style15"><text:span text:style-name="T13"> (далее — Заказчик)</text:span></text:span><text:span text:style-name="Основной_20_шрифт_20_абзаца4"><text:span text:style-name="T14"> при проведении открытого конкурса в электронной форме на право заключения договора на разработку дизайна и поставка спецодежды, спецобуви для </text:span></text:span><text:span text:style-name="Font_20_Style13"><text:span text:style-name="T10">АО «МОСЛИФТ» </text:span></text:span><text:span text:style-name="Основной_20_шрифт_20_абзаца4"><text:span text:style-name="T14">(реестровый № 31806986708) </text:span></text:span><text:span text:style-name="Font_20_Style15"><text:span text:style-name="T13">(далее — Конкурс)</text:span></text:span><text:span text:style-name="Основной_20_шрифт_20_абзаца3"><text:span text:style-name="T12">,</text:span></text:span></text:p>
      <text:p text:style-name="P10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9"><text:span text:style-name="Основной_20_текст_20_Знак"><text:span text:style-name="T30"/></text:span></text:p>
      <text:p text:style-name="P9"><text:span text:style-name="Основной_20_текст_20_Знак"><text:span text:style-name="T31">УСТАНОВИЛА:</text:span></text:span></text:p>
      <text:p text:style-name="P10"><text:span text:style-name="Основной_20_текст_20_Знак"><text:span text:style-name="T30"><text:tab/></text:span></text:span></text:p>
      <text:p text:style-name="P10"><text:span text:style-name="Основной_20_текст_20_Знак"><text:span text:style-name="T30">В адрес Московского УФАС России поступила жалоба Заявителя на действия Заказчика при проведении конкурса.</text:span></text:span></text:p>
      <text:p text:style-name="P10"><text:span text:style-name="Основной_20_текст_20_Знак"><text:span text:style-name="T30">Заявитель обжалует действия Заказчика, выразившиеся в нарушении порядка разъяснения положений Конкурсной документации.</text:span></text:span></text:p>
      <text:p text:style-name="P13"><text:span text:style-name="Strong_20_Emphasis"><text:span text:style-name="T51">В соответствии с пунктом 1 части 1 статьи 18.1 Закона о защите конкуренции </text:span></text:span><text:span text:style-name="Strong_20_Emphasis"><text:span text:style-name="T52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5">аукцион</text:span></text:span><text:span text:style-name="Strong_20_Emphasis"><text:span text:style-name="T52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8"><text:span text:style-name="Font_20_Style15"><text:span text:style-name="T3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34">нарушены в результате нарушения порядка организации и проведения торгов.</text:span></text:span></text:p>
      <text:p text:style-name="P18"><text:soft-page-break/><text:span text:style-name="Font_20_Style15"><text:span text:style-name="T3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Font_20_Style15"><text:span text:style-name="T34">Жалоба Заявителя отвечает требованиям пункта 1 части 10 статьи 3 Закона о закупках.</text:span></text:span></text:p>
      <text:p text:style-name="P20"><text:span text:style-name="Font_20_Style15"><text:span text:style-name="T3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0"><text:span text:style-name="Основной_20_текст_20_Знак"><text:span text:style-name="T3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9">www.zakupki.gov.ru</text:span></text:span></text:a><text:span text:style-name="Основной_20_текст_20_Знак"><text:span text:style-name="T30"> (далее — ЕИС) Заказчиком 14.09.2018 размещено Положение о закупках товаров, работ, услуг (далее — Положение о закупках).</text:span></text:span></text:p>
      <text:p text:style-name="P19"><text:span text:style-name="Основной_20_текст_20_Знак"><text:span text:style-name="T30">03.10.2018 в ЕИС опубликовано извещение о проведении конкурса с начальной (максимальной) ценой договора в размере 30 611 009 ,00 руб.</text:span></text:span></text:p>
      <text:p text:style-name="P20"><text:span text:style-name="Основной_20_текст_20_Знак"><text:span text:style-name="T30">В соответствии с Извещением дата окончания по</text:span></text:span><text:span text:style-name="Основной_20_текст_20_Знак"><text:span text:style-name="T30">дачи заявок — 24.10.2018, дата <text:s/>рассмотрения заявок — 24.10.2018, дата подведения итогов — 24.10.2018.</text:span></text:span></text:p>
      <text:p text:style-name="P20"><text:span text:style-name="Основной_20_текст_20_Знак"><text:span text:style-name="T30">В части 1, 2, 3 статьи 3.2 Закона о закупках установлен порядок предоставления участникам закупочной процедуры разъяснений положений закупочной документации.</text:span></text:span></text:p>
      <text:p text:style-name="P20"><text:span text:style-name="Основной_20_текст_20_Знак"><text:span text:style-name="T30">В пункте 15 Информационной карты закреплено, что разъяснения положений документации осуществляется в соответствии с Положение о закупке.</text:span></text:span></text:p>
      <text:p text:style-name="P19"><text:span text:style-name="Основной_20_текст_20_Знак"><text:span text:style-name="T30">В пункте 20.1 Положения о закупках установлено, что любой участник закупки вправе направить запрос о разъяснении положений конкурсной документации. В течении трех рабочих дней со дня поступления указанного запроса Заказчик обязан направить в письменной форме разъяснения положений конкурсной документации, если указанный запрос поступил к Заказчику не позднее чем за пять дней до окончания срока подачи заявок на участие в конкурсе.</text:span></text:span></text:p>
      <text:p text:style-name="P19"><text:span text:style-name="Основной_20_текст_20_Знак"><text:span text:style-name="T30">В силу пункта 20.2 Положения о закупках Заказчик в течение трех дней со дня направления разъяснения положений конкурсной документации по запросу участника закупки такое разъяснение должно быть размещено Заказчиком в ЕИС с содержанием </text:span></text:span><text:span text:style-name="Основной_20_текст_20_Знак"><text:span text:style-name="T30">запроса на разъяснение положений конкурсной документации. Без указания участника </text:span></text:span><text:soft-page-break/><text:span text:style-name="Основной_20_текст_20_Знак"><text:span text:style-name="T30">закупки, от которого поступил запрос. Разъяснение положений конкурсной документации не должно изменять ее суть.</text:span></text:span></text:p>
      <text:p text:style-name="P20"><text:span text:style-name="Основной_20_текст_20_Знак"><text:span text:style-name="T30">Согласно доводам жалобы Заказчиком в разъяснениях не даны ответы по существу вопросов о разъяснении положений Конкурсной документации.</text:span></text:span></text:p>
      <text:p text:style-name="P20"><text:span text:style-name="Основной_20_текст_20_Знак"><text:span text:style-name="T30">На заседании Комиссией установлено, что 08.10.2018 Заявителем с использованием функционала ЭТП был направлен запрос на разъяснение положений Конкурсной документации со следующим содержанием: «1. Просьба разъяснить понятия: Макет, дизайн, макет дизайна. Что это понятие в себя включает, и в каком виде (электронная форма или бумажная, или еще какая-то?) И что случится, если макет дизайна отдел охраны труда Заказчика не утвердит в срок 5 рабочих дней? </text:span></text:span></text:p>
      <text:p text:style-name="P20"><text:span text:style-name="Основной_20_текст_20_Знак"><text:span text:style-name="T30">2. Так как заявка на поставку от Заказчика может включать в себя весь ассортимент продукции и в максимальном количестве, просьба дать ответ каким образом поставщик сможет осуществить поставку в такой короткий срок с учетом времени на изготовление и на доставку до Заказчика? Поставка продукции по заявке Заказчика в необходимый срок возможна, если только заранее определен победитель конкурса и весь ассортимент продукции хранится на складе поставщика. </text:span></text:span></text:p>
      <text:p text:style-name="P20"><text:span text:style-name="Основной_20_текст_20_Знак"><text:span text:style-name="T30">3. Просьба разъяснить, что имеет ввиду заказчик под «необходимые лицензии, свидетельства о допуске?».</text:span></text:span></text:p>
      <text:p text:style-name="P19"><text:span text:style-name="Основной_20_текст_20_Знак"><text:span text:style-name="T30">11.10.2018 Заказчиком по вышеназванному запросу были даны разъяснение следующего содержания:</text:span></text:span></text:p>
      <text:p text:style-name="P19"><text:span text:style-name="Основной_20_текст_20_Знак"><text:span text:style-name="T30">«</text:span></text:span><text:span text:style-name="Основной_20_текст_20_Знак"><text:span text:style-name="T40">1. Макет, дизайн, макет дизайна -  это четкое графическое представление об итоговом виде объекта.  Предоставляется в любом виде (электронном или бумажном). </text:span></text:span><text:span text:style-name="Основной_20_текст_20_Знак"><text:span text:style-name="T41">В течении 5 рабочих дней Заказчик утверждает макет или предоставляет аргументированные замечания. </text:span></text:span></text:p>
      <text:p text:style-name="P19"><text:span text:style-name="Основной_20_текст_20_Знак"><text:span text:style-name="T41">2. Выбор способа исполнения условия договора (поставки) остается за Исполнителем. </text:span></text:span></text:p>
      <text:p text:style-name="P19"><text:span text:style-name="Основной_20_текст_20_Знак"><text:span text:style-name="T41">3. Участник должен обладать необходимыми лицензиями и допусками, предусмотренными законодательством».</text:span></text:span></text:p>
      <text:p text:style-name="P21"><text:span text:style-name="Основной_20_текст_20_Знак"><text:span text:style-name="T42">Проанализировав разъяснения положений Конкурсной документации, которые были опубликованы Заказчиком в ЕИС, принимая во внимание вышеприведенные положения Закона о закупках, Комиссия пришла к выводу о том, что вышеуказанное разъяснение </text:span></text:span><text:span text:style-name="Основной_20_текст_20_Знак"><text:span text:style-name="T42">положений Конкурсной документации по своему содержанию не противоречит нормам </text:span></text:span><text:soft-page-break/><text:span text:style-name="Основной_20_текст_20_Знак"><text:span text:style-name="T42">Закона о закупках, поскольку рассматриваемое разъяснение содержит в себе указание на предмет запроса, без указания участника закупки, от которого поступил указанный запрос, а также оно не изменяет суть Конкурсной документации. Комиссия обращает внимание на то обстоятельство, что иных требований к содержанию разъяснения положений Конкурсной документации Закон о закупках не содержит.</text:span></text:span></text:p>
      <text:p text:style-name="P21"><text:span text:style-name="Основной_20_текст_20_Знак"><text:span text:style-name="T42">Также стоит отметить, что запрос Заявителя о даче разъяснений положений Конкурсной документации содержит в своем составе вопросы не относящиеся по факту к разъяснению положений такой документации: «К</text:span></text:span><text:span text:style-name="Основной_20_текст_20_Знак"><text:span text:style-name="T42">аким образом поставщик сможет осуществить поставку в такой короткий срок с учетом времени на изготовление и на доставку до Заказчика?». </text:span></text:span></text:p>
      <text:p text:style-name="P21"><text:span text:style-name="Основной_20_текст_20_Знак"><text:span text:style-name="T42">Вместе тем, Комиссия поясняет, что Закон о закупках не обязывает Заказчика давать разъяснения на запрос, который по факту не содержит в своем составе разъяснений положений документации.</text:span></text:span></text:p>
      <text:p text:style-name="P10"><text:span text:style-name="Основной_20_текст_20_Знак"><text:span text:style-name="T33">Таким образом, данный довод жалобы не нашел своего правового подтверждения</text:span></text:span><text:span text:style-name="Основной_20_текст_20_Знак"><text:span text:style-name="T42">.</text:span></text:span></text:p>
      <text:p text:style-name="P20"><text:span text:style-name="Основной_20_текст_20_Знак"><text:span text:style-name="T42">Между тем, Комиссия отмечает, что не согласие Заявителя с направленными Заказчиком разъяснениями Конкурсной документацией не свидетельствует о нарушении со стороны Заказчика действующего законодательства в сфере закупок.</text:span></text:span></text:p>
      <text:p text:style-name="P20"><text:span text:style-name="Основной_20_текст_20_Знак"><text:span text:style-name="T42">Таким образом, Заявителем факт нарушения Заказчиком закона о закупках</text:span></text:span><text:span text:style-name="Основной_20_шрифт_20_абзаца3"><text:span text:style-name="T44"> в рассматриваемом случае доказан не был, в связи с чем</text:span></text:span><text:span text:style-name="Strong_20_Emphasis"><text:span text:style-name="T50"> </text:span></text:span><text:span text:style-name="Основной_20_текст_20_Знак"><text:span text:style-name="T42">Комиссия приняла решение признать жалобу Заявителя на действия Заказчика при проведении конкурса необоснованной.</text:span></text:span></text:p>
      <text:p text:style-name="P22"><text:span text:style-name="Основной_20_шрифт_20_абзаца3"><text:span text:style-name="T43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31"/></text:span></text:p>
      <text:p text:style-name="P11"><text:span text:style-name="Основной_20_текст_20_Знак"><text:span text:style-name="T31">РЕШИЛА:</text:span></text:span></text:p>
      <text:p text:style-name="P11"><text:span text:style-name="Основной_20_текст_20_Знак"><text:span text:style-name="T31"/></text:span></text:p>
      <text:p text:style-name="P12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1. Признать жалобу </text:span></text:span><text:span text:style-name="Font_20_Style13"><text:span text:style-name="T36">ООО «ФАКТОР +» </text:span></text:span><text:span text:style-name="Font_20_Style13"><text:span text:style-name="T32">(ОГРН 1127602004705</text:span></text:span><text:span text:style-name="Font_20_Style13"><text:span text:style-name="T39"> </text:span></text:span><text:span text:style-name="Font_20_Style13"><text:span text:style-name="T32">ИНН 7602092428) </text:span></text:span><text:span text:style-name="Основной_20_текст_20_Знак"><text:span text:style-name="T30">на действия </text:span></text:span><text:span text:style-name="Font_20_Style13"><text:span text:style-name="T36">АО «МОСЛИФТ»</text:span></text:span><text:span text:style-name="Основной_20_текст_20_Знак"><text:span text:style-name="T30"> </text:span></text:span><text:span text:style-name="Font_20_Style13"><text:span text:style-name="T32">(ОГРН 1147746872701 ИНН 7714941510) </text:span></text:span><text:span text:style-name="Основной_20_шрифт_20_абзаца4"><text:span text:style-name="T37">при проведении открытого конкурса в электронной форме на право заключения договора на разработку дизайна и поставка спецодежды, спецобуви для </text:span></text:span><text:span text:style-name="Font_20_Style13"><text:span text:style-name="T36">АО «МОСЛИФТ» </text:span></text:span><text:span text:style-name="Основной_20_шрифт_20_абзаца4"><text:span text:style-name="T37">(реестровый<text:line-break/>№ 31806986708) </text:span></text:span><text:span text:style-name="Основной_20_текст_20_Знак"><text:span text:style-name="T30">необоснованной.</text:span></text:span></text:p>
      <text:p text:style-name="P10"><text:span text:style-name="Основной_20_текст_20_Знак"><text:span text:style-name="T30">2. Снять ограничение на размещение конкурса, наложенное письмом Московского </text:span></text:span><text:soft-page-break/><text:span text:style-name="Основной_20_текст_20_Знак"><text:span text:style-name="T30">УФАС России </text:span></text:span><text:span text:style-name="Font_20_Style13"><text:span text:style-name="T38">от 18.10.2018 № ИГ/50242/18</text:span></text:span><text:span text:style-name="Основной_20_текст_20_Знак"><text:span text:style-name="T30">.</text:span></text:span></text:p>
      <text:p text:style-name="P10"><text:span text:style-name="Основной_20_текст_20_Знак"><text:span text:style-name="T30"/></text:span></text:p>
      <text:p text:style-name="P10"><text:span text:style-name="Основной_20_текст_20_Знак"><text:span text:style-name="T3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30"/></text:span></text:p>
      <text:p text:style-name="P2"><text:span text:style-name="Основной_20_текст_20_Знак"><text:span text:style-name="T30"/></text:span></text:p>
      <text:p text:style-name="P7"><text:span text:style-name="T54">Заместитель председателя Комиссии: <text:s text:c="64"/></text:span><text:span text:style-name="Font_20_Style15"><text:span text:style-name="T16">«...»</text:span></text:span></text:p>
      <text:p text:style-name="P5"/>
      <text:p text:style-name="P5"/>
      <text:p text:style-name="P5"/>
      <text:p text:style-name="P4"><text:span text:style-name="T55">члены Комиссии: <text:s text:c="97"/></text:span><text:span text:style-name="Font_20_Style15"><text:span text:style-name="T23">«...»</text:span></text:span></text:p>
      <text:p text:style-name="P5"/>
      <text:p text:style-name="P5"/>
      <text:p text:style-name="P5"/>
      <text:p text:style-name="P6"><text:s text:c="126"/><text:span text:style-name="Font_20_Style15"><text:span text:style-name="T24">«...»</text:span></text:span></text:p>
      <text:p text:style-name="P8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5"/></text:span></text:p>
      <text:p text:style-name="P3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97cm" fo:margin-bottom="1.93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29T10:21:22.08</dc:date>
    <meta:print-date>2018-10-24T19:57:05.43</meta:print-date>
    <meta:editing-cycles>411</meta:editing-cycles>
    <meta:editing-duration>P6DT1H51M43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2" meta:word-count="1296" meta:character-count="10225"/>
    <meta:user-defined meta:name="Company">КонсультантПлюс Версия 4017.00.21</meta:user-defined>
  </office:meta>
</office:document-meta>
</file>