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3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style:font-size-asian="13pt" style:font-size-complex="13pt"/>
    </style:style>
    <style:style style:name="P3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6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7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  <style:text-properties fo:color="#000000" style:font-name="Times New Roman" fo:font-size="13pt" fo:background-color="#ffff00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14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5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P17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shadow="none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9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51cm" style:auto-text-indent="false" fo:background-color="#ffffff" style:shadow="none" style:vertical-align="baseline">
        <style:tab-stops>
          <style:tab-stop style:position="17.727cm"/>
        </style:tab-stops>
        <style:background-image/>
      </style:paragraph-properties>
      <style:text-properties fo:hyphenate="false" fo:hyphenation-remain-char-count="2" fo:hyphenation-push-char-count="2"/>
    </style:style>
    <style:style style:name="P24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25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shadow="none">
        <style:background-image/>
      </style:paragraph-properties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4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5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6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8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9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0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1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12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T13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bold"/>
    </style:style>
    <style:style style:name="T14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T16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1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1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2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22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24" style:family="text">
      <style:text-properties fo:color="#000000" style:font-name="Times New Roman" fo:font-size="13pt" fo:language="en" fo:country="US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8" style:family="text">
      <style:text-properties fo:font-variant="normal" fo:text-transform="none" fo:color="#000000" style:text-line-through-style="none" style:text-position="0% 100%" fo:font-size="13pt" fo:letter-spacing="0.002cm" fo:font-style="normal" style:text-underline-style="none" fo:font-weight="normal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3pt" fo:letter-spacing="0.002cm" fo:font-style="normal" style:text-underline-style="none" fo:font-weight="normal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3pt" fo:letter-spacing="0.002cm" fo:font-style="normal" style:text-underline-style="none" fo:font-weight="bold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4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5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7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48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9" style:family="text">
      <style:text-properties fo:font-variant="normal" fo:text-transform="none" style:text-line-through-style="none" style:text-position="0% 100%" fo:letter-spacing="0.004cm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loext:char-shading-value="0"/>
    </style:style>
    <style:style style:name="T51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52" style:family="text">
      <style:text-properties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53" style:family="text">
      <style:text-properties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54" style:family="text">
      <style:text-properties style:font-name="Times New Roman" fo:font-size="13pt" fo:letter-spacing="0.002cm" fo:language="ru" fo:country="RU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55" style:family="text">
      <style:text-properties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56" style:family="text">
      <style:text-properties fo:background-color="#ffffff"/>
    </style:style>
    <style:style style:name="T57" style:family="text">
      <style:text-properties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Font_20_Style13"><text:span text:style-name="T3">1. Общество с ограниченной ответственностью «ЭНЕРГОСТАР»</text:span></text:span></text:p>
      <text:p text:style-name="P17"><text:span text:style-name="Font_20_Style13"><text:span text:style-name="T3">(ООО «ЭНЕРГОСТАР»)</text:span></text:span></text:p>
      <text:p text:style-name="P17"><text:span text:style-name="Font_20_Style13"><text:span text:style-name="T3"/></text:span></text:p>
      <text:p text:style-name="P17"><text:span text:style-name="Font_20_Style13"><text:span text:style-name="T1">Бутлерова ул., д. 17Б, эт. 2, пом. </text:span></text:span><text:span text:style-name="Font_20_Style13"><text:span text:style-name="T24">XI, </text:span></text:span><text:span text:style-name="Font_20_Style13"><text:span text:style-name="T1">к. 60Е, оф. 71, г. Москва, 117342</text:span></text:span></text:p>
      <text:p text:style-name="P17"><text:span text:style-name="Font_20_Style13"><text:span text:style-name="T2"/></text:span></text:p>
      <text:p text:style-name="P17"><text:span text:style-name="Font_20_Style13"><text:span text:style-name="T2">2. Публичное а</text:span></text:span><text:span text:style-name="Font_20_Style13"><text:span text:style-name="T1">кционерное общество «ТРАНСНЕФТЬ»</text:span></text:span></text:p>
      <text:p text:style-name="P17"><text:span text:style-name="Font_20_Style13"><text:span text:style-name="T1">(ПАО «ТРАНСНЕФТЬ»)</text:span></text:span></text:p>
      <text:p text:style-name="P17"><text:span text:style-name="Font_20_Style13"><text:span text:style-name="T3"/></text:span></text:p>
      <text:p text:style-name="P17"><text:span text:style-name="Font_20_Style13"><text:span text:style-name="T3">Полянка Б. ул., д. 57, г. Москва, 119180<text:line-break/></text:span></text:span></text:p>
      <text:p text:style-name="P17"><text:span text:style-name="Font_20_Style13"><text:span text:style-name="T3">3. </text:span></text:span><text:span text:style-name="Основной_20_шрифт_20_абзаца"><text:span text:style-name="T4">ЗАО «Сбербанк-АСТ»</text:span></text:span></text:p>
      <text:p text:style-name="P22"><text:span text:style-name="Основной_20_шрифт_20_абзаца"><text:span text:style-name="T4"/></text:span></text:p>
      <text:p text:style-name="P17"><text:span text:style-name="Основной_20_шрифт_20_абзаца"><text:span text:style-name="T45">ko@sberbank-ast.ru</text:span></text:span></text:p>
      <text:p text:style-name="P17"><text:span text:style-name="Font_20_Style13"><text:span text:style-name="T3"/></text:span></text:p>
      <text:p text:style-name="P15"><text:span text:style-name="Основной_20_шрифт_20_абзаца3"><text:span text:style-name="T6">РЕШЕНИЕ</text:span></text:span></text:p>
      <text:p text:style-name="P15"><text:span text:style-name="Основной_20_шрифт_20_абзаца3"><text:span text:style-name="T6">по делу № 1-00-1788/77-18 о нарушении</text:span></text:span></text:p>
      <text:p text:style-name="P15"><text:span text:style-name="Основной_20_шрифт_20_абзаца3"><text:span text:style-name="T6">процедуры торгов и порядка заключения договоров</text:span></text:span></text:p>
      <text:p text:style-name="P14"><text:span text:style-name="Основной_20_шрифт_20_абзаца3"><text:span text:style-name="T6"/></text:span></text:p>
      <text:p text:style-name="P16"><text:span text:style-name="Strong_20_Emphasis"><text:span text:style-name="T5">11</text:span></text:span><text:span text:style-name="Strong_20_Emphasis"><text:span text:style-name="T16">.</text:span></text:span><text:span text:style-name="Strong_20_Emphasis"><text:span text:style-name="T5">10</text:span></text:span><text:span text:style-name="Strong_20_Emphasis"><text:span text:style-name="T16">.201</text:span></text:span><text:span text:style-name="Strong_20_Emphasis"><text:span text:style-name="T5">8</text:span></text:span><text:span text:style-name="Strong_20_Emphasis"><text:span text:style-name="T16"> <text:s text:c="120"/>г. Москва</text:span></text:span></text:p>
      <text:p text:style-name="P7"><text:span text:style-name="Основной_20_шрифт_20_абзаца3"><text:span text:style-name="T7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3">председателя Комиссии:</text:p>
      <text:p text:style-name="P12"><text:span text:style-name="Font_20_Style15"><text:span text:style-name="T54">«...» — заместителя руководителя</text:span></text:span><text:span text:style-name="Font_20_Style15"><text:span text:style-name="T53">;</text:span></text:span></text:p>
      <text:p text:style-name="P13">членов Комиссии:</text:p>
      <text:p text:style-name="P7"><text:span text:style-name="Font_20_Style15"><text:span text:style-name="T19">«...»</text:span></text:span><text:span text:style-name="Strong_20_Emphasis"><text:span text:style-name="T17"> — главного специалиста-эксперта отдела административных производств;</text:span></text:span></text:p>
      <text:p text:style-name="P8"><text:span text:style-name="Font_20_Style15"><text:span text:style-name="T19">«...»</text:span></text:span><text:span text:style-name="Strong_20_Emphasis"><text:span text:style-name="T18"> — специалиста 1 разряда правового отдела</text:span></text:span><text:span text:style-name="Font_20_Style15"><text:span text:style-name="T19">;</text:span></text:span></text:p>
      <text:p text:style-name="P7"><text:span text:style-name="Основной_20_шрифт_20_абзаца3"><text:span text:style-name="T7">в присутствии представител</text:span></text:span><text:span text:style-name="Font_20_Style13"><text:span text:style-name="T11">ей:</text:span></text:span></text:p>
      <text:p text:style-name="P7"><text:span text:style-name="Font_20_Style13"><text:span text:style-name="T12">от</text:span></text:span><text:span text:style-name="Основной_20_шрифт_20_абзаца3"><text:span text:style-name="T15"> </text:span></text:span><text:span text:style-name="Font_20_Style13"><text:span text:style-name="T13">ООО «ЭНЕРГОСТАР»</text:span></text:span><text:span text:style-name="Основной_20_шрифт_20_абзаца3"><text:span text:style-name="T15">: </text:span></text:span><text:span text:style-name="Font_20_Style15"><text:span text:style-name="T22">«...»</text:span></text:span><text:span text:style-name="Основной_20_шрифт_20_абзаца3"><text:span text:style-name="T15"> по доверенности от 01.06.2018 № 6-01/2018;</text:span></text:span></text:p>
      <text:p text:style-name="P7"><text:span text:style-name="Основной_20_шрифт_20_абзаца"><text:span text:style-name="T46">от </text:span></text:span><text:span text:style-name="Font_20_Style13"><text:span text:style-name="T47">ПАО «ТРАНСНЕФТЬ»: </text:span></text:span><text:span text:style-name="Font_20_Style15"><text:span text:style-name="T48">«...»</text:span></text:span><text:span text:style-name="Font_20_Style13"><text:span text:style-name="T47"> по доверенности от 15.03.2017 № 94,<text:line-break/></text:span></text:span><text:span text:style-name="Font_20_Style15"><text:span text:style-name="T48">«...»</text:span></text:span><text:span text:style-name="Font_20_Style13"><text:span text:style-name="T47"> по доверенности от 11.10.2018 № 206, </text:span></text:span><text:span text:style-name="Font_20_Style15"><text:span text:style-name="T48">«...» </text:span></text:span><text:span text:style-name="Font_20_Style13"><text:span text:style-name="T47">по доверенности от 22.12.2017;</text:span></text:span></text:p>
      <text:p text:style-name="P7"><text:span text:style-name="Основной_20_шрифт_20_абзаца3"><text:span text:style-name="T7">рассмотрев </text:span></text:span><text:span text:style-name="Основной_20_шрифт_20_абзаца3"><text:span text:style-name="T8">жалобу </text:span></text:span><text:span text:style-name="Font_20_Style13"><text:span text:style-name="T11">ООО «ЭНЕРГОСТАР»</text:span></text:span><text:span text:style-name="Font_20_Style13"><text:span text:style-name="T14"> (далее — Заявителя)</text:span></text:span><text:span text:style-name="Font_20_Style13"><text:span text:style-name="T9"> </text:span></text:span><text:span text:style-name="Основной_20_шрифт_20_абзаца4"><text:span text:style-name="T10">на действия<text:line-break/></text:span></text:span><text:span text:style-name="Font_20_Style13"><text:span text:style-name="T11">ПАО «ТРАНСНЕФТЬ»</text:span></text:span><text:span text:style-name="Font_20_Style15"><text:span text:style-name="T9"> (далее — Заказчик)</text:span></text:span><text:span text:style-name="Основной_20_шрифт_20_абзаца4"><text:span text:style-name="T10"> при проведении конкурса в электронной форме </text:span></text:span><text:span text:style-name="Основной_20_шрифт_20_абзаца4"><text:span text:style-name="T10">на право заключения договора на оказание услуг по эксплуатации, техническому обслуживанию и ремонту инженерных систем и оборудования административного здания</text:span></text:span><text:span text:style-name="Font_20_Style13"><text:span text:style-name="T11"> </text:span></text:span><text:soft-page-break/><text:span text:style-name="Основной_20_шрифт_20_абзаца4"><text:span text:style-name="T10">(реестровый № 31806937081) </text:span></text:span><text:span text:style-name="Font_20_Style15"><text:span text:style-name="T9">(далее —Конкурс)</text:span></text:span><text:span text:style-name="Основной_20_шрифт_20_абзаца3"><text:span text:style-name="T8">,</text:span></text:span></text:p>
      <text:p text:style-name="P7"><text:span text:style-name="Основной_20_шрифт_20_абзаца3"><text:span text:style-name="T7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6"><text:span text:style-name="Основной_20_текст_20_Знак"><text:span text:style-name="T26"/></text:span></text:p>
      <text:p text:style-name="P6"><text:span text:style-name="Основной_20_текст_20_Знак"><text:span text:style-name="T27">УСТАНОВИЛА:</text:span></text:span></text:p>
      <text:p text:style-name="P7"><text:span text:style-name="Основной_20_текст_20_Знак"><text:span text:style-name="T26"><text:tab/></text:span></text:span></text:p>
      <text:p text:style-name="P7"><text:span text:style-name="Основной_20_текст_20_Знак"><text:span text:style-name="T26">В адрес Московского УФАС России поступила жалоба Заявителя на действия Заказчика при проведении конкурса.</text:span></text:span></text:p>
      <text:p text:style-name="P7"><text:span text:style-name="Основной_20_текст_20_Знак"><text:span text:style-name="T26">Согласно доводам жалобы Заявитель оспаривает положения Конкурсной документации Заказчика.</text:span></text:span></text:p>
      <text:p text:style-name="P11"><text:span text:style-name="Strong_20_Emphasis"><text:span text:style-name="T50">В соответствии с пунктом 1 части 1 статьи 18.1 Закона о защите конкуренции </text:span></text:span><text:span text:style-name="Strong_20_Emphasis"><text:span text:style-name="T51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Strong_20_Emphasis"><text:span text:style-name="T23">аукцио</text:span></text:span><text:span text:style-name="Strong_20_Emphasis"><text:span text:style-name="T23">н</text:span></text:span><text:span text:style-name="Strong_20_Emphasis"><text:span text:style-name="T51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8"><text:span text:style-name="Font_20_Style15"><text:span text:style-name="T29">Согласно части 2 статьи 18.1 Закона о защите конкуренции действия (бездействие) организатора торгов, оператора электронной площадки, конкурсной или </text:span></text:span><text:span text:style-name="Font_20_Style15"><text:span text:style-name="T29">аукцио</text:span></text:span><text:span text:style-name="Font_20_Style15"><text:span text:style-name="T29">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18"><text:span text:style-name="Font_20_Style15"><text:span text:style-name="T2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</text:span></text:span><text:soft-page-break/><text:span text:style-name="Font_20_Style15"><text:span text:style-name="T29">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8"><text:span text:style-name="Font_20_Style15"><text:span text:style-name="T29">Жалоба Заявителя отвечает требованиям пункта 1 части 10 статьи 3 Закона о закупках.</text:span></text:span></text:p>
      <text:p text:style-name="P20"><text:span text:style-name="Font_20_Style15"><text:span text:style-name="T30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.</text:span></text:span></text:p>
      <text:p text:style-name="P20"><text:span text:style-name="Основной_20_текст_20_Знак"><text:span text:style-name="T26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25">www.zakupki.gov.ru</text:span></text:span></text:a><text:span text:style-name="Основной_20_текст_20_Знак"><text:span text:style-name="T26"> (далее — ЕИС) Заказчиком 02.07.2018 размещено Положение о закупках товаров, работ, услуг (далее — Положение о закупках), действующее на дату размещения извещения о проведении конкурса (далее - Извещение)</text:span></text:span><text:span text:style-name="Основной_20_текст_20_Знак"><text:span text:style-name="T26">.</text:span></text:span></text:p>
      <text:p text:style-name="P20"><text:span text:style-name="Основной_20_текст_20_Знак"><text:span text:style-name="T26">19.09.2018 в ЕИС опубликовано извещение, дата размещения действующей версии извещения — 19.09.2018. Начальная (максимальная) цена договора составляет 50 646 961,80 руб.</text:span></text:span></text:p>
      <text:p text:style-name="P20"><text:span text:style-name="Основной_20_текст_20_Знак"><text:span text:style-name="T26">В соответствии с Извещением дата окончания подачи заявок — 08.10.2018, дата <text:s/>рассмотрения заявок — 01.11.2018, дата подведения итогов — 12.11.2018.</text:span></text:span></text:p>
      <text:p text:style-name="P20"><text:span text:style-name="Основной_20_текст_20_Знак"><text:span text:style-name="T26">В составе Конкурсной документации Заказчиком утвержден порядок и критерии оценки и сопоставления заявок на участие в процедуре (далее - Порядок).</text:span></text:span></text:p>
      <text:p text:style-name="P20"><text:span text:style-name="Основной_20_текст_20_Знак"><text:span text:style-name="T26">Согласно разделу 1.1 <text:s/>Порядка оценки подлежат следующие критерии:</text:span></text:span></text:p>
      <text:list xml:id="list8895323920494839176" text:style-name="L1">
        <text:list-item>
          <text:p text:style-name="P26"><text:span text:style-name="Основной_20_текст_20_Знак"><text:span text:style-name="T26">оценка ценового предложения участника со значимостью критерия 50% (50 баллов);</text:span></text:span></text:p>
        </text:list-item>
        <text:list-item>
          <text:p text:style-name="P26"><text:span text:style-name="Основной_20_текст_20_Знак"><text:span text:style-name="T26">оценка квалификационно-технической части заявки со значимостью критерия 50% (50 баллов).</text:span></text:span></text:p>
        </text:list-item>
      </text:list>
      <text:p text:style-name="P20"><text:span text:style-name="Основной_20_текст_20_Знак"><text:span text:style-name="T26">В соответствии с разделом 1.3 Порядка оценка квалификационной-технической части </text:span></text:span><text:span text:style-name="Основной_20_текст_20_Знак"><text:span text:style-name="T39">проводится по следующим факторам:</text:span></text:span></text:p>
      <text:p text:style-name="P19"><text:span text:style-name="Основной_20_текст_20_Знак"><text:span text:style-name="T41">- Опыт выполнения работ (услуг) (Лист оценки № 2.1, D1).</text:span></text:span></text:p>
      <text:p text:style-name="P19"><text:span text:style-name="Основной_20_текст_20_Знак"><text:span text:style-name="T38">- Привлекаемая Участником техника (Лист оценки № 2.2, D2).</text:span></text:span></text:p>
      <text:p text:style-name="P19"><text:span text:style-name="Основной_20_текст_20_Знак"><text:span text:style-name="T38">- Персонал Участника закупки (Лист оценки № 2.3, D3).</text:span></text:span></text:p>
      <text:p text:style-name="P19"><text:span text:style-name="Основной_20_текст_20_Знак"><text:span text:style-name="T40">- Финансовое состояние за последний отчетный период (год) и за 2 предшествующих </text:span></text:span><text:span text:style-name="Основной_20_текст_20_Знак"><text:span text:style-name="T40">ему календарных года (Лист оценки № 2.4, D4).</text:span></text:span></text:p>
      <text:p text:style-name="P19"><text:span text:style-name="Основной_20_текст_20_Знак"><text:span text:style-name="T40">- Сертификация системы менеджмента качества Участника закупки (Лист оценки № </text:span></text:span><text:soft-page-break/><text:span text:style-name="Основной_20_текст_20_Знак"><text:span text:style-name="T40">2.5, D5).</text:span></text:span></text:p>
      <text:p text:style-name="P19"><text:span text:style-name="Основной_20_текст_20_Знак"><text:span text:style-name="T38">- Объем выполнения работ собственными силами по предмету закупки и отношение к субъектам МСП. (Лист оценки № 2.6, D6).</text:span></text:span></text:p>
      <text:p text:style-name="P19"><text:span text:style-name="Основной_20_текст_20_Знак"><text:span text:style-name="T38">- Надежность и репутация Участников закупки (Лист оценки № 2.7, D7).</text:span></text:span></text:p>
      <text:p text:style-name="P19"><text:span text:style-name="Основной_20_текст_20_Знак"><text:span text:style-name="T40">На основании листа оценки № 2.1 Опыт выполнения работ (услуг) (далее — Лист оценки) оценки подлежат следующие подфакторы.</text:span></text:span></text:p>
      <text:list xml:id="list8237268876938262069" text:style-name="L2">
        <text:list-item>
          <text:p text:style-name="P27"><text:span text:style-name="Основной_20_текст_20_Знак"><text:span text:style-name="T40">Стаж выполнения работ (услуг) в ТЭК;</text:span></text:span></text:p>
        </text:list-item>
        <text:list-item>
          <text:p text:style-name="P27"><text:span text:style-name="Основной_20_текст_20_Знак"><text:span text:style-name="T40">Опыт выполнения работ (услуг), соответствующих работам и/или услугам, указанным в Документации о закупке, в текущем году и за 3 предшествующих ему календарных года;</text:span></text:span></text:p>
        </text:list-item>
        <text:list-item>
          <text:p text:style-name="P27"><text:span text:style-name="Основной_20_текст_20_Знак"><text:span text:style-name="T40">Опыт выполнения работ (услуг), соответствующих работам и/или услугам, указанным в Документации о закупке, по договорам с ПАО «Транснефть» и организациями системы «Транснефть», в текущем году и за 3 предшествующих ему календарных года;</text:span></text:span></text:p>
        </text:list-item>
        <text:list-item>
          <text:p text:style-name="P27"><text:span text:style-name="Основной_20_текст_20_Знак"><text:span text:style-name="T41">Объем выполнения работ (услуг), соответствующих работам и/или услугам, указанным в Документации о закупке, в текущем году и за 3 предшествующих ему календарных года.</text:span></text:span></text:p>
        </text:list-item>
      </text:list>
      <text:p text:style-name="P19"><text:span text:style-name="Основной_20_текст_20_Знак"><text:span text:style-name="T26">В соответствии с листом оценки по подфактору: «Объем выполнения работ (услуг), соответствующих работам и/или услугам, указанным в Документации о закупке, в текущем году и за 3 предшествующих ему календарных года» док начисления баллов: от 0 до 10 баллов. При объеме менее 100 млн. руб участнику начисляется<text:line-break/>0 баллов. За каждые полные 100 млн. руб. объема выполнения работ и /или услуг, соответствующих работам и/или услугам, указанным в Документации о закупке, участнику начисляется + 1 балл, но не более 10 баллов. </text:span></text:span></text:p>
      <text:p text:style-name="P20"><text:span text:style-name="Основной_20_текст_20_Знак"><text:span text:style-name="T26">Согласно доводам жалобы Заказчиком в Конкурсной документации установлен неправомерный порядок начисления баллов по подфактору: «Объем выполнения работ (услуг), соответствующих работам и/или услугам, указанным в документации, в текущем года и за 3 предшествующих ему года». По мнению Заявителя, установление такого порядка оценки по данному подфактору необоснованно ограничивает конкуренцию.</text:span></text:span></text:p>
      <text:p text:style-name="P20"><text:span text:style-name="Основной_20_текст_20_Знак"><text:span text:style-name="T26">Согласно письменным пояснениям Заказчика, </text:span></text:span><text:span text:style-name="Основной_20_шрифт_20_абзаца3"><text:span text:style-name="T31">обжалуемое требования является одним </text:span></text:span><text:span text:style-name="Основной_20_шрифт_20_абзаца3"><text:span text:style-name="T31">из показателей, позволяющих выявить наилучшие условия исполнения договора. Заказчик пояснил, что по данному подфактору баллы начисляются в зависимости от цены договора, </text:span></text:span><text:soft-page-break/><text:span text:style-name="Основной_20_шрифт_20_абзаца3"><text:span text:style-name="T31">между тем количество баллов не может превышать максимального значения, так как заказчиком определены конкурные границы баллов от 0 до 10. </text:span></text:span></text:p>
      <text:p text:style-name="P20"><text:span text:style-name="Основной_20_шрифт_20_абзаца3"><text:span text:style-name="T31">Так, в случае, если договор был заключен на сумму менее 100 млн руб. участнику по данному критерию начисляется 0 баллов, на сумму 300 млн руб. - 3 балла, более 10 млрд руб. - 10 баллов.</text:span></text:span></text:p>
      <text:p text:style-name="P23"><text:span text:style-name="Основной_20_шрифт_20_абзаца3"><text:span text:style-name="T31">Комиссия отмечает, что установление такого требования является не критерием допуска заявок к участие в процедуре, а представляет собой критерий оценки заявок, со значимостью 10 баллов. Таким образом, данный показатель не ограничивает конкуренцию, так как оцениваются заявки допущенных участников, а позволяет выявить наиболее лучшие условия исполнения договора при выполнении работ. </text:span></text:span></text:p>
      <text:p text:style-name="P18"><text:span text:style-name="Основной_20_шрифт_20_абзаца3"><text:span text:style-name="T31">Более того, оценка данного подфактора применяется в равной степени ко всем участникам закупочной процедуры, в материалы дела не представлено доказательств, свидетельствующих о нарушении прав и законных интересов иных участников,а также самого Заявителя, в связи с чем, установление такого требования нельзя расценивать как ограничивающим конкуренцию.</text:span></text:span></text:p>
      <text:p text:style-name="P18"><text:span text:style-name="Основной_20_шрифт_20_абзаца3"><text:span text:style-name="T31">Таким образом, Заявителем ограничивающий характер данного требования в рассматриваемом случае доказан не был. Само по себе несогласие Заявителя с установленным требованием не может быть признано фактором ограничения конкуренции.</text:span></text:span></text:p>
      <text:p text:style-name="P20"><text:span text:style-name="Font_20_Style15"><text:span text:style-name="T36">При таких обстоятельствах довод жалобы не нашел своего правового подтверждения, в связи с чем жалоба признается необоснованной.</text:span></text:span></text:p>
      <text:p text:style-name="P21"><text:span text:style-name="Основной_20_шрифт_20_абзаца3"><text:span text:style-name="T43">На основании изложенного, Комиссия, руководствуясь частью 20 статьи 18.1 Закона о защите конкуренции, </text:span></text:span></text:p>
      <text:p text:style-name="P9"><text:span text:style-name="Основной_20_текст_20_Знак"><text:span text:style-name="T27"/></text:span></text:p>
      <text:p text:style-name="P9"><text:span text:style-name="Основной_20_текст_20_Знак"><text:span text:style-name="T27">РЕШИЛА:</text:span></text:span></text:p>
      <text:p text:style-name="P9"><text:span text:style-name="Основной_20_текст_20_Знак"><text:span text:style-name="T27"/></text:span></text:p>
      <text:p text:style-name="P10"><text:span text:style-name="Основной_20_текст_20_Знак"><text:span text:style-name="T26"/></text:span></text:p>
      <text:p text:style-name="P7"><text:span text:style-name="Основной_20_текст_20_Знак"><text:span text:style-name="T26"><text:tab/>1. Признать жалобу </text:span></text:span><text:span text:style-name="Font_20_Style13"><text:span text:style-name="T32">ООО «ЭНЕРГОСТАР» </text:span></text:span><text:span text:style-name="Font_20_Style13"><text:span text:style-name="T28">(ОГРН 1057749442300</text:span></text:span><text:span text:style-name="Font_20_Style13"><text:span text:style-name="T35"><text:line-break/></text:span></text:span><text:span text:style-name="Font_20_Style13"><text:span text:style-name="T28">ИНН 7717547255) </text:span></text:span><text:span text:style-name="Основной_20_текст_20_Знак"><text:span text:style-name="T26">на действия </text:span></text:span><text:span text:style-name="Font_20_Style13"><text:span text:style-name="T32">ПАО «ТРАНСНЕФТЬ»</text:span></text:span><text:span text:style-name="Основной_20_текст_20_Знак"><text:span text:style-name="T26"> </text:span></text:span><text:span text:style-name="Font_20_Style13"><text:span text:style-name="T28">(О</text:span></text:span><text:span text:style-name="Font_20_Style13"><text:span text:style-name="T37">ГРН 1027700049486<text:line-break/>ИНН 7706061801) </text:span></text:span><text:span text:style-name="Основной_20_шрифт_20_абзаца4"><text:span text:style-name="T33">при проведении конкурса в электронной форме на право заключения договора на оказание услуг по эксплуатации, техническому обслуживанию и ремонту инженерных систем и оборудования административного здания</text:span></text:span><text:span text:style-name="Font_20_Style13"><text:span text:style-name="T32"> </text:span></text:span><text:span text:style-name="Основной_20_шрифт_20_абзаца4"><text:span text:style-name="T33">(реестровый<text:line-break/></text:span></text:span><text:span text:style-name="Основной_20_шрифт_20_абзаца4"><text:span text:style-name="T33">№ 31806937081)</text:span></text:span><text:span text:style-name="Основной_20_шрифт_20_абзаца4"><text:span text:style-name="T33"> </text:span></text:span><text:span text:style-name="Основной_20_текст_20_Знак"><text:span text:style-name="T26">необоснованной.</text:span></text:span></text:p>
      <text:p text:style-name="P7"><text:span text:style-name="Основной_20_текст_20_Знак"><text:span text:style-name="T26">2. Снять ограничение на размещение конкурса, наложенное письмом Московского </text:span></text:span><text:soft-page-break/><text:span text:style-name="Основной_20_текст_20_Знак"><text:span text:style-name="T26">УФАС России </text:span></text:span><text:span text:style-name="Font_20_Style13"><text:span text:style-name="T34">от 09.10.2018 № ИГ/48235/18</text:span></text:span><text:span text:style-name="Основной_20_текст_20_Знак"><text:span text:style-name="T26">.</text:span></text:span></text:p>
      <text:p text:style-name="P7"><text:span text:style-name="Основной_20_текст_20_Знак"><text:span text:style-name="T26"/></text:span></text:p>
      <text:p text:style-name="P7"><text:span text:style-name="Основной_20_текст_20_Знак"><text:span text:style-name="T26"><text:tab/>Настоящее решение может быть обжаловано в арбитражном суде в течение трех месяцев со дня его принятия.</text:span></text:span></text:p>
      <text:p text:style-name="P4"><text:span text:style-name="Основной_20_текст_20_Знак"><text:span text:style-name="T26"/></text:span></text:p>
      <text:p text:style-name="P4"><text:span text:style-name="Основной_20_текст_20_Знак"><text:span text:style-name="T26"/></text:span></text:p>
      <text:p text:style-name="P2"><text:span text:style-name="T56">Председатель Комиссии: <text:s text:c="90"/></text:span><text:span text:style-name="Font_20_Style15"><text:span text:style-name="T54">«...»</text:span></text:span></text:p>
      <text:p text:style-name="P3"/>
      <text:p text:style-name="P3"/>
      <text:p text:style-name="P3"/>
      <text:p text:style-name="P2"><text:span text:style-name="T56">члены Комиссии: </text:span><text:span text:style-name="Strong_20_Emphasis"><text:span text:style-name="T49"><text:s text:c="3"/></text:span></text:span><text:span text:style-name="T56"><text:s text:c="94"/></text:span><text:span text:style-name="Font_20_Style15"><text:span text:style-name="T55">«...»</text:span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><text:s text:c="131"/></text:span></text:span><text:span text:style-name="Font_20_Style15"><text:span text:style-name="T55">«...»</text:span></text:span></text:p>
      <text:p text:style-name="P5"><text:span text:style-name="Strong_20_Emphasis"><text:span text:style-name="T42"/></text:span></text:p>
      <text:p text:style-name="P5"><text:span text:style-name="Strong_20_Emphasis"><text:span text:style-name="T42"/></text:span></text:p>
      <text:p text:style-name="P5"><text:span text:style-name="Strong_20_Emphasis"><text:span text:style-name="T42"/></text:span></text:p>
      <text:p text:style-name="P5"><text:span text:style-name="Strong_20_Emphasis"><text:span text:style-name="T42"/></text:span></text:p>
      <text:p text:style-name="P5"><text:span text:style-name="Strong_20_Emphasis"><text:span text:style-name="T42"/></text:span></text:p>
      <text:p text:style-name="P5"><text:span text:style-name="Strong_20_Emphasis"><text:span text:style-name="T42"/></text:span></text:p>
      <text:p text:style-name="P5"><text:span text:style-name="Strong_20_Emphasis"><text:span text:style-name="T42"/></text:span></text:p>
      <text:p text:style-name="P5"><text:span text:style-name="Strong_20_Emphasis"><text:span text:style-name="T42"/></text:span></text:p>
      <text:p text:style-name="P5"><text:span text:style-name="Strong_20_Emphasis"><text:span text:style-name="T42"/></text:span></text:p>
      <text:p text:style-name="P5"><text:span text:style-name="Strong_20_Emphasis"><text:span text:style-name="T42"/></text:span></text:p>
      <text:p text:style-name="P5"><text:span text:style-name="Strong_20_Emphasis"><text:span text:style-name="T42"/></text:span></text:p>
      <text:p text:style-name="P5"><text:span text:style-name="Strong_20_Emphasis"><text:span text:style-name="T42"/></text:span></text:p>
      <text:p text:style-name="P5"><text:span text:style-name="Strong_20_Emphasis"><text:span text:style-name="T42"/></text:span></text:p>
      <text:p text:style-name="P5"><text:span text:style-name="Strong_20_Emphasis"><text:span text:style-name="T42"/></text:span></text:p>
      <text:p text:style-name="P5"><text:span text:style-name="Strong_20_Emphasis"><text:span text:style-name="T42"/></text:span></text:p>
      <text:p text:style-name="P5"><text:span text:style-name="Strong_20_Emphasis"><text:span text:style-name="T42"/></text:span></text:p>
      <text:p text:style-name="P5"><text:span text:style-name="Strong_20_Emphasis"><text:span text:style-name="T42"/></text:span></text:p>
      <text:p text:style-name="P5"><text:span text:style-name="Strong_20_Emphasis"><text:span text:style-name="T42"/></text:span></text:p>
      <text:p text:style-name="P5"><text:span text:style-name="Strong_20_Emphasis"><text:span text:style-name="T42"/></text:span></text:p>
      <text:p text:style-name="P5"><text:span text:style-name="Strong_20_Emphasis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3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3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3" style:font-size-asian="9pt" style:font-style-asian="normal" style:font-weight-asian="bold" style:font-name-complex="Times New Roman3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2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63cm" fo:margin-bottom="1.879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3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3.053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0-29T10:24:03.79</dc:date>
    <meta:print-date>2018-10-19T17:05:09.15</meta:print-date>
    <meta:editing-cycles>396</meta:editing-cycles>
    <meta:editing-duration>P5DT18H9M57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6" meta:paragraph-count="69" meta:word-count="1300" meta:character-count="10088"/>
    <meta:user-defined meta:name="Company">КонсультантПлюс Версия 4017.00.21</meta:user-defined>
  </office:meta>
</office:document-meta>
</file>