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3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A920_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4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5" style:family="paragraph" style:parent-style-name="Основной_20_текст_20_с_20_отступом_20_21">
      <style:paragraph-properties loext:contextual-spacing="false" fo:margin-left="0cm" fo:margin-right="0cm" fo:line-height="150%" fo:text-indent="0cm" style:auto-text-indent="false"/>
      <style:text-properties fo:color="#000000" style:font-name="Times New Roman" fo:font-size="13pt" fo:background-color="#ffffff" style:font-name-asian="Times New Roman" style:font-size-asian="13pt" style:font-name-complex="Times New Roman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line-height="150%" fo:text-indent="0cm" style:auto-text-indent="false"/>
    </style:style>
    <style:style style:name="P7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8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4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text-autospace="none" style:vertical-align="baseli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tab-stops>
          <style:tab-stop style:position="10.874cm"/>
        </style:tab-stops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8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Основной_20_текст_20_с_20_отступом_20_21">
      <style:paragraph-properties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8.52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style:text-autospace="none" style:vertical-align="baseli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6" style:family="paragraph" style:parent-style-name="Standard" style:master-page-name="First_20_Page">
      <style:paragraph-properties fo:margin-left="8.52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font-style-asian="normal" style:font-weight-asian="normal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5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6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7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9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style:letter-kerning="true" fo:background-color="#ffffff" style:font-name-asian="Times-Roman1" style:font-size-asian="13pt" style:language-asian="ru" style:country-asian="RU" style:font-weight-asian="normal" style:font-name-complex="Times New Roman" style:font-size-complex="13pt" style:language-complex="ar" style:country-complex="SA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2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23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name-complex="Times New Roman" style:font-size-complex="13pt"/>
    </style:style>
    <style:style style:name="T24" style:family="text">
      <style:text-properties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/>
    </style:style>
    <style:style style:name="T25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26" style:family="text">
      <style:text-properties fo:color="#000000" fo:letter-spacing="0.002cm" fo:language="ru" fo:country="RU" style:text-underline-style="none" fo:font-weight="normal" style:font-name-asian="Times-Roman, 'Times New Roman'" style:language-asian="ru" style:country-asian="RU" style:font-weight-asian="normal" style:font-name-complex="Times New Roman" style:font-weight-complex="normal" loext:char-shading-value="0"/>
    </style:style>
    <style:style style:name="T27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3" fo:font-size="10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51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52" style:family="text">
      <style:text-properties fo:font-variant="normal" fo:text-transform="none" fo:color="#0d0d0d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style:language-asian="ru" style:country-asian="RU" style:font-style-asian="normal" style:font-weight-asian="normal" style:language-complex="ar" style:country-complex="SA" style:font-style-complex="normal" style:font-weight-complex="normal" style:text-emphasize="none" loext:char-shading-value="0"/>
    </style:style>
    <style:style style:name="T54" style:family="text">
      <style:text-properties fo:font-variant="normal" fo:text-transform="none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style:font-name-asian="Times-Roman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55" style:family="text">
      <style:text-properties fo:font-variant="normal" fo:text-transform="none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text-emphasize="none" loext:char-shading-value="0"/>
    </style:style>
    <style:style style:name="T56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57" style:family="text">
      <style:text-properties fo:color="#0d0d0d" style:font-name="Times New Roman" fo:font-size="13pt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8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59" style:family="text">
      <style:text-properties style:font-name="Times New Roman" fo:font-size="13pt" fo:background-color="#ffffff" style:font-size-asian="13pt" style:font-name-complex="Times New Roman" style:font-size-complex="13pt"/>
    </style:style>
    <style:style style:name="T60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61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62" style:family="text">
      <style:text-properties style:font-name-complex="Times New Roman"/>
    </style:style>
    <style:style style:name="T63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ont_20_Style13"><text:span text:style-name="T1">1. Общество с ограниченной ответственностью «АРТ-КРЕАТОРС»</text:span></text:span></text:p>
      <text:p text:style-name="P21"><text:span text:style-name="Font_20_Style13"><text:span text:style-name="T4">(ООО «АРТ-КРЕАТОРС»)</text:span></text:span></text:p>
      <text:p text:style-name="P21"><text:span text:style-name="Font_20_Style13"><text:span text:style-name="T4"/></text:span></text:p>
      <text:p text:style-name="P21"><text:span text:style-name="Font_20_Style13"><text:span text:style-name="T4">Бухарестская ул., д. 9, кв. 44,<text:line-break/>г. Санкт-Петербург, 192102<text:line-break/></text:span></text:span></text:p>
      <text:p text:style-name="P21"><text:span text:style-name="Font_20_Style13"><text:span text:style-name="T4">2. Открытое акционерное общество «Российский Сельскохозяйственный банк»</text:span></text:span></text:p>
      <text:p text:style-name="P21"><text:span text:style-name="Font_20_Style13"><text:span text:style-name="T4">(ОАО «РОССЕЛЬХОЗБАНК»)</text:span></text:span></text:p>
      <text:p text:style-name="P21"><text:span text:style-name="Font_20_Style13"><text:span text:style-name="T4"/></text:span></text:p>
      <text:p text:style-name="P21"><text:span text:style-name="Font_20_Style13"><text:span text:style-name="T4">Гагаринский пер., д. 3, г. Москва, 119034</text:span></text:span></text:p>
      <text:p text:style-name="P21"><text:span text:style-name="Font_20_Style13"><text:span text:style-name="T2"/></text:span></text:p>
      <text:p text:style-name="P21"><text:span text:style-name="Font_20_Style13"><text:span text:style-name="T3">3.ОО</text:span></text:span><text:span text:style-name="Font_20_Style13"><text:span text:style-name="T57">О «ЭТП»</text:span></text:span></text:p>
      <text:p text:style-name="P21"><text:span text:style-name="Font_20_Style13"><text:span text:style-name="T57"/></text:span></text:p>
      <text:p text:style-name="P21"><text:span text:style-name="Font_20_Style13"><text:span text:style-name="T52">Достоевского ул., д. 66, г. Казань, 420097</text:span></text:span></text:p>
      <text:p text:style-name="P17"><text:span text:style-name="Основной_20_шрифт_20_абзаца3"><text:span text:style-name="T7"/></text:span></text:p>
      <text:p text:style-name="P17"><text:span text:style-name="Основной_20_шрифт_20_абзаца3"><text:span text:style-name="T7"/></text:span></text:p>
      <text:p text:style-name="P17"><text:span text:style-name="Основной_20_шрифт_20_абзаца3"><text:span text:style-name="T7"/></text:span></text:p>
      <text:p text:style-name="P19"><text:span text:style-name="Основной_20_шрифт_20_абзаца3"><text:span text:style-name="T7">РЕШЕНИЕ</text:span></text:span></text:p>
      <text:p text:style-name="P19"><text:span text:style-name="Основной_20_шрифт_20_абзаца3"><text:span text:style-name="T7">по делу № 1-00-1868/77-18 о нарушении</text:span></text:span></text:p>
      <text:p text:style-name="P19"><text:span text:style-name="Основной_20_шрифт_20_абзаца3"><text:span text:style-name="T7">процедуры торгов и порядка заключения договоров</text:span></text:span></text:p>
      <text:p text:style-name="P18"><text:span text:style-name="Основной_20_шрифт_20_абзаца3"><text:span text:style-name="T7"/></text:span></text:p>
      <text:p text:style-name="P20"><text:span text:style-name="Strong_20_Emphasis"><text:span text:style-name="T5">23</text:span></text:span><text:span text:style-name="Strong_20_Emphasis"><text:span text:style-name="T14">.</text:span></text:span><text:span text:style-name="Strong_20_Emphasis"><text:span text:style-name="T5">10</text:span></text:span><text:span text:style-name="Strong_20_Emphasis"><text:span text:style-name="T14">.201</text:span></text:span><text:span text:style-name="Strong_20_Emphasis"><text:span text:style-name="T5">8</text:span></text:span><text:span text:style-name="Strong_20_Emphasis"><text:span text:style-name="T14"> <text:s text:c="120"/>г. Москва</text:span></text:span></text:p>
      <text:p text:style-name="P8"><text:span text:style-name="Основной_20_шрифт_20_абзаца3"><text:span text:style-name="T8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8"><text:span text:style-name="Font_20_Style15"><text:span text:style-name="T6">Заместителя председателя Комиссии:</text:span></text:span></text:p>
      <text:p text:style-name="P8"><text:span text:style-name="Font_20_Style15"><text:span text:style-name="T22">«...» — заместителя </text:span></text:span><text:span text:style-name="Font_20_Style15"><text:span text:style-name="T17">начальника </text:span></text:span><text:span text:style-name="Font_20_Style15"><text:span text:style-name="T22">отдела антимонопольного контроля торгов;</text:span></text:span></text:p>
      <text:p text:style-name="P8"><text:span text:style-name="Font_20_Style15"><text:span text:style-name="T58">членов Комиссии:</text:span></text:span></text:p>
      <text:p text:style-name="P8"><text:span text:style-name="Font_20_Style15"><text:span text:style-name="T17">«...»</text:span></text:span><text:span text:style-name="Strong_20_Emphasis"><text:span text:style-name="T15"> — главного специалиста-эксперта отдела административных производств;</text:span></text:span></text:p>
      <text:p text:style-name="P9"><text:span text:style-name="Font_20_Style15">«...»</text:span><text:span text:style-name="Font_20_Style15"><text:span text:style-name="T16"> — </text:span></text:span><text:span text:style-name="Strong_20_Emphasis"><text:span text:style-name="T15">специалиста 1 разряда правового отдела;</text:span></text:span></text:p>
      <text:p text:style-name="P8"><text:span text:style-name="Strong_20_Emphasis"><text:span text:style-name="T19">в присутствии представителей </text:span></text:span><text:span text:style-name="Strong_20_Emphasis"><text:span text:style-name="T24">ОАО «РОССЕЛЬХОЗБАНК»</text:span></text:span><text:span text:style-name="Strong_20_Emphasis"><text:span text:style-name="T19">: </text:span></text:span><text:span text:style-name="Font_20_Style15"><text:span text:style-name="T20">«...»</text:span></text:span><text:span text:style-name="Strong_20_Emphasis"><text:span text:style-name="T19"> по доверенности от 08.09.2015 № 263,</text:span></text:span><text:span text:style-name="Font_20_Style15"><text:span text:style-name="T20">«...»</text:span></text:span><text:span text:style-name="Strong_20_Emphasis"><text:span text:style-name="T19"> по доверенности от 09.02.2018 № 76;</text:span></text:span></text:p>
      <text:p text:style-name="P8"><text:span text:style-name="Strong_20_Emphasis"><text:span text:style-name="T19">в отсутствие ООО «АРТ-КРЕАТОРС», надлежащим образом уведомленное о дате, месте и времени рассмотрения жалобы по существу письмом Московского УФАС России от 18.10.2018 № ИГ/50248/18;</text:span></text:span></text:p>
      <text:p text:style-name="P8"><text:span text:style-name="Основной_20_шрифт_20_абзаца3"><text:span text:style-name="T8">рассмотрев </text:span></text:span><text:span text:style-name="Основной_20_шрифт_20_абзаца3"><text:span text:style-name="T11">жалобу </text:span></text:span><text:span text:style-name="Strong_20_Emphasis"><text:span text:style-name="T24">ООО «АРТ-КРЕАТОРС»</text:span></text:span><text:span text:style-name="Font_20_Style13"><text:span text:style-name="T10"> (далее - Заявитель)</text:span></text:span><text:span text:style-name="Font_20_Style13"><text:span text:style-name="T12"> </text:span></text:span><text:span text:style-name="Основной_20_шрифт_20_абзаца4"><text:span text:style-name="T13">на действия<text:line-break/></text:span></text:span><text:span text:style-name="Font_20_Style13"><text:span text:style-name="T9">ОАО «РОССЕЛЬХОЗБАНК»</text:span></text:span><text:span text:style-name="Font_20_Style15"><text:span text:style-name="T12"> (далее — Заказчик)</text:span></text:span><text:span text:style-name="Основной_20_шрифт_20_абзаца4"><text:span text:style-name="T13"> при проведении запроса предложений в электронной форме на право заключения договора на оказание услуг на выполнение работ </text:span></text:span><text:span text:style-name="Основной_20_шрифт_20_абзаца4"><text:span text:style-name="T13">по разработке креативных направлений и изготовлению на их основе видеороликов, </text:span></text:span><text:soft-page-break/><text:span text:style-name="Основной_20_шрифт_20_абзаца4"><text:span text:style-name="T13">аудиороликов, а также сопутствующих дизайн-макетов для нужд<text:line-break/></text:span></text:span><text:span text:style-name="Font_20_Style13"><text:span text:style-name="T9">ОАО «РОССЕЛЬХОЗБАНК»</text:span></text:span><text:span text:style-name="Font_20_Style13"><text:span text:style-name="T10"> </text:span></text:span><text:span text:style-name="Основной_20_шрифт_20_абзаца4"><text:span text:style-name="T13">(реестровый № 31806954099) </text:span></text:span><text:span text:style-name="Font_20_Style15"><text:span text:style-name="T12">(далее — Запрос предложений)</text:span></text:span><text:span text:style-name="Основной_20_шрифт_20_абзаца3"><text:span text:style-name="T11">,</text:span></text:span></text:p>
      <text:p text:style-name="P8"><text:span text:style-name="Основной_20_шрифт_20_абзаца3"><text:span text:style-name="T8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0"><text:span text:style-name="Основной_20_текст_20_Знак"><text:span text:style-name="T29"/></text:span></text:p>
      <text:p text:style-name="P10"><text:span text:style-name="Основной_20_текст_20_Знак"><text:span text:style-name="T32">УСТАНОВИЛА:</text:span></text:span></text:p>
      <text:p text:style-name="P11"><text:span text:style-name="Основной_20_текст_20_Знак"><text:span text:style-name="T29"><text:tab/></text:span></text:span></text:p>
      <text:p text:style-name="P8"><text:span text:style-name="Основной_20_текст_20_Знак"><text:span text:style-name="T29">В адрес Московского УФАС России поступила жалоба Заявителя на действия Заказчика при проведении Запроса предложений.</text:span></text:span></text:p>
      <text:p text:style-name="P8"><text:span text:style-name="Основной_20_текст_20_Знак"><text:span text:style-name="T29">Согласно доводам жалобы нарушение со стороны Заказчика при проведении закупочной процедуры выразилось в неправомерном отказе в допуске заявки Заявителя к дальнейшему участию в Запросе предложений.</text:span></text:span></text:p>
      <text:p text:style-name="P13"><text:span text:style-name="Strong_20_Emphasis"><text:span text:style-name="T60">В соответствии с пунктом 1 части 1 статьи 18.1 Закона о защите конкуренции </text:span></text:span><text:span text:style-name="Strong_20_Emphasis"><text:span text:style-name="T61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25">аукцион</text:span></text:span><text:span text:style-name="Strong_20_Emphasis"><text:span text:style-name="T61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5"><text:span text:style-name="Font_20_Style15"><text:span text:style-name="T43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5"><text:span text:style-name="Font_20_Style15"><text:span text:style-name="T43">Частью 10 статьи 3 Закона о закупках предусмотрен ряд случаев, позволяющих </text:span></text:span><text:soft-page-break/><text:span text:style-name="Font_20_Style15"><text:span text:style-name="T43">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5"><text:span text:style-name="Font_20_Style15"><text:span text:style-name="T43">Жалоба Заявителя отвечает требованиям пункта 1 части 10 статьи 3 Закона о закупках.</text:span></text:span></text:p>
      <text:p text:style-name="P23"><text:span text:style-name="Font_20_Style15"><text:span text:style-name="T44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23"><text:span text:style-name="Основной_20_текст_20_Знак"><text:span text:style-name="T29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8">www.zakupki.gov.ru</text:span></text:span></text:a><text:span text:style-name="Основной_20_текст_20_Знак"><text:span text:style-name="T29"> (далее — ЕИС) Заказчиком 08.05.2018 размещено Положение о закупках товаров, работ, услуг (далее — Положение о закупках).</text:span></text:span></text:p>
      <text:p text:style-name="P22"><text:span text:style-name="Основной_20_текст_20_Знак"><text:span text:style-name="T46">В силу </text:span></text:span><text:span text:style-name="Основной_20_текст_20_Знак"><text:span text:style-name="T46">части 3 статьи 4 Федерального закона от 31.12.2017<text:line-break/>№ 505-ФЗ «О внесении изменений в отдельные законодательные акты Российской Федерации» с учетом использования Заказчиком Положения о закупках в редакции от 25.04.2018 к рассматриваемым правоотношениям применяется редакция Закона о закупках, действовавшая до 01.07.2018.</text:span></text:span></text:p>
      <text:p text:style-name="P22"><text:span text:style-name="Основной_20_текст_20_Знак"><text:span text:style-name="T29">24.09.2018 в ЕИС опубликовано извещение о проведении запроса предложений, дата размещения текущей версии извещения — 28.09.2018. Начальная (максимальной) цена договора составляет 14 107 774,68 руб.</text:span></text:span></text:p>
      <text:p text:style-name="P23"><text:span text:style-name="Основной_20_текст_20_Знак"><text:span text:style-name="T29">В соответствии с Извещением дата окончания подачи заявок — 02.10.2018, дата <text:s/>рассмотрения заявок — 08.10.2018, дата подведения итогов — 08.10.2018.</text:span></text:span></text:p>
      <text:p text:style-name="P8"><text:span text:style-name="Основной_20_текст_20_Знак"><text:span text:style-name="T29">Согласно выписке из протокола заседания Центральной конкурсной комиссии опросным путем (в заочной форме) № 101-З от 05.10.2018 участнику закупочной процедуры </text:span></text:span><text:span text:style-name="Strong_20_Emphasis"><text:span text:style-name="T36">ООО «АРТ-КРЕАТОРС»</text:span></text:span><text:span text:style-name="Основной_20_текст_20_Знак"><text:span text:style-name="T29"> отказано в допуске к дальнейшему участию в запросе предложений на основании пункта 3.8 Положения о закупке, подпункта 2.9.1.1, подпункта 2.9.1.2 Закупочной документации, в связи с непредставлением в составе заявки приказа о назначении физического лица на должность генерального директора, технического предложения по пунктам 1-3 Технической части Закупочной документации, а также указанная участником в составе заявки стоимость оказания услуг по созданию дизайн-макета рекламного модуля для печатных средств массовой информации и дизайн макета </text:span></text:span><text:span text:style-name="Основной_20_текст_20_Знак"><text:span text:style-name="T29">рекламного модуля для наружной рекламы превышает установленную Заказчиком в </text:span></text:span><text:soft-page-break/><text:span text:style-name="Основной_20_текст_20_Знак"><text:span text:style-name="T29">пункте 4 Технического задания начальную (максимальную) цену за единицу услуги, работы.</text:span></text:span></text:p>
      <text:p text:style-name="P8"><text:span text:style-name="Основной_20_текст_20_Знак"><text:span text:style-name="T29">В соответствии с доводами жалобы Заказчик неправомерно отклонил заявку Заявителя от дальнейшего участия в процедуре, так как, по мнению Заявителя, </text:span></text:span><text:span text:style-name="Основной_20_текст_20_Знак"><text:span text:style-name="T31">заявка была подана в соответствии с требованиями Закупочной документации.</text:span></text:span></text:p>
      <text:p text:style-name="P8"><text:span text:style-name="Основной_20_текст_20_Знак"><text:span text:style-name="T31">Согласно письменным пояснениям Заказчика заявка заявителя была отклонена правомерно, в связи с несоответствием требованиям Закупочной документации.</text:span></text:span></text:p>
      <text:p text:style-name="P8"><text:span text:style-name="Основной_20_текст_20_Знак"><text:span text:style-name="T31">В подпункте 17.1.3 пункта 17 Информационной карты заказчиком установлено требование к документам, представляемым в составе заявки участниками, в том числе отсканированные документы, подтверждающие полномочия лица на осуществление действий от имени участника процедуры закупки – юридического лица (отсканированная </text:span></text:span><text:span text:style-name="Основной_20_текст_20_Знак"><text:span text:style-name="T33">копия решения о назначении или об избрании и приказа о назначении физического лица на должность</text:span></text:span><text:span text:style-name="Основной_20_текст_20_Знак"><text:span text:style-name="T31">, в соответствии с которым такое физическое лицо обладает правом действовать от имени участника процедуры закупки без доверенности (далее по тексту – руководитель). </text:span></text:span></text:p>
      <text:p text:style-name="P8"><text:span text:style-name="Основной_20_текст_20_Знак"><text:span text:style-name="T31">Установлено, что в составе заявки Заявителем представлены следующие документы, подтверждающие полномочия лица на осуществление действий от имени </text:span></text:span><text:span text:style-name="Strong_20_Emphasis"><text:span text:style-name="T36">ООО «АРТ-КРЕАТОРС», а именно</text:span></text:span><text:span text:style-name="Основной_20_текст_20_Знак"><text:span text:style-name="T31"> протокол № 1 об избрании генерального директора, устав<text:line-break/></text:span></text:span><text:span text:style-name="Strong_20_Emphasis"><text:span text:style-name="T36">ООО «АРТ-КРЕАТОРС» и выписка из ЕГРЮЛ по состоянию на 01.10.2018.</text:span></text:span></text:p>
      <text:p text:style-name="P8"><text:span text:style-name="Strong_20_Emphasis"><text:span text:style-name="T36">Согласно доводам жалобы, представленные документы являются достаточными для подтверждения полномочий лица на осуществление действий от имени ООО «АРТ-КРЕАТОРС».</text:span></text:span></text:p>
      <text:p text:style-name="P14"><text:span text:style-name="Основной_20_текст_20_Знак"><text:span text:style-name="T48">Между тем, в Закупочной документации Заказчика не предусмотрено предоставление иных документов, </text:span></text:span><text:span text:style-name="Основной_20_текст_20_Знак"><text:span text:style-name="T49">подтверждающих полномочия лица на осуществление действий от имени участника процедуры закупки – юридического лица, в связи с чем у Заказчика отсутствовали правовые основания расценивать представленные в составе заявки Заявителя документы, как подтверждающие соответствие участника подпункту 17.1.3 пункта 17 Информационной карты.</text:span></text:span></text:p>
      <text:p text:style-name="P24"><text:span text:style-name="Основной_20_текст_20_Знак"><text:span text:style-name="T50">Более того, комиссия отмечает, что Заявителем положения Закупочной документации не оспаривались, следовательно </text:span></text:span><text:span text:style-name="Strong_20_Emphasis"><text:span text:style-name="T56">принимая участие в публично-правовой процедуре, в силу статьи 8 Гражданского кодекса Российской Федерации Заявитель конклюдентно согласился с установленными Заказчиком требованиями. </text:span></text:span></text:p>
      <text:p text:style-name="P24"><text:span text:style-name="Strong_20_Emphasis"><text:span text:style-name="T56">Таким образом, Заявитель в составе заявки должен был представить, установленные </text:span></text:span><text:soft-page-break/><text:span text:style-name="Strong_20_Emphasis"><text:span text:style-name="T56">заказчиком документы.</text:span></text:span></text:p>
      <text:p text:style-name="P24"><text:span text:style-name="Strong_20_Emphasis"><text:span text:style-name="T56">При таких обстоятельствах, установлено, что заявка заявителя не соответствует, установленным в подпункте 17.1.3. пункта 17 Информационной карты требованиям, в связи с чем данный довод жалобы не нашел своего правового подтверждения и признается необоснованным.</text:span></text:span></text:p>
      <text:p text:style-name="P15"><text:span text:style-name="Основной_20_текст_20_Знак"><text:span text:style-name="T29">В подпункте 18.4 пункта 18 Информационной карты установлено, что заявка участника должна содержать техническое предложение с приложением необходимых документов, оформленное в формате, допускающем поиск и копирование произвольного фрагмента текста: «.doc» и/или «.docx» и/или «.xls» и/или «.xlsx» (форма 3 раздела V), с приложением эскизов раскадровок видеороликов в электронном виде в соответствии с брифами (Приложения №№ 1-4 к разделу III «Техническая часть» настоящей документации), иллюстрирующих креативное направление, соответствующее брифам и фирменному стилю АО «Россельхозбанк» (Приложение № 5 к разделу III «Техническая часть» настоящей документации), эскизов дизайн-макетов рекламного модуля в электронном виде для печатных средств массовой информации на базе брифов (Приложения №№ 1-4 к разделу III «Техническая часть» Закупочной документации), в соответствии с требованиями, установленными в разделе III «Техническая часть» настоящей документации, а также иных необходимых документов.</text:span></text:span></text:p>
      <text:p text:style-name="P15"><text:span text:style-name="Основной_20_текст_20_Знак"><text:span text:style-name="T29">В форме 3 раздела V Технического задания установлена форма предоставления участниками технического предложения и инструкция по заполнению технического предложения.</text:span></text:span></text:p>
      <text:p text:style-name="P15"><text:span text:style-name="Основной_20_текст_20_Знак"><text:span text:style-name="T31">В соответствии с Приложением № 1 - № 4 к Техническому заданию заказчиком установлено 4 брифа, а именно.</text:span></text:span></text:p>
      <text:p text:style-name="P8"><text:span text:style-name="Основной_20_текст_20_Знак"><text:span text:style-name="T31">- Бриф на разработку рекламной кампании на ТВ Кредитная карта;</text:span></text:span></text:p>
      <text:p text:style-name="P16"><text:span text:style-name="Основной_20_текст_20_Знак"><text:span text:style-name="T31">- Бриф на разработку рекламной кампании на ТФ Ипотечный кредит;</text:span></text:span></text:p>
      <text:p text:style-name="P16"><text:span text:style-name="Основной_20_текст_20_Знак"><text:span text:style-name="T31">- Бриф на разработку рекламной кампании на ТВ Потребительский кредит;</text:span></text:span></text:p>
      <text:p text:style-name="P16"><text:span text:style-name="Основной_20_текст_20_Знак"><text:span text:style-name="T31">- Бриф на разработку рекламной кампании на ТВ Продукты для бизнеса.</text:span></text:span></text:p>
      <text:p text:style-name="P16"><text:span text:style-name="Основной_20_текст_20_Знак"><text:span text:style-name="T31">На заседании комиссии выявлено, что техническое предложение в составе заявки оформлено Заявителем не в соответствии с установленной заказчиком формой № 3, в том числе в техническом предложении участника отсутствует титульный лист, описание всех предлагаемых технических решений и характеристик систем с необходимыми чертежами.</text:span></text:span></text:p>
      <text:p text:style-name="P16"><text:span text:style-name="Основной_20_текст_20_Знак"><text:span text:style-name="T31">Более того, в техническом предложении Заявителем не представлена сравнительная </text:span></text:span><text:span text:style-name="Основной_20_текст_20_Знак"><text:span text:style-name="T31">таблица технического предложения участника с установленными техническими </text:span></text:span><text:soft-page-break/><text:span text:style-name="Основной_20_текст_20_Знак"><text:span text:style-name="T31">требованиями Заказчиком.</text:span></text:span></text:p>
      <text:p text:style-name="P16"><text:span text:style-name="Основной_20_текст_20_Знак"><text:span text:style-name="T31">Таким образом, данный довод жалобы не нашел своего правового подтверждения, в связи с чем признается необоснованным.</text:span></text:span></text:p>
      <text:p text:style-name="P16"><text:span text:style-name="Основной_20_текст_20_Знак"><text:span text:style-name="T31">Согласно доводам жалобы, </text:span></text:span><text:span text:style-name="Основной_20_текст_20_Знак"><text:span text:style-name="T29">ценовое предложение, указанное Заявителем в составе заявки не превышает начальную (максимальную) цену договора, установленную Заказчиком.</text:span></text:span></text:p>
      <text:p text:style-name="P16"><text:span text:style-name="Основной_20_текст_20_Знак"><text:span text:style-name="T29">В соответствии с пунктом 5 Извещения начальная (максимальная) цена договора составляет 14 107 774,68 руб.</text:span></text:span></text:p>
      <text:p text:style-name="P16"><text:span text:style-name="Основной_20_текст_20_Знак"><text:span text:style-name="T29">Установлено, что в составе заявки Заявителем ценовое предложение указано в размере</text:span></text:span><text:span text:style-name="Основной_20_текст_20_Знак"><text:span text:style-name="T31"> 9 000 000,00 руб., что, в свою очередь не превышает </text:span></text:span><text:span text:style-name="Основной_20_текст_20_Знак"><text:span text:style-name="T29">начальную (максимальную) цену договора.</text:span></text:span></text:p>
      <text:p text:style-name="P8"><text:span text:style-name="Основной_20_текст_20_Знак"><text:span text:style-name="T31">Между тем, в пункте 4 Технической части Заказчиком установлены сведения о начальной (максимальной) цене </text:span></text:span><text:span text:style-name="Основной_20_текст_20_Знак"><text:span text:style-name="T33">единицы каждой услуги, работы</text:span></text:span><text:span text:style-name="Основной_20_текст_20_Знак"><text:span text:style-name="T31">. </text:span></text:span></text:p>
      <text:p text:style-name="P8"><text:span text:style-name="Основной_20_текст_20_Знак"><text:span text:style-name="T31">В том числе Заказчиком установлено, что начальная (максимальная) цена за создание аудиоролика не должна превышать 245 166,67 руб., за создание видеоролика — 3 069 666,67 руб., за создание дизайн-макета рекламного модуля для печатных средств массовой информации — 101 877,00 руб., за создание дизайн-макета рекламного модуля для наружной рекламы — 110 233,33 руб.</text:span></text:span></text:p>
      <text:p text:style-name="P8"><text:span text:style-name="Основной_20_текст_20_Знак"><text:span text:style-name="T31">В пункте 2 Информационной карты Заказчиком определен </text:span></text:span><text:span text:style-name="Основной_20_текст_20_Знак"><text:span text:style-name="T33">сос</text:span></text:span><text:span text:style-name="Основной_20_текст_20_Знак"><text:span text:style-name="T34">тав и объем оказываемых услуг, выполняемых работ, а именно:</text:span></text:span><text:span text:style-name="Основной_20_текст_20_Знак"><text:span text:style-name="T31"> услуги, работы по разработке креативных направлений</text:span></text:span><text:span text:style-name="Основной_20_текст_20_Знак"><text:span text:style-name="T45"> </text:span></text:span><text:span text:style-name="Основной_20_текст_20_Знак"><text:span text:style-name="T31">и изготовлению на их основе 1 (Одного) видеоролика </text:span></text:span><text:span text:style-name="Основной_20_текст_20_Знак"><text:span text:style-name="T33">по каждому брифу</text:span></text:span><text:span text:style-name="Основной_20_текст_20_Знак"><text:span text:style-name="T31">, 1 (Одного) аудиоролика по каждому брифу, 1 (Одного) дизайн-макета рекламного модуля для печатных средств массовой информации по каждому брифу и 1 (Одного) дизайн-макета рекламного модуля для наружной рекламы по каждому брифу, осуществление адаптации видеороликов к техническим требованиям федеральных телеканалов, размещение экземпляров видеороликов на FTP-серверах, подготовка дизайн-макетов рекламных модулей для печатных средств массовой информации и для наружной рекламы к печати в соответствии с разделом III «Техническая часть» и разделом </text:span></text:span><text:span text:style-name="Основной_20_текст_20_Знак"><text:span text:style-name="T37">IV</text:span></text:span><text:span text:style-name="Основной_20_текст_20_Знак"><text:span text:style-name="T31"> «Проект договора» настоящей документации на проведение запроса предложений.</text:span></text:span></text:p>
      <text:p text:style-name="P8"><text:span text:style-name="Основной_20_текст_20_Знак"><text:span text:style-name="T31">Таким образом, в пункте 4 Технического задания установлена начальная (максимальная) цена за единицу услуги без учета количества брифов.</text:span></text:span></text:p>
      <text:p text:style-name="P8"><text:span text:style-name="Основной_20_текст_20_Знак"><text:span text:style-name="T31">В соответствии с Приложением № 1- № 4 к Техническому заданию Заказчиком </text:span></text:span><text:span text:style-name="Основной_20_текст_20_Знак"><text:span text:style-name="T31">установлено 4 брифа.</text:span></text:span></text:p>
      <text:p text:style-name="P8"><text:soft-page-break/><text:span text:style-name="Основной_20_текст_20_Знак"><text:span text:style-name="T31">При таких обстоятельствах, для расчета начальной (максимальной) цены услуги необходимо было указанную в пункте 4 Технического задания цену за единицу каждой услуги умножить на соответствующее количество брифов.</text:span></text:span></text:p>
      <text:p text:style-name="P8"><text:span text:style-name="Основной_20_текст_20_Знак"><text:span text:style-name="T31">Следовательно, начальная (максимальная) цена за создание аудиоролика не должна </text:span></text:span><text:span text:style-name="Основной_20_текст_20_Знак"><text:span text:style-name="T31">превышать 980 666,68 руб., за создание видеоролика — 12 278 666,70 руб., за создание дизайн-макета рекламного модуля для печатных средств массовой информации —<text:line-break/></text:span></text:span><text:span text:style-name="Основной_20_текст_20_Знак"><text:span text:style-name="T33">407 508,00 руб.</text:span></text:span><text:span text:style-name="Основной_20_текст_20_Знак"><text:span text:style-name="T31">, за создание дизайн-макета рекламного модуля для наружной рекламы — </text:span></text:span><text:span text:style-name="Основной_20_текст_20_Знак"><text:span text:style-name="T33">440 933,32 руб</text:span></text:span><text:span text:style-name="Основной_20_текст_20_Знак"><text:span text:style-name="T31">. </text:span></text:span></text:p>
      <text:p text:style-name="P8"><text:span text:style-name="Основной_20_текст_20_Знак"><text:span text:style-name="T31">В составе заявки, Заявителем определена стоимость за создание аудиоролика в размере 500 000,00 руб., за создание видеоролика — 7 000 000,00 руб., за создание дизайн-макета рекламного модуля для печатных средств массовой информации —</text:span></text:span><text:span text:style-name="Основной_20_текст_20_Знак"><text:span text:style-name="T33"> 750 000,00 руб.</text:span></text:span><text:span text:style-name="Основной_20_текст_20_Знак"><text:span text:style-name="T31">, за создание дизайн-макета рекламного модуля для наружной рекламы — </text:span></text:span><text:span text:style-name="Основной_20_текст_20_Знак"><text:span text:style-name="T33">750 000,00 руб.</text:span></text:span></text:p>
      <text:p text:style-name="P8"><text:span text:style-name="Основной_20_текст_20_Знак"><text:span text:style-name="T31">Таким образом, цена предложенная заявителем в составе заявки за создание дизайн-макета рекламного модуля для печатных средств массовой информации и дизайн-макета рекламного модуля для наружной рекламы превышает установленную Заказчиком цену за данные услуги.</text:span></text:span></text:p>
      <text:p text:style-name="P8"><text:span text:style-name="Основной_20_текст_20_Знак"><text:span text:style-name="T31">Также Комиссия отмечает, что в составе заявки победителя была указана цена за <text:s/>единицу услуги соответствующая требованиям Заказчика. Данное обстоятельство, в свою очередь, свидетельствует о том, что указание в составе заявки заявителя несоответствующей цены за единицу услуги обусловлено действиями самого участника, ввиду ненадлежащего ознакомления Заявителя с положениями документации Заказчика.</text:span></text:span></text:p>
      <text:p text:style-name="P8"><text:span text:style-name="Основной_20_текст_20_Знак"><text:span text:style-name="T30">В связи с чем, доводы Заявителя о неправомерном отклонении заявки не нашли своего правового подтверждения.</text:span></text:span></text:p>
      <text:p text:style-name="P8"><text:span text:style-name="Основной_20_текст_20_Знак"><text:span text:style-name="T49">Одновременно, Заявителем не дано пояснения относительно наличия объективных препятствий для соблюдения указанных требований закупочной документации.</text:span></text:span></text:p>
      <text:p text:style-name="P8"><text:span text:style-name="Основной_20_текст_20_Знак"><text:span text:style-name="T49">В связи с чем, жалоба Заявителя на действия Заказчика признается необоснованной.</text:span></text:span></text:p>
      <text:p text:style-name="P8"><text:span text:style-name="Основной_20_текст_20_Знак"><text:span text:style-name="T31">На основании изложен</text:span></text:span><text:span text:style-name="Основной_20_текст_20_Знак"><text:span text:style-name="T29">ного, Комиссия, руководствуясь частью 20 статьи 18.1 Закона о защите конкуренции, </text:span></text:span></text:p>
      <text:p text:style-name="P10"><text:span text:style-name="Основной_20_текст_20_Знак"><text:span text:style-name="T32">РЕШИЛА:</text:span></text:span></text:p>
      <text:p text:style-name="P11"><text:span text:style-name="Основной_20_текст_20_Знак"><text:span text:style-name="T29"/></text:span></text:p>
      <text:p text:style-name="P12"><text:span text:style-name="Основной_20_текст_20_Знак"><text:span text:style-name="T29">1. Признать жалобу ООО «АРТ-КРЕАТОРС»</text:span></text:span><text:span text:style-name="Font_20_Style13"><text:span text:style-name="T38"> </text:span></text:span><text:span text:style-name="Font_20_Style13"><text:span text:style-name="T35">(ОГРН </text:span></text:span><text:span text:style-name="Font_20_Style13"><text:span text:style-name="T42">1157847041978</text:span></text:span><text:span text:style-name="Font_20_Style13"><text:span text:style-name="T35"> ИНН 7816245110)</text:span></text:span><text:span text:style-name="Основной_20_текст_20_Знак"><text:span text:style-name="T29"> на действия </text:span></text:span><text:span text:style-name="Font_20_Style13"><text:span text:style-name="T38">ОАО «РОССЕЛЬХОЗБАНК»</text:span></text:span><text:span text:style-name="Основной_20_текст_20_Знак"><text:span text:style-name="T29"> </text:span></text:span><text:span text:style-name="Font_20_Style13"><text:span text:style-name="T35">(ОГРН </text:span></text:span><text:span text:style-name="Font_20_Style13"><text:span text:style-name="T42">1027700342890</text:span></text:span><text:span text:style-name="Font_20_Style13"><text:span text:style-name="T35"> ИНН 7725114488)</text:span></text:span><text:span text:style-name="Основной_20_текст_20_Знак"><text:span text:style-name="T29"> </text:span></text:span><text:span text:style-name="Основной_20_шрифт_20_абзаца4"><text:span text:style-name="T39">при </text:span></text:span><text:span text:style-name="Основной_20_шрифт_20_абзаца4"><text:span text:style-name="T39">проведении запроса предложений в электронной форме на право заключения договора на </text:span></text:span><text:soft-page-break/><text:span text:style-name="Основной_20_шрифт_20_абзаца4"><text:span text:style-name="T39">оказание услуг на выполнение работ по разработке креативных направлений и изготовлению на их основе видеороликов, аудиороликов, а также сопутствующих дизайн-</text:span></text:span><text:span text:style-name="Основной_20_шрифт_20_абзаца4"><text:span text:style-name="T39">макетов для нужд </text:span></text:span><text:span text:style-name="Font_20_Style13"><text:span text:style-name="T38">ОАО «РОССЕЛЬХОЗБАНК»</text:span></text:span><text:span text:style-name="Font_20_Style13"><text:span text:style-name="T40"> </text:span></text:span><text:span text:style-name="Основной_20_шрифт_20_абзаца4"><text:span text:style-name="T39">(реестровый № 31806954099)</text:span></text:span><text:span text:style-name="Основной_20_текст_20_Знак"><text:span text:style-name="T29"> необоснованной.</text:span></text:span></text:p>
      <text:p text:style-name="P9"><text:span text:style-name="Основной_20_текст_20_Знак"><text:span text:style-name="T29">2. Снять ограничение на размещение запроса предложений, наложенное письмом Московского УФАС России </text:span></text:span><text:span text:style-name="Font_20_Style13"><text:span text:style-name="T41">от 18.10.2018 № ИГ/50248/18</text:span></text:span><text:span text:style-name="Основной_20_текст_20_Знак"><text:span text:style-name="T29">.</text:span></text:span></text:p>
      <text:p text:style-name="P9"><text:span text:style-name="Основной_20_текст_20_Знак"><text:span text:style-name="T29"/></text:span></text:p>
      <text:p text:style-name="P8"><text:span text:style-name="Основной_20_текст_20_Знак"><text:span text:style-name="T29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9"/></text:span></text:p>
      <text:p text:style-name="P2"><text:span text:style-name="Основной_20_текст_20_Знак"><text:span text:style-name="T29"/></text:span></text:p>
      <text:p text:style-name="P6"><text:span text:style-name="T59">Заместитель председателя Комиссии: <text:s text:c="66"/></text:span><text:span text:style-name="Font_20_Style15"><text:span text:style-name="T22">«...»</text:span></text:span></text:p>
      <text:p text:style-name="P3"/>
      <text:p text:style-name="P3"/>
      <text:p text:style-name="P3"/>
      <text:p text:style-name="P4"><text:span text:style-name="T62">члены Комиссии: <text:s text:c="97"/></text:span><text:span text:style-name="T63"><text:s/></text:span><text:span text:style-name="Font_20_Style15"><text:span text:style-name="T21">«...»</text:span></text:span></text:p>
      <text:p text:style-name="P3"/>
      <text:p text:style-name="P3"/>
      <text:p text:style-name="P3"/>
      <text:p text:style-name="P5"><text:span text:style-name="Strong_20_Emphasis"><text:span text:style-name="T53"><text:s text:c="128"/></text:span></text:span><text:span text:style-name="Font_20_Style15"><text:span text:style-name="T55">«...»</text:span></text:span></text:p>
      <text:p text:style-name="P7"><text:span text:style-name="Strong_20_Emphasis"><text:span text:style-name="T47"/></text:span></text:p>
      <text:p text:style-name="P7"><text:span text:style-name="Strong_20_Emphasis"><text:span text:style-name="T47"/></text:span></text:p>
      <text:p text:style-name="P7"><text:span text:style-name="Strong_20_Emphasis"><text:span text:style-name="T47"/></text:span></text:p>
      <text:p text:style-name="P7"><text:span text:style-name="Strong_20_Emphasis"><text:span text:style-name="T47"/></text:span></text:p>
      <text:p text:style-name="P7"><text:span text:style-name="Strong_20_Emphasis"><text:span text:style-name="T47"/></text:span></text:p>
      <text:p text:style-name="P7"><text:span text:style-name="Strong_20_Emphasis"><text:span text:style-name="T47"/></text:span></text:p>
      <text:p text:style-name="P7"><text:span text:style-name="Strong_20_Emphasis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3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A920_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4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4" style:font-size-asian="14pt" style:language-asian="ru" style:country-asian="RU" style:font-name-complex="Times New Roman4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4" style:font-size-asian="14pt" style:font-name-complex="Times New Roman4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4" style:font-size-asian="14pt" style:font-name-complex="Times New Roman4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4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4" style:font-size-asian="9pt" style:font-style-asian="normal" style:font-weight-asian="bold" style:font-name-complex="Times New Roman4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WW8Num11z0" style:family="text">
      <style:text-properties fo:font-variant="normal" fo:text-transform="none" fo:color="#000000" style:text-line-through-style="none" style:text-position="0% 100%" style:font-name="Times New Roman2" fo:font-size="11.5pt" fo:letter-spacing="normal" fo:font-style="normal" style:text-underline-style="none" fo:font-weight="normal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WW8Num21z0" style:family="text">
      <style:text-properties fo:font-variant="normal" fo:text-transform="none" fo:color="#000000" style:text-line-through-style="none" style:text-position="0% 100%" style:font-name="Times New Roman2" fo:font-size="11.5pt" fo:letter-spacing="normal" fo:font-style="normal" style:text-underline-style="none" fo:font-weight="normal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1">
      <text:list-level-style-number text:level="1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3cm" fo:margin-bottom="1.81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.2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29T20:14:51.69</dc:date>
    <meta:print-date>2018-10-29T10:50:49.50</meta:print-date>
    <meta:editing-cycles>400</meta:editing-cycles>
    <meta:editing-duration>P6DT7H41M44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8" meta:paragraph-count="80" meta:word-count="1992" meta:character-count="15864"/>
    <meta:user-defined meta:name="Company">КонсультантПлюс Версия 4017.00.21</meta:user-defined>
  </office:meta>
</office:document-meta>
</file>