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50%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1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font-size="13pt" fo:letter-spacing="-0.005cm" fo:font-weight="bold" fo:background-color="#ffffff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01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6pt" fo:background-color="#ffffff" style:font-size-asian="6pt" style:font-name-complex="Times New Roman1" style:font-size-complex="6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01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8" style:family="paragraph" style:parent-style-name="Standard">
      <style:paragraph-properties fo:margin-left="8.969cm" fo:margin-right="0cm" fo:line-height="100%" fo:text-indent="0cm" style:auto-text-indent="false"/>
    </style:style>
    <style:style style:name="P19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margin-left="8.969cm" fo:margin-right="0cm" fo:line-height="100%" fo:text-indent="0cm" style:auto-text-indent="false" style:page-number="auto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T1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2" style:family="text">
      <style:text-properties fo:font-size="13pt" fo:language="en" fo:country="US" fo:background-color="#ffffff" style:font-name-asian="Times-Roman, 'Times New Roman'" style:font-size-asian="13pt" style:font-size-complex="13pt"/>
    </style:style>
    <style:style style:name="T3" style:family="text">
      <style:text-properties fo:font-size="13pt" fo:letter-spacing="0.002cm" fo:font-weight="normal" style:font-name-asian="Times-Roman, 'Times New Roman'" style:font-size-asian="13pt" style:font-weight-asian="normal" style:font-size-complex="13pt"/>
    </style:style>
    <style:style style:name="T4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5" style:family="text">
      <style:text-properties fo:font-size="13pt" fo:letter-spacing="0.004cm" fo:font-weight="normal" style:font-name-asian="Times-Roman, 'Times New Roman'" style:font-size-asian="13pt" style:font-weight-asian="normal" style:font-size-complex="13pt"/>
    </style:style>
    <style:style style:name="T6" style:family="text">
      <style:text-properties fo:font-size="13pt" fo:letter-spacing="0.004cm" fo:font-weight="normal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7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8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9" style:family="text">
      <style:text-properties fo:font-size="13pt" fo:language="ru" fo:country="RU" fo:background-color="#ffffff" style:font-name-asian="Times-Roman, 'Times New Roman'" style:font-size-asian="13pt" style:font-size-complex="13pt"/>
    </style:style>
    <style:style style:name="T10" style:family="text">
      <style:text-properties fo:font-size="13pt" fo:background-color="#ffffff" style:font-name-asian="SimSun, 宋体" style:font-size-asian="13pt" style:font-size-complex="13pt"/>
    </style:style>
    <style:style style:name="T11" style:family="text">
      <style:text-properties fo:font-size="13pt" fo:background-color="#ffffff" style:font-name-asian="SimSun, 宋体" style:font-size-asian="13pt" style:language-asian="ru" style:country-asian="RU" style:font-size-complex="13pt"/>
    </style:style>
    <style:style style:name="T12" style:family="text">
      <style:text-properties fo:font-size="13pt" fo:background-color="#ffffff" style:font-name-asian="Times-Roman, 'Times New Roman'" style:font-size-asian="13pt" style:font-size-complex="13pt"/>
    </style:style>
    <style:style style:name="T13" style:family="text">
      <style:text-properties fo:font-size="13pt" fo:background-color="#ffffff" style:font-size-asian="13pt" style:font-name-complex="Times New Roman1" style:font-size-complex="13pt"/>
    </style:style>
    <style:style style:name="T14" style:family="text">
      <style:text-properties fo:color="#00000a" fo:font-size="13pt" style:text-underline-style="none" fo:background-color="#ffffff" style:font-size-asian="13pt" style:font-name-complex="Times New Roman1" style:font-size-complex="13pt"/>
    </style:style>
    <style:style style:name="T15" style:family="text">
      <style:text-properties fo:language="ru" fo:country="RU" fo:background-color="#ffffff" style:font-name-asian="Andale Sans UI" style:language-asian="ru" style:country-asian="RU"/>
    </style:style>
    <style:style style:name="T16" style:family="text">
      <style:text-properties fo:color="#000000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color="#000000" fo:font-size="13pt" fo:background-color="#ffffff" style:font-name-asian="SimSun, 宋体" style:font-size-asian="13pt" style:font-size-complex="13pt"/>
    </style:style>
    <style:style style:name="T18" style:family="text">
      <style:text-properties fo:color="#000000" fo:font-size="13pt" fo:background-color="#ffffff" style:font-name-asian="SimSun, 宋体" style:font-size-asian="13pt" style:language-asian="ru" style:country-asian="RU" style:font-size-complex="13pt"/>
    </style:style>
    <style:style style:name="T19" style:family="text">
      <style:text-properties fo:color="#000000" fo:language="ru" fo:country="RU" fo:background-color="#ffffff" style:font-name-asian="Andale Sans UI1" style:language-asian="ru" style:country-asian="RU"/>
    </style:style>
    <style:style style:name="T20" style:family="text">
      <style:text-properties fo:color="#000000" fo:language="en" fo:country="US" fo:background-color="#ffffff" style:font-name-asian="Andale Sans UI1" style:language-asian="ru" style:country-asian="RU"/>
    </style:style>
    <style:style style:name="T21" style:family="text">
      <style:text-properties fo:color="#000000" fo:letter-spacing="-0.004cm" fo:background-color="#ffffff" style:font-name-asian="SimSun1"/>
    </style:style>
    <style:style style:name="T22" style:family="text">
      <style:text-properties fo:color="#000000" fo:background-color="#ffffff" style:font-name-asian="SimSun1"/>
    </style:style>
    <style:style style:name="T23" style:family="text">
      <style:text-properties fo:color="#000000" fo:background-color="#ffffff" style:font-name-asian="Andale Sans UI1"/>
    </style:style>
    <style:style style:name="T24" style:family="text">
      <style:text-properties fo:color="#000000" fo:background-color="#ffffff" style:font-name-asian="Andale Sans UI1" style:language-asian="ru" style:country-asian="RU"/>
    </style:style>
    <style:style style:name="T25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2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30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1" style:family="text">
      <style:text-properties fo:color="#000000" fo:letter-spacing="0.002cm" fo:language="ru" fo:country="RU" style:text-underline-style="none" fo:font-weight="normal" fo:background-color="#ffffff" style:font-name-asian="Andale Sans UI" style:language-asian="ru" style:country-asian="RU" style:font-weight-asian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SimSun1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0.002cm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0.002cm" fo:language="en" fo:country="US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3pt" fo:letter-spacing="0.009cm" fo:language="ru" fo:country="RU" fo:font-style="normal" style:text-underline-style="none" fo:font-weight="normal" style:letter-kerning="true" fo:background-color="#ffffff" style:font-name-asian="SimSun, 宋体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5" style:family="text">
      <style:text-properties fo:background-color="#ffffff" style:font-name-asian="SimSun" style:language-asian="ru" style:country-asian="RU"/>
    </style:style>
    <style:style style:name="T46" style:family="text">
      <style:text-properties fo:background-color="#ffffff" style:font-name-asian="Andale Sans UI"/>
    </style:style>
    <style:style style:name="T47" style:family="text">
      <style:text-properties fo:background-color="#ffffff" style:font-name-asian="Andale Sans UI" style:language-asian="ru" style:country-asian="RU"/>
    </style:style>
    <style:style style:name="T48" style:family="text">
      <style:text-properties fo:font-size="6pt" fo:letter-spacing="0.004cm" fo:font-weight="normal" style:font-name-asian="Times-Roman, 'Times New Roman'" style:font-size-asian="6pt" style:language-asian="ru" style:country-asian="RU" style:font-weight-asian="normal" style:font-name-complex="Times New Roman1" style:font-size-complex="6pt" style:language-complex="ar" style:country-complex="SA"/>
    </style:style>
    <style:style style:name="T49" style:family="text">
      <style:text-properties fo:letter-spacing="0.004cm" fo:font-weight="normal" fo:background-color="#ffffff" style:font-name-asian="Andale Sans UI" style:language-asian="ru" style:country-asian="RU" style:font-weight-asian="normal" style:language-complex="ar" style:country-complex="SA"/>
    </style:style>
    <style:style style:name="T50" style:family="text">
      <style:text-properties fo:font-size="10pt" fo:letter-spacing="0.004cm" fo:font-weight="normal" style:font-name-asian="Times-Roman, 'Times New Roman'" style:font-size-asian="10pt" style:language-asian="ru" style:country-asian="RU" style:font-weight-asian="normal" style:font-name-complex="Times New Roman1" style:font-size-complex="10pt" style:language-complex="ar" style:country-complex="SA"/>
    </style:style>
    <style:style style:name="T51" style:family="text">
      <style:text-properties fo:letter-spacing="0.002cm" fo:font-weight="normal" fo:background-color="#ffffff" style:font-name-asian="Andale Sans UI" style:language-asian="ru" style:country-asian="RU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_20_Style13"><text:span text:style-name="T10">1. Общество с ограниченной ответственностью «ЭНИГМА»</text:span></text:span></text:p>
      <text:p text:style-name="P18"><text:span text:style-name="Font_20_Style13"><text:span text:style-name="T10">(ООО «ЭНИГМА»)</text:span></text:span></text:p>
      <text:p text:style-name="P18"><text:span text:style-name="Font_20_Style13"><text:span text:style-name="T10"/></text:span></text:p>
      <text:p text:style-name="P18"><text:span text:style-name="Font_20_Style13"><text:span text:style-name="T8">Рябиновая ул., д. 41, корп. 1, стр. 1, г. Москва, 121471</text:span></text:span></text:p>
      <text:p text:style-name="P18"><text:span text:style-name="Font_20_Style13"><text:span text:style-name="T1"/></text:span></text:p>
      <text:p text:style-name="P18"><text:span text:style-name="Font_20_Style13"><text:span text:style-name="T10">2.Акционерное общество «МОСЭКОСТРОЙ»</text:span></text:span></text:p>
      <text:p text:style-name="P18"><text:span text:style-name="Font_20_Style13"><text:span text:style-name="T10">(АО «МОСЭКОСТРОЙ»)</text:span></text:span></text:p>
      <text:p text:style-name="P18"><text:span text:style-name="Font_20_Style13"><text:span text:style-name="T10">Шумкина ул., д. 16, стр. 8, г. Москва, 107113</text:span></text:span></text:p>
      <text:p text:style-name="P18"><text:span text:style-name="Font_20_Style13"><text:span text:style-name="T10"/></text:span></text:p>
      <text:p text:style-name="P18"><text:span text:style-name="Font_20_Style13"><text:span text:style-name="T10">3. </text:span></text:span><text:span text:style-name="Основной_20_шрифт_20_абзаца"><text:span text:style-name="T25">Общество с ограниченной ответственностью «РТС-ТЕНДЕР»</text:span></text:span></text:p>
      <text:p text:style-name="P18"><text:span text:style-name="Основной_20_шрифт_20_абзаца"><text:span text:style-name="T25">(ООО «РТС-ТЕНДЕР»)</text:span></text:span></text:p>
      <text:p text:style-name="P19"><text:span text:style-name="Основной_20_шрифт_20_абзаца"><text:span text:style-name="T25"/></text:span></text:p>
      <text:p text:style-name="P18"><text:span text:style-name="Основной_20_шрифт_20_абзаца"><text:span text:style-name="T26">Тараса Шевченко наб., д. 23А, эт. 25,<text:line-break/>пом. № 1, г. Москва, 121151</text:span></text:span></text:p>
      <text:p text:style-name="P7"><text:span text:style-name="Font_20_Style13"><text:span text:style-name="T10"/></text:span></text:p>
      <text:p text:style-name="P3"><text:span text:style-name="Strong_20_Emphasis"><text:span text:style-name="T12">РЕШЕНИЕ</text:span></text:span></text:p>
      <text:p text:style-name="P3"><text:span text:style-name="Strong_20_Emphasis"><text:span text:style-name="T12">по делу № 1-00-</text:span></text:span><text:span text:style-name="Strong_20_Emphasis"><text:span text:style-name="T2">1790</text:span></text:span><text:span text:style-name="Strong_20_Emphasis"><text:span text:style-name="T12">/77-18 о нарушении</text:span></text:span></text:p>
      <text:p text:style-name="P3"><text:span text:style-name="Strong_20_Emphasis"><text:span text:style-name="T12">процедуры торгов и порядка заключения договоров</text:span></text:span></text:p>
      <text:p text:style-name="P2"><text:span text:style-name="Strong_20_Emphasis"><text:span text:style-name="T2">11</text:span></text:span><text:span text:style-name="Strong_20_Emphasis"><text:span text:style-name="T12">.</text:span></text:span><text:span text:style-name="Strong_20_Emphasis"><text:span text:style-name="T9">10</text:span></text:span><text:span text:style-name="Strong_20_Emphasis"><text:span text:style-name="T12">.2018 <text:s text:c="120"/>г. Москва</text:span></text:span></text:p>
      <text:p text:style-name="P4"/>
      <text:p text:style-name="P9"><text:span text:style-name="Font_20_Style15"><text:span text:style-name="T47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9"><text:span text:style-name="Font_20_Style15"><text:span text:style-name="T15">председателя комиссии:</text:span></text:span></text:p>
      <text:p text:style-name="P9"><text:span text:style-name="Font_20_Style15"><text:span text:style-name="T47">«...» — заместитель руководителя Московского УФАС России;</text:span></text:span></text:p>
      <text:p text:style-name="P9"><text:span text:style-name="Font_20_Style15"><text:span text:style-name="T47">членов Комиссии:</text:span></text:span></text:p>
      <text:p text:style-name="P5"><text:span text:style-name="Font_20_Style15"><text:span text:style-name="T51">«...»</text:span></text:span><text:span text:style-name="Strong_20_Emphasis"><text:span text:style-name="T4"> — специалиста-эксперта отдела административных производств;</text:span></text:span></text:p>
      <text:p text:style-name="P5"><text:span text:style-name="Font_20_Style15"><text:span text:style-name="T31">«...»</text:span></text:span><text:span text:style-name="Font_20_Style15"><text:span text:style-name="T29"> — </text:span></text:span><text:span text:style-name="Strong_20_Emphasis"><text:span text:style-name="T28">специалиста 1 разряда правового отдела;</text:span></text:span></text:p>
      <text:p text:style-name="P17"><text:span text:style-name="T13">в присутствии </text:span><text:span text:style-name="Font_20_Style13"><text:span text:style-name="T10">представителей:</text:span></text:span></text:p>
      <text:p text:style-name="P17"><text:span text:style-name="Font_20_Style13"><text:span text:style-name="T10">от ООО «ЭНИГМА»: </text:span></text:span><text:span text:style-name="Font_20_Style15"><text:span text:style-name="T47">«...»</text:span></text:span><text:span text:style-name="Font_20_Style13"><text:span text:style-name="T10"> по доверенности от 16.08.2018 № 2/08-2018;</text:span></text:span></text:p>
      <text:p text:style-name="P17"><text:span text:style-name="Font_20_Style13"><text:span text:style-name="T10">от АО «МОСЭКОСТРОЙ»: </text:span></text:span><text:span text:style-name="Font_20_Style15"><text:span text:style-name="T47">«...»</text:span></text:span><text:span text:style-name="Font_20_Style13"><text:span text:style-name="T10"> по доверенности от 20.08.2018 № 1Т;</text:span></text:span></text:p>
      <text:p text:style-name="P10"><text:span text:style-name="Strong_20_Emphasis"><text:span text:style-name="T16">р</text:span></text:span><text:span text:style-name="Font_20_Style15"><text:span text:style-name="T23">ассмотрев жалобу </text:span></text:span><text:span text:style-name="Font_20_Style13"><text:span text:style-name="T17">ООО «ЭНИГМА»</text:span></text:span><text:span text:style-name="Font_20_Style15"><text:span text:style-name="T23"> (далее - Заявитель) на действия<text:line-break/></text:span></text:span><text:span text:style-name="Font_20_Style13"><text:span text:style-name="T17">АО «МОСЭКОСТРОЙ»</text:span></text:span><text:span text:style-name="Font_20_Style15"><text:span text:style-name="T24"> (далее – </text:span></text:span><text:span text:style-name="Font_20_Style15"><text:span text:style-name="T19">Заказчик</text:span></text:span><text:span text:style-name="Font_20_Style15"><text:span text:style-name="T24">) при проведении электронного аукциона на право заключения договора на поставку компьютерной техники для нужд </text:span></text:span><text:span text:style-name="Font_20_Style13"><text:span text:style-name="T18">АО </text:span></text:span><text:span text:style-name="Font_20_Style13"><text:span text:style-name="T18">«МОСЭКОСТРОЙ» </text:span></text:span><text:span text:style-name="Font_20_Style15"><text:span text:style-name="T24">(реестровый № </text:span></text:span><text:span text:style-name="Font_20_Style15"><text:span text:style-name="T19">31806827986</text:span></text:span><text:span text:style-name="Font_20_Style15"><text:span text:style-name="T20">) (</text:span></text:span><text:span text:style-name="Font_20_Style15"><text:span text:style-name="T19">далее — Аукцион),</text:span></text:span></text:p>
      <text:p text:style-name="P8"><text:soft-page-break/><text:span text:style-name="Font_20_Style13"><text:span text:style-name="T11"><text:tab/></text:span></text:span><text:span text:style-name="Font_20_Style15"><text:span text:style-name="T47">в соответствии со статьей 18.1 Федерального закона от 26.07.2006 № 135-ФЗ</text:span></text:span><text:span text:style-name="Font_20_Style15"><text:span text:style-name="T46"> </text:span></text:span><text:span text:style-name="Font_20_Style15"><text:span text:style-name="T47">«О защите конкуренции» (далее </text:span></text:span><text:span text:style-name="Font_20_Style15"><text:span text:style-name="T45">—</text:span></text:span><text:span text:style-name="Font_20_Style15"><text:span text:style-name="T47"> Закон о защите конкуренции),</text:span></text:span></text:p>
      <text:p text:style-name="P8"><text:span text:style-name="Font_20_Style15"><text:span text:style-name="T47"/></text:span></text:p>
      <text:p text:style-name="P6">УСТАНОВИЛА:</text:p>
      <text:p text:style-name="P6"/>
      <text:p text:style-name="P20"><text:span text:style-name="Font_20_Style15"><text:span text:style-name="T21">В Московское УФАС России поступила жалоба Заявителя на действия Заказчика при пр</text:span></text:span><text:span text:style-name="Font_20_Style15"><text:span text:style-name="T22">оведении аукциона.</text:span></text:span></text:p>
      <text:p text:style-name="P21"><text:span text:style-name="Основной_20_текст_20_Знак"><text:span text:style-name="T35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аукционе.</text:span></text:span></text:p>
      <text:p text:style-name="P10"><text:span text:style-name="Font_20_Style15"><text:span text:style-name="T45">В силу пункта 1 части 1 статьи 18.1 Закона о защите конкуренции по правилам указанно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. </text:span></text:span></text:p>
      <text:p text:style-name="P10"><text:span text:style-name="T13">Согласно </text:span><text:a xlink:type="simple" xlink:href="consultantplus://offline/ref=D10ED78E529D030CC9C9B0691AEF8EF682D2F1C97E1FEDAD083A4681E9E0E4B4DB045B248AH4w2P"><text:span text:style-name="T14">части 2 статьи 18.1</text:span></text:a><text:span text:style-name="T13"> Закона о защите конку</text:span><text:span text:style-name="T7">ренции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</text:span><text:span text:style-name="T13">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10"><text:span text:style-name="T13">Таким образом, по правилам статьи </text:span><text:a xlink:type="simple" xlink:href="consultantplus://offline/ref=D10ED78E529D030CC9C9B0691AEF8EF682D2F1C97E1FEDAD083A4681E9E0E4B4DB045B2583H4w3P"><text:span text:style-name="T14">18.1</text:span></text:a><text:span text:style-name="T13"> Закона о защите конкуренции жалоба может быть подана либо лицом, подавшим заявку на участие в торгах, либо лицом, не подавшим заявку на участие в торгах в случае, если обжалуется порядок размещения информации о проведении торгов либо порядок подачи заявок на участие в торгах.</text:span></text:p>
      <text:p text:style-name="P10"><text:span text:style-name="T13">В соответствие с </text:span><text:a xlink:type="simple" xlink:href="consultantplus://offline/ref=D10ED78E529D030CC9C9B0691AEF8EF682D8F7CD7510EDAD083A4681E9E0E4B4DB045B228A419CB5H0w8P"><text:span text:style-name="T14">частью 11 статьи 3</text:span></text:a><text:span text:style-name="T13"> Закона о закупках, в случае, если обжалуемые действия (бездействие) совершены заказчиком, комиссией по осуществлению закупок, оператором электронной площадки после 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осуществляться только участником закупки, подавшим </text:span><text:span text:style-name="T13">заявку на участие в закупке.</text:span></text:p>
      <text:p text:style-name="P10"><text:soft-page-break/><text:span text:style-name="Основной_20_текст_20_Знак"><text:span text:style-name="T34"><text:tab/>В ходе рассмотрения документов и сведений, представленных Заказчиком на заседание Комиссии, установлено, что 16.08.2018</text:span></text:span><text:span text:style-name="Основной_20_текст_20_Знак"><text:span text:style-name="T37"> в ЕИС Заказчиком размещено извещение о проведении аукциона</text:span></text:span><text:span text:style-name="Font_20_Style15"><text:span text:style-name="T33"> в электронной форме </text:span></text:span><text:span text:style-name="Font_20_Style15"><text:span text:style-name="T38">на право заключения договора на поставку компьютерной техники для нужд </text:span></text:span><text:span text:style-name="Font_20_Style13"><text:span text:style-name="T44">АО «МОСЭКОСТРОЙ» (далее - Извещение), дата размещения текущей версии извещения — 21.08.2018.</text:span></text:span></text:p>
      <text:p text:style-name="P10"><text:span text:style-name="Font_20_Style15"><text:span text:style-name="T32">Согласно извещению дата окончания подачи заявок — 11.09.2018; дата рассмотрения заявок — 12.09.2018; дата подведения итогов — 14.09.2018. </text:span></text:span></text:p>
      <text:p text:style-name="P14"><text:bookmark text:name="sub_123"/><text:span text:style-name="Основной_20_текст_20_Знак"><text:span text:style-name="T34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настоящей статьей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</text:span></text:span><text:span text:style-name="Основной_20_текст_20_Знак"><text:span text:style-name="T34">лючением случаев, предусмотренных настоящим Федеральным законом.</text:span></text:span></text:p>
      <text:p text:style-name="P14"><text:span text:style-name="Основной_20_текст_20_Знак"><text:span text:style-name="T34">Согласно части 5 статьи 18.1 Закона о защите конкуренции, в случае, если заключение договора не осуществлено по результатам торгов, либо в случае признания торгов несостоявшимися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настоящей статьей, допускается в течение трех месяцев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.</text:span></text:span></text:p>
      <text:p text:style-name="P14"><text:span text:style-name="Основной_20_текст_20_Знак"><text:span text:style-name="T34">Комиссией установлено, что по результатам проведения аукциона Заказчиком 28.09.2018 заключен договор.</text:span></text:span></text:p>
      <text:p text:style-name="P14"><text:span text:style-name="Основной_20_текст_20_Знак"><text:span text:style-name="T34">При рассмотрении материалов дела, Комиссия установила, что жалоба Заявителя поступила в адрес Московского УФАС России 03.10.2018 (вх. № 50010-ЭП/18).</text:span></text:span></text:p>
      <text:p text:style-name="P14"><text:span text:style-name="Основной_20_текст_20_Знак"><text:span text:style-name="T34">В соответствии с информацией, опубликованной на Официальном сайте, протокол подведения итогов аукциона в электронной форме от 14.09.2018 размещен 17.09.2018. Соответственно, при подаче жалобы, Заявителем был превышен установленный законом срок на обжалование в 10 дней.</text:span></text:span></text:p>
      <text:p text:style-name="P14"><text:span text:style-name="Основной_20_текст_20_Знак"><text:span text:style-name="T34">Согласно части 4 статьи 18.1 Закона о защите конкуренции, применительно к </text:span></text:span><text:span text:style-name="Основной_20_текст_20_Знак"><text:span text:style-name="T34">данному случаю, Заявитель должен был подать жалобу не позднее 24.09.2018. </text:span></text:span></text:p>
      <text:p text:style-name="P14"><text:soft-page-break/><text:span text:style-name="Основной_20_текст_20_Знак"><text:span text:style-name="T34">При этом в связи с тем, что Заказчиком заключен договор, установленные частью 5 статьи 18.1 Закона о защите конкуренции сроки на обжалование действий (бездействия) организатора торгов, оператора электронной площадки, конкурсной или аукционной комиссии в антимонопольный орган не применимы в данном конкретном случае.</text:span></text:span></text:p>
      <text:p text:style-name="P14"><text:span text:style-name="Основной_20_текст_20_Знак"><text:span text:style-name="T34">Следовательно, Заявитель не может обжаловать указанные действия Заказчика при проведении аукциона, в связи с чем у Комиссии отсутствуют правовые основания для рассмотрения жалобы Заявителя.</text:span></text:span></text:p>
      <text:p text:style-name="P14"><text:span text:style-name="Основной_20_текст_20_Знак"><text:span text:style-name="T34">Таким образом, Комиссия, руководствуясь частями 4, 5 статьи 18.1 Закона о защите конкуренции,</text:span></text:span></text:p>
      <text:p text:style-name="P10"><text:span text:style-name="Основной_20_текст_20_Знак"><text:span text:style-name="T34"/></text:span></text:p>
      <text:p text:style-name="P11"><text:span text:style-name="Основной_20_текст_20_Знак"><text:span text:style-name="T36">РЕШИЛА:</text:span></text:span></text:p>
      <text:p text:style-name="P13"/>
      <text:p text:style-name="P10"><text:span text:style-name="Основной_20_текст_20_Знак"><text:span text:style-name="T34">1. Оставить жалобу </text:span></text:span><text:span text:style-name="Font_20_Style13"><text:span text:style-name="T42">ООО «ЭНИГМА» (ОГРН 1157746674800 ИНН 7725281841)</text:span></text:span><text:span text:style-name="Основной_20_текст_20_Знак"><text:span text:style-name="T34"> на действия </text:span></text:span><text:span text:style-name="Font_20_Style13"><text:span text:style-name="T42">АО «МОСЭКОСТРОЙ» (ИНН 1187746565874 ИНН 9718105334)</text:span></text:span><text:span text:style-name="Основной_20_текст_20_Знак"><text:span text:style-name="T34"> </text:span></text:span><text:span text:style-name="Font_20_Style15"><text:span text:style-name="T39">при проведении электронного аукциона на право заключения договора на поставку компьютерной техники для нужд </text:span></text:span><text:span text:style-name="Font_20_Style13"><text:span text:style-name="T43">АО «МОСЭКОСТРОЙ» </text:span></text:span><text:span text:style-name="Font_20_Style15"><text:span text:style-name="T39">(реестровый № </text:span></text:span><text:span text:style-name="Font_20_Style15"><text:span text:style-name="T40">31806827986</text:span></text:span><text:span text:style-name="Font_20_Style15"><text:span text:style-name="T41">)</text:span></text:span><text:span text:style-name="Основной_20_текст_20_Знак"><text:span text:style-name="T34"> без рассмотрения.</text:span></text:span></text:p>
      <text:p text:style-name="P10"><text:span text:style-name="Основной_20_текст_20_Знак"><text:span text:style-name="T34">2. Снять ограничения на размещение аукциона, наложенные письмом <text:s/>Московского УФАС России от 09.10.2018 № ИГ/48223/18.</text:span></text:span></text:p>
      <text:p text:style-name="P12"/>
      <text:p text:style-name="P10"><text:span text:style-name="Основной_20_текст_20_Знак"><text:span text:style-name="T34"><text:tab/>Настоящее решение может быть обжаловано в арбитражный суд в течение трех месяцев со дня его принятия.</text:span></text:span></text:p>
      <text:p text:style-name="P12"/>
      <text:p text:style-name="P16"><text:span text:style-name="Strong_20_Emphasis"><text:span text:style-name="T3">Председатель Комиссии: <text:s text:c="87"/></text:span></text:span><text:span text:style-name="Font_20_Style15"><text:span text:style-name="T51">«...»</text:span></text:span></text:p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16"><text:span text:style-name="Strong_20_Emphasis"><text:span text:style-name="T5">члены Комиссии: <text:s/></text:span></text:span><text:span text:style-name="Strong_20_Emphasis"><text:span text:style-name="T48"><text:s text:c="55"/></text:span></text:span><text:span text:style-name="Strong_20_Emphasis"><text:span text:style-name="T6"><text:s text:c="65"/></text:span></text:span><text:span text:style-name="Font_20_Style15"><text:span text:style-name="T49">«...»</text:span></text:span></text:p>
      <text:p text:style-name="P15"><text:span text:style-name="Strong_20_Emphasis"><text:span text:style-name="T6"/></text:span></text:p>
      <text:p text:style-name="P15"><text:span text:style-name="Strong_20_Emphasis"><text:span text:style-name="T6"/></text:span></text:p>
      <text:p text:style-name="P15"><text:span text:style-name="Strong_20_Emphasis"><text:span text:style-name="T6"><text:s text:c="130"/></text:span></text:span><text:span text:style-name="Font_20_Style15"><text:span text:style-name="T49">«...»</text:span></text:span></text:p>
      <text:p text:style-name="P15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212cm" fo:text-align="center" style:justify-single-word="false" fo:keep-together="always" fo:keep-with-next="always"/>
      <style:text-properties style:font-name="Times New Roman" fo:font-size="14pt" style:font-size-asian="14pt" style:font-size-complex="13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size-asian="14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7cm" fo:margin-bottom="1.628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voloshina</meta:initial-creator>
    <meta:editing-cycles>19</meta:editing-cycles>
    <meta:creation-date>2018-04-02T12:53:00</meta:creation-date>
    <dc:date>2018-10-29T09:49:55.65</dc:date>
    <meta:editing-duration>PT3H8M30S</meta:editing-duration>
    <meta:generator>OpenOffice.org/3.4.1$Win32 OpenOffice.org_project/341m1$Build-9593</meta:generator>
    <meta:print-date>2018-10-15T13:27:36.98</meta:print-date>
    <meta:document-statistic meta:table-count="0" meta:image-count="0" meta:object-count="0" meta:page-count="4" meta:paragraph-count="50" meta:word-count="907" meta:character-count="7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