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ECD0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5.90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41cm" fo:margin-left="0cm" fo:margin-right="-0.012cm" table:align="margins"/>
    </style:style>
    <style:style style:name="Таблица2.A" style:family="table-column">
      <style:table-column-properties style:column-width="3.953cm" style:rel-column-width="14439*"/>
    </style:style>
    <style:style style:name="Таблица2.B" style:family="table-column">
      <style:table-column-properties style:column-width="8.087cm" style:rel-column-width="29545*"/>
    </style:style>
    <style:style style:name="Таблица2.C" style:family="table-column">
      <style:table-column-properties style:column-width="5.9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023cm" style:auto-text-indent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0.499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191cm" style:auto-text-indent="false">
        <style:tab-stops>
          <style:tab-stop style:position="1.214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background-color="#ffffff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 ИМИ, вид 26944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0329c236-bd11-41ab-b974-c0e92f80f0e0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Федеральная служба по надзору в сфере здравоохранения</text:p>
            <text:p text:style-name="P3"/>
            <text:p text:style-name="P3">Славянская площадь, д. 4, стр. 1</text:p>
            <text:p text:style-name="P3">г. Москва, 109074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5"/>
      <text:p text:style-name="P5"/>
      <text:p text:style-name="P6">РЕШЕНИЕ</text:p>
      <text:p text:style-name="P6"><text:span text:style-name="T4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6"/>
      <text:p text:style-name="P9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<text:span text:style-name="T6">ом</text:span> Федеральной службы по надзору в сфере здравоохранения от 1<text:span text:style-name="T3">4.03</text:span><text:span text:style-name="T2">.2018 № 04-</text:span><text:span text:style-name="T3">10786</text:span><text:span text:style-name="T2">/18</text:span> в соответствии с которым <text:span text:style-name="T1">имплантируемые медицинские изделия по виду 26944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, и приняла решение согласовать расчеты средневзвешенных отпускных цен на медицинское издели<text:span text:style-name="T6">е</text:span> <text:span text:style-name="T1">следующего вида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8"><text:span text:style-name="T5">269440 (наименование вида медицинского изделия - «Головка реверсивного эндопротеза плечевого сустава»), в размере 15645,90 руб.</text:span> </text:p>
      <text:p text:style-name="P7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А.Ю. Цариковский</text:p>
          </table:table-cell>
        </table:table-row>
      </table:table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ECD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7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57:31.11</meta:creation-date>
    <meta:editing-duration>P0D</meta:editing-duration>
    <meta:editing-cycles>1</meta:editing-cycles>
    <meta:generator>OpenOffice.org/3.4.1$Win32 OpenOffice.org_project/341m1$Build-9593</meta:generator>
    <dc:date>2018-10-03T09:33:49.91</dc:date>
    <meta:document-statistic meta:table-count="2" meta:image-count="0" meta:object-count="0" meta:page-count="1" meta:paragraph-count="11" meta:word-count="190" meta:character-count="1564"/>
    <meta:user-defined meta:name="Поле 1"/>
    <meta:user-defined meta:name="Поле 2"/>
    <meta:user-defined meta:name="Поле 3"/>
    <meta:user-defined meta:name="Поле 4"/>
  </office:meta>
</office:document-meta>
</file>