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095D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5.909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41cm" fo:margin-left="0cm" fo:margin-right="-0.012cm" table:align="margins"/>
    </style:style>
    <style:style style:name="Таблица2.A" style:family="table-column">
      <style:table-column-properties style:column-width="3.953cm" style:rel-column-width="14439*"/>
    </style:style>
    <style:style style:name="Таблица2.B" style:family="table-column">
      <style:table-column-properties style:column-width="8.087cm" style:rel-column-width="29545*"/>
    </style:style>
    <style:style style:name="Таблица2.C" style:family="table-column">
      <style:table-column-properties style:column-width="5.9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023cm" style:auto-text-indent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0.499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1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191cm" style:auto-text-indent="false">
        <style:tab-stops>
          <style:tab-stop style:position="1.214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е цен на ИМИ, вид 11575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a5b56dbc-bb3b-4f33-a775-8aef984e8f7f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Федеральная служба по надзору в сфере здравоохранения</text:p>
            <text:p text:style-name="P3"/>
            <text:p text:style-name="P3">Славянская площадь, д. 4, стр. 1</text:p>
            <text:p text:style-name="P3">г. Москва, 109074</text:p>
          </table:table-cell>
        </table:table-row>
      </table:table>
      <text:p text:style-name="P5"/>
      <text:p text:style-name="P5"/>
      <text:p text:style-name="P5"/>
      <text:p text:style-name="P6">РЕШЕНИЕ</text:p>
      <text:p text:style-name="P6"><text:span text:style-name="T2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6"/>
      <text:p text:style-name="P9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2.01.2018 № 04-414/18, в соответствии с которым <text:span text:style-name="T1">имплантируемые медицинские изделия по виду 11575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, и приняла решение согласовать расчеты средневзвешенных отпускных цен на медицинское издели<text:span text:style-name="T4">е</text:span> <text:span text:style-name="T1">следующего вида номенклатурной классификации медицинских изделий</text:span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8"><text:span text:style-name="T3">115750 (наименование вида медицинского изделия - «Катетер вентрикулярный внутричерепной»), в размере 2023,12 руб.</text:span> </text:p>
      <text:p text:style-name="P7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А.Ю. Цариковский</text:p>
          </table:table-cell>
        </table:table-row>
      </table:table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095D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7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44:37.49</meta:creation-date>
    <meta:editing-duration>P0D</meta:editing-duration>
    <meta:editing-cycles>1</meta:editing-cycles>
    <meta:generator>OpenOffice.org/3.4.1$Win32 OpenOffice.org_project/341m1$Build-9593</meta:generator>
    <dc:date>2018-10-03T09:34:50.50</dc:date>
    <meta:document-statistic meta:table-count="2" meta:image-count="0" meta:object-count="0" meta:page-count="1" meta:paragraph-count="11" meta:word-count="188" meta:character-count="1549"/>
    <meta:user-defined meta:name="Поле 1"/>
    <meta:user-defined meta:name="Поле 2"/>
    <meta:user-defined meta:name="Поле 3"/>
    <meta:user-defined meta:name="Поле 4"/>
  </office:meta>
</office:document-meta>
</file>