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8852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language="en" fo:country="US"/>
    </style:style>
    <style:style style:name="T5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319d3f-16a6-457e-b301-33cf2bfe4aa9" text:name="BossProviderVariable"/>
      </text:user-field-decls>
      <text:p text:style-name="P17"/>
      <text:p text:style-name="P13"/>
      <text:p text:style-name="P14"/>
      <text:p text:style-name="P1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1">(далее - Правила), </text:span>Федеральная антимонопольная служба рассмотрела документы, представленные письмом Минздрава России от 21.<text:span text:style-name="T4">09.2018</text:span> № 20-4-40<text:span text:style-name="T4">81282</text:span>-с, и приняла решение о согласовании <text:span text:style-name="T1">предельной отпускной цены, заявленную на регистрацию А</text:span><text:span text:style-name="T2">О «АВВА РУС» (Россия),</text:span><text:span text:style-name="T3">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span text:style-name="T5"><text:tab/>Лактулоза (МНН — Лактулоза), сироп, 667 мг/мл, 200 мл — флаконы (1) - /в комплекте с мерным стаканчиком/ пачки картонные</text:span><text:span text:style-name="T1">, в размере 148,00 рублей.</text:span></text:p>
      <text:p text:style-name="P2"><text:tab/></text:p>
      <text:p text:style-name="P15"><text:tab/></text:p>
      <text:p text:style-name="P9"/>
      <text:p text:style-name="P16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>М.А. Богачева</text:p>
      <text:p text:style-name="P3">8 (499) 755-23-23, доб. 088-24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8852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D8852B3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1:06:07.48</meta:creation-date>
    <meta:generator>OpenOffice.org/3.4.1$Win32 OpenOffice.org_project/341m1$Build-9593</meta:generator>
    <dc:date>2018-10-03T11:21:40.09</dc:date>
    <meta:document-statistic meta:table-count="0" meta:image-count="1" meta:object-count="0" meta:page-count="1" meta:paragraph-count="13" meta:word-count="134" meta:character-count="1120"/>
    <meta:user-defined meta:name="Поле 1"/>
    <meta:user-defined meta:name="Поле 2"/>
    <meta:user-defined meta:name="Поле 3"/>
    <meta:user-defined meta:name="Поле 4"/>
  </office:meta>
</office:document-meta>
</file>