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CEAE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153cm" fo:margin-right="0cm" fo:margin-top="0cm" fo:margin-bottom="0cm" fo:line-height="0.499cm" fo:text-align="start" style:justify-single-word="false" fo:text-indent="10.2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4" style:family="paragraph" style:parent-style-name="Text_20_body">
      <style:paragraph-properties fo:margin-left="0.153cm" fo:margin-right="0cm" fo:margin-top="0cm" fo:margin-bottom="0cm" fo:line-height="0.499cm" fo:text-align="start" style:justify-single-word="false" fo:text-indent="10.227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5" style:family="paragraph" style:parent-style-name="Text_20_body">
      <style:paragraph-properties fo:margin-left="10.329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.035cm" fo:margin-right="0cm" fo:margin-top="0cm" fo:margin-bottom="0cm" fo:line-height="0.499cm" fo:text-align="start" style:justify-single-word="false" fo:text-indent="-0.035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9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9cm" style:auto-text-indent="false"/>
      <style:text-properties style:font-name="Times New Roman" fo:font-size="14pt" fo:language="ru" fo:country="RU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18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cm" style:auto-text-indent="false"/>
    </style:style>
    <style:style style:name="P20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21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4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2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34" style:family="paragraph" style:parent-style-name="Text_20_body" style:master-page-name="First_20_Page">
      <style:paragraph-properties fo:margin-left="10.329cm" fo:margin-right="0cm" fo:margin-top="0cm" fo:margin-bottom="0cm" fo:line-height="0.499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weight="normal" style:letter-kerning="true" style:font-name-asian="TimesNewRomanPSMT" style:language-asian="zh" style:country-asian="CN" style:language-complex="hi" style:country-complex="IN"/>
    </style:style>
    <style:style style:name="T2" style:family="text">
      <style:text-properties fo:font-weight="normal" style:letter-kerning="true" style:font-name-asian="TimesNewRomanPSMT" style:language-asian="zh" style:country-asian="CN" style:font-name-complex="TimesNewRomanPSMT" style:language-complex="hi" style:country-complex="IN"/>
    </style:style>
    <style:style style:name="T3" style:family="text">
      <style:text-properties fo:font-weight="normal" style:letter-kerning="true" fo:background-color="transparent" style:font-name-asian="Segoe UI" style:language-asian="zh" style:country-asian="CN" style:font-name-complex="Segoe UI" style:language-complex="hi" style:country-complex="IN"/>
    </style:style>
    <style:style style:name="T4" style:family="text">
      <style:text-properties fo:font-weight="normal" style:letter-kerning="true" fo:background-color="transparent" style:font-name-asian="TimesNewRomanPSMT" style:language-asian="zh" style:country-asian="CN" style:font-name-complex="TimesNewRomanPSMT" style:language-complex="hi" style:country-complex="IN"/>
    </style:style>
    <style:style style:name="T5" style:family="text">
      <style:text-properties fo:font-weight="normal" style:letter-kerning="true" style:font-name-asian="Segoe UI1" style:language-asian="zh" style:country-asian="CN" style:font-name-complex="Segoe UI1" style:language-complex="hi" style:country-complex="I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2" style:family="text">
      <style:text-properties fo:color="#000000" style:font-name="Times New Roman" fo:font-size="13pt" style:font-name-asian="Arial" style:font-size-asian="13pt" style:font-name-complex="Arial" style:font-size-complex="13pt"/>
    </style:style>
    <style:style style:name="T13" style:family="text">
      <style:text-properties fo:color="#000000" style:font-name="Times New Roman" fo:font-size="13pt" style:font-name-asian="Segoe UI1" style:font-size-asian="13pt" style:font-name-complex="Segoe UI1" style:font-size-complex="13pt"/>
    </style:style>
    <style:style style:name="T14" style:family="text">
      <style:text-properties fo:color="#000000" style:font-name="Times New Roman" fo:font-size="13pt" style:font-size-asian="13pt" style:font-size-complex="13pt"/>
    </style:style>
    <style:style style:name="T15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6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1" style:family="text">
      <style:text-properties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language="ru" fo:country="RU" fo:font-weight="bold" fo:background-color="transparent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27" style:family="text">
      <style:text-properties fo:font-variant="normal" fo:text-transform="none" fo:color="#000000" fo:letter-spacing="normal" fo:font-style="normal" fo:background-color="transparent" style:font-name-asian="Segoe UI" style:font-name-complex="Segoe UI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fa" style:country-complex="IR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2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8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2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2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font-style-asian="normal" style:font-name-complex="Times New Roman" style:language-complex="hi" style:country-complex="IN" style:font-style-complex="normal"/>
    </style:style>
    <style:style style:name="T45" style:family="text">
      <style:text-properties fo:language="en" fo:country="US" fo:font-weight="bold" fo:background-color="transparent"/>
    </style:style>
    <style:style style:name="T46" style:family="text">
      <style:text-properties fo:language="en" fo:country="US" fo:font-weight="normal" style:letter-kerning="true" style:font-name-asian="Segoe UI1" style:language-asian="zh" style:country-asian="CN" style:font-name-complex="Segoe UI1" style:language-complex="hi" style:country-complex="IN"/>
    </style:style>
    <style:style style:name="T47" style:family="text">
      <style:text-properties fo:language="en" fo:country="US" style:text-underline-style="solid" style:text-underline-width="auto" style:text-underline-color="font-color" fo:font-weight="bold"/>
    </style:style>
    <style:style style:name="T48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9" style:family="text">
      <style:text-properties style:font-name="Times New Roman" fo:font-size="13pt" style:font-size-asian="13pt" style:font-size-complex="13pt"/>
    </style:style>
    <style:style style:name="T50" style:family="text">
      <style:text-properties style:font-name="Times New Roman" fo:font-size="13pt" fo:background-color="transparent" style:font-size-asian="13pt" style:font-size-complex="13pt"/>
    </style:style>
    <style:style style:name="T51" style:family="text">
      <style:text-properties fo:font-style="italic" fo:font-weight="normal" style:letter-kerning="true" style:font-name-asian="Segoe UI1" style:language-asian="zh" style:country-asian="CN" style:font-style-asian="italic" style:font-name-complex="Segoe UI1" style:language-complex="hi" style:country-complex="IN" style:font-style-complex="italic"/>
    </style:style>
    <style:style style:name="T52" style:family="text">
      <style:text-properties style:text-position="0% 100%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53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4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5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6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7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8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59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0" style:family="text">
      <style:text-properties fo:font-size="13pt" fo:font-weight="normal" style:font-weight-asian="normal" style:font-weight-complex="normal"/>
    </style:style>
    <style:style style:name="T61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2" style:family="text">
      <style:text-properties style:text-underline-style="solid" style:text-underline-width="auto" style:text-underline-color="font-color" fo:font-weight="bold"/>
    </style:style>
    <style:style style:name="T63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4" style:family="text">
      <style:text-properties fo:font-style="normal" style:letter-kerning="true" style:font-style-asian="normal" style:font-name-complex="Times New Roman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749aa-a56b-4a82-9c8f-d8a0bc7e2c64" text:name="BossProviderVariable"/>
      </text:user-field-decls>
      <text:p text:style-name="P34"><text:span text:style-name="Основной_20_шрифт_20_абзаца"><text:span text:style-name="T8"/></text:span></text:p>
      <text:p text:style-name="P5"><text:span text:style-name="Основной_20_шрифт_20_абзаца"><text:span text:style-name="T8">ООО «Тинькофф Мобайл»</text:span></text:span></text:p>
      <text:p text:style-name="P5"><text:span text:style-name="Основной_20_шрифт_20_абзаца"><text:span text:style-name="T9"/></text:span></text:p>
      <text:p text:style-name="P4"><text:span text:style-name="Основной_20_шрифт_20_абзаца"><text:span text:style-name="T21">125212, г.Москва,</text:span></text:span></text:p>
      <text:p text:style-name="P4"><text:span text:style-name="Основной_20_шрифт_20_абзаца"><text:span text:style-name="T21">Шоссе Головинское,</text:span></text:span></text:p>
      <text:p text:style-name="P3"><text:span text:style-name="Основной_20_шрифт_20_абзаца"><text:span text:style-name="T1">д.5, к.1, этаж/пом. 25/25022</text:span></text:span></text:p>
      <text:p text:style-name="P3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9"/>
      <text:p text:style-name="P9">ПОСТАНОВЛЕНИЕ</text:p>
      <text:p text:style-name="P9">о наложении штрафа по делу № <text:span text:style-name="T26">4-14.3-1260/00-08-18</text:span></text:p>
      <text:p text:style-name="P9">об административном правонарушении</text:p>
      <text:p text:style-name="P12"><text:span text:style-name="T45">«</text:span><text:span text:style-name="T22">14</text:span><text:span text:style-name="T15">» </text:span><text:span text:style-name="T16">августа 2018 г.   <text:s text:c="2"/>      <text:s text:c="16"/>       <text:s text:c="9"/>            <text:s text:c="7"/>                    <text:s text:c="3"/>         г. Москва</text:span></text:p>
      <text:p text:style-name="P14"><text:span text:style-name="T10">Заместитель руководителя Федеральной антимонопольной службы Кашеваров А.Б</text:span><text:span text:style-name="T11">., рассмотрев протокол и материалы дела № </text:span><text:span text:style-name="T23">4-14.3-1260/00-08-18 </text:span><text:span text:style-name="T11">об административном правонарушении, возбужденного в отношении ОО</text:span><text:span text:style-name="INS"><text:span text:style-name="T28">О «Тинькофф Мобайл»</text:span></text:span><text:span text:style-name="Основной_20_шрифт_20_абзаца"><text:span text:style-name="T29"> </text:span></text:span><text:span text:style-name="INS"><text:span text:style-name="T30">(юридический адрес:</text:span></text:span><text:span text:style-name="Основной_20_шрифт_20_абзаца"><text:span text:style-name="T31"> 125212, г.Москва, Шоссе Головинское, д.5, к.1, этаж/пом. 25/25022, ИНН 7743200179, КПП 774301001, ОГРН 1177746287498, дата регистрации 27.03.2017</text:span></text:span><text:span text:style-name="INS"><text:span text:style-name="T30">)</text:span></text:span><text:span text:style-name="Основной_20_шрифт_20_абзаца"><text:span text:style-name="T38">,</text:span></text:span></text:p>
      <text:p text:style-name="P13"><text:span text:style-name="Основной_20_шрифт_20_абзаца"><text:span text:style-name="T25">УСТАНОВИЛ:</text:span></text:span></text:p>
      <text:p text:style-name="P7"><text:span text:style-name="INS"><text:span text:style-name="T3">В ФАС России поступило обращение гражданина </text:span></text:span><text:span text:style-name="INS"><text:span text:style-name="T5">по факту распространения </text:span></text:span><text:span text:style-name="INS"><text:span text:style-name="T46">28.05.2018 </text:span></text:span><text:span text:style-name="INS"><text:span text:style-name="T5">в социальной сети «ВКонтакте» на веб-сайте </text:span></text:span><text:a xlink:type="simple" xlink:href="https://vk.com/"><text:span text:style-name="INS"><text:span text:style-name="T2">https://vk.com/</text:span></text:span></text:a><text:span text:style-name="INS"><text:span text:style-name="T46"> </text:span></text:span><text:span text:style-name="INS"><text:span text:style-name="T5">и в электронном приложении «</text:span></text:span><text:span text:style-name="INS"><text:span text:style-name="T46">VK</text:span></text:span><text:span text:style-name="INS"><text:span text:style-name="T5">» на базе </text:span></text:span><text:span text:style-name="INS"><text:span text:style-name="T46">IOS </text:span></text:span><text:span text:style-name="INS"><text:span text:style-name="T5">рекламы</text:span></text:span><text:span text:style-name="INS"><text:span text:style-name="T46"> </text:span></text:span><text:span text:style-name="INS"><text:span text:style-name="T5">услуг связи</text:span></text:span><text:span text:style-name="INS"><text:span text:style-name="T46"> «Тинькофф Мобайл». </text:span></text:span><text:span text:style-name="INS"><text:span text:style-name="T5">Данная реклама представляет собой баннер с рекламной записью в новостной ленте, сообщающей: «</text:span></text:span><text:span text:style-name="INS"><text:span text:style-name="T51">Безлимитный интернет на соц. сети и мессенджеры. Без роуминга по России. Без скрытых подписок. Без навязанных услуг. Кликай и узнай все подробности</text:span></text:span><text:span text:style-name="INS"><text:span text:style-name="T5">», а также гиперссылку </text:span></text:span><text:span text:style-name="INS"><text:span text:style-name="T46">tinkoff.ru </text:span></text:span><text:span text:style-name="INS"><text:span text:style-name="T5">для перехода на сайт оператора связи.</text:span></text:span></text:p>
      <text:p text:style-name="P17"><text:span text:style-name="INS"><text:span text:style-name="T12">В соответствии с частью 1 статьи 5 Федерального закона «О рекламе» реклама должна быть добросовестной и достоверной. Недобросовестная реклама и недостоверная реклама не допускаются.</text:span></text:span></text:p>
      <text:p text:style-name="P17"><text:span text:style-name="INS"><text:span text:style-name="T12">Согласно пункту 2 части 3 статьи 5 Федерального закона «О рекламе» недостоверной признается реклама, </text:span></text:span><text:span text:style-name="INS"><text:span text:style-name="T17">которая содержит не соответствующие действительности сведения </text:span></text:span><text:span text:style-name="INS"><text:span text:style-name="T18">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span></text:p>
      <text:p text:style-name="P17"><text:span text:style-name="INS"><text:span text:style-name="T18">С</text:span></text:span><text:span text:style-name="INS"><text:span text:style-name="T13">огласно предоставленной на сайте </text:span></text:span><text:a xlink:type="simple" xlink:href="https://www.tinkoff.ru/mobile-operator/"><text:span text:style-name="INS"><text:span text:style-name="T49">https://www.tinkoff.ru/mobile-operator/</text:span></text:span></text:a><text:span text:style-name="INS"><text:span text:style-name="T13"> информации об услугах связи безлимитный интернет и отсутствие роуминга </text:span></text:span><text:soft-page-break/><text:span text:style-name="INS"><text:span text:style-name="T13">действует по России, за исключением Республики Крым и Севастополя. </text:span></text:span></text:p>
      <text:p text:style-name="P17"><text:span text:style-name="INS"><text:span text:style-name="T13">При данных обстоятельствах абоненты «Тинькофф Мобайл», находящиеся на территории Республики Крым и Севастополя, будут находиться в условиях роуминга.</text:span></text:span></text:p>
      <text:p text:style-name="P19"><text:span text:style-name="Основной_20_шрифт_20_абзаца"><text:span text:style-name="T49"><text:s/></text:span></text:span><text:span text:style-name="Основной_20_шрифт_20_абзаца"><text:span text:style-name="T18">Таким образом, реклама услуг связи «Тинькофф Мобайл» с утверждением «Без роуминга по России», размещенная в социальной сети «ВКонтакте», содержит несоответствующие действительности сведения о потребительских свойствах услуг связи.</text:span></text:span></text:p>
      <text:p text:style-name="P19"><text:span text:style-name="Основной_20_шрифт_20_абзаца"><text:span text:style-name="T50">С учетом изложенного реклама услуг связи </text:span></text:span><text:span text:style-name="Основной_20_шрифт_20_абзаца"><text:span text:style-name="T19">«Тинькофф Мобайл» с утверждением «Без роуминга по России», размещенная в социальной сети «Вконтакте» нарушает требования</text:span></text:span><text:span text:style-name="Основной_20_шрифт_20_абзаца"><text:span text:style-name="T50"> пункта 2 части 3 статьи 5 Федерального закона «О рекламе».</text:span></text:span></text:p>
      <text:p text:style-name="P18"><text:span text:style-name="INS"><text:span text:style-name="T27">В соответствии с частью 6 статьи 38 Федерального закона «О рекламе» рекламодатель несёт ответственность за нарушение требований, установленных частями 2-8 статьи 5 Федерального закона «О рекламе».</text:span></text:span></text:p>
      <text:p text:style-name="P7"><text:span text:style-name="Основной_20_шрифт_20_абзаца"><text:span text:style-name="T4">Рекламодателем рекламы услуг связи «Тинькофф Мобайл», распространявшейся 28.05.2018 в социальной сети «Вконтакте» является ООО «Тинькофф Мобайл» (адрес: 125212, г.Москва, Шоссе Головинское, д.5, к.1, этаж/пом. 25/25022, ИНН 7743200179, КПП 774301001, ОГРН 1177746287498, дата регистрации 27.03.2017).</text:span></text:span></text:p>
      <text:p text:style-name="P8"><text:span text:style-name="INS"><text:span text:style-name="T36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2"><text:span text:style-name="INS"><text:span text:style-name="T52">ООО «Тинькофф Мобайл»</text:span></text:span><text:span text:style-name="Основной_20_шрифт_20_абзаца"> </text:span><text:span text:style-name="Основной_20_шрифт_20_абзаца"><text:span text:style-name="T53">имело</text:span></text:span><text:span text:style-name="Основной_20_шрифт_20_абзаца"><text:span text:style-name="T54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3"><text:span text:style-name="Основной_20_шрифт_20_абзаца"><text:span text:style-name="T39">Таким образом, установлена вина ОО</text:span></text:span><text:span text:style-name="INS"><text:span text:style-name="T30">О «Тинькофф Мобайл»</text:span></text:span><text:span text:style-name="Основной_20_шрифт_20_абзаца"><text:span text:style-name="T39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0"> рекламы услуг связи </text:span></text:span><text:span text:style-name="Основной_20_шрифт_20_абзаца"><text:span text:style-name="T34">«Тинькофф Мобайл» с утверждением «Без роуминга по России» в социальной сети «Вконтакте»</text:span></text:span><text:span text:style-name="INS"><text:span text:style-name="T32">.</text:span></text:span></text:p>
      <text:p text:style-name="P23"><text:span text:style-name="Основной_20_шрифт_20_абзаца"><text:span text:style-name="T14">Руководствуясь</text:span></text:span><text:span text:style-name="INS"><text:span text:style-name="T33"> </text:span></text:span><text:span text:style-name="INS"><text:span text:style-name="T30">пунктом 2 части 3 статьи 5</text:span></text:span><text:span text:style-name="Основной_20_шрифт_20_абзаца"><text:span text:style-name="T14">,</text:span></text:span><text:span text:style-name="Основной_20_шрифт_20_абзаца"><text:span text:style-name="T20"> </text:span></text:span><text:span text:style-name="Основной_20_шрифт_20_абзаца"><text:span text:style-name="T41">частью 6 статьи 38</text:span></text:span><text:span text:style-name="Основной_20_шрифт_20_абзаца"><text:span text:style-name="T24"> Федерального закона от 13.03.2006 №38-ФЗ «О рекламе», </text:span></text:span><text:span text:style-name="Основной_20_шрифт_20_абзаца"><text:span text:style-name="T37">частью 1 статьи 14.3 Кодекса Российской Федерации об административных правонарушениях,</text:span></text:span></text:p>
      <text:p text:style-name="P24">ПОСТАНОВИЛ:</text:p>
      <text:p text:style-name="P25"><text:span text:style-name="Основной_20_шрифт_20_абзаца"><text:span text:style-name="T55">1. Применить к ОО</text:span></text:span><text:span text:style-name="INS"><text:span text:style-name="T30">О «Тинькофф Мобайл»</text:span></text:span><text:span text:style-name="Основной_20_шрифт_20_абзаца"><text:span text:style-name="T55"> </text:span></text:span><text:span text:style-name="INS"><text:span text:style-name="T30">(адрес: </text:span></text:span><text:span text:style-name="Основной_20_шрифт_20_абзаца"><text:span text:style-name="T31">125212, г.Москва, Шоссе Головинское, д.5, к.1, этаж/пом. 25/25022, ИНН 7743200179, КПП 774301001, ОГРН 1177746287498, дата регистрации 27.03.2017</text:span></text:span><text:span text:style-name="INS"><text:span text:style-name="T30">) </text:span></text:span><text:span text:style-name="Основной_20_шрифт_20_абзаца"><text:span text:style-name="T56">меры </text:span></text:span><text:span text:style-name="Основной_20_шрифт_20_абзаца"><text:span text:style-name="T55">административной ответственности в виде штрафа за нарушение законодательства о рекламе в размере 100 000 рублей.</text:span></text:span></text:p>
      <text:p text:style-name="P26"><text:span text:style-name="Основной_20_шрифт_20_абзаца"><text:span text:style-name="T57">2. Сумму штрафа надлежит уплатить по следующим реквизитам:</text:span></text:span></text:p>
      <text:p text:style-name="P26"><text:span text:style-name="Основной_20_шрифт_20_абзаца"><text:span text:style-name="T58"/></text:span></text:p>
      <text:p text:style-name="P27">Получатель: УФК по г. Москве (Федеральная антимонопольная служба л/с 04731001610)</text:p>
      <text:p text:style-name="P28"><text:span text:style-name="Strong_20_Emphasis"><text:span text:style-name="T6">Банк получателя:</text:span></text:span><text:span text:style-name="T6"> </text:span>ГУ Банка России по ЦФО </text:p>
      <text:p text:style-name="P30"><text:span text:style-name="Strong_20_Emphasis"><text:span text:style-name="T42">ИНН </text:span></text:span><text:span text:style-name="Основной_20_шрифт_20_абзаца"><text:span text:style-name="T42">7703516539 <text:line-break/>КПП 770301001</text:span></text:span></text:p>
      <text:p text:style-name="P31"><text:span text:style-name="Strong_20_Emphasis"><text:span text:style-name="T42">БИК </text:span></text:span><text:span text:style-name="Основной_20_шрифт_20_абзаца"><text:span text:style-name="T42">044525000</text:span></text:span></text:p>
      <text:p text:style-name="P32"><text:soft-page-break/><text:span text:style-name="Strong_20_Emphasis"><text:span text:style-name="T7">Расчетный счет </text:span></text:span><text:span text:style-name="Основной_20_шрифт_20_абзаца"><text:span text:style-name="T59">40101810045250010041</text:span></text:span></text:p>
      <text:p text:style-name="P29"><text:span text:style-name="Strong_20_Emphasis"><text:span text:style-name="T60">КБК 1</text:span></text:span><text:span text:style-name="T60">61 1 1626000016000140</text:span></text:p>
      <text:p text:style-name="P29"><text:span text:style-name="Strong_20_Emphasis"><text:span text:style-name="T60">ОКТМО </text:span></text:span><text:span text:style-name="T60">4538 0000</text:span></text:p>
      <text:p text:style-name="P33"><text:span text:style-name="Основной_20_шрифт_20_абзаца"><text:span text:style-name="T61"/></text:span></text:p>
      <text:p text:style-name="P1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2">(по электронной почте </text:span><text:span text:style-name="T47">larina</text:span><text:span text:style-name="T62">@fas.gov.ru</text:span><text:span text:style-name="T63">, </text:span><text:span text:style-name="T48">delo</text:span><text:span text:style-name="T63">@fas.gov.ru</text:span><text:span text:style-name="T62">). </text:span></text:p>
      <text:p text:style-name="P1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5"/>
      <text:p text:style-name="P15"/>
      <text:p text:style-name="P15"/>
      <text:p text:style-name="P10">Заместитель руководителя                               <text:s text:c="19"/>                         <text:s/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20"/>
      <text:p text:style-name="P20"/>
      <text:p text:style-name="P21"><text:span text:style-name="Emphasis"><text:span text:style-name="T43"/></text:span></text:p>
      <text:p text:style-name="P21"><text:span text:style-name="Emphasis"><text:span text:style-name="T35"/></text:span></text:p>
      <text:p text:style-name="P21"><text:span text:style-name="Emphasis"><text:span text:style-name="T35"/></text:span></text:p>
      <text:p text:style-name="P21"><text:span text:style-name="Emphasis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2CEAE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983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98312(1) </text:p></draw:text-box></draw:frame><draw:frame draw:style-name="Mfr2" draw:name="SpdBarcode" text:anchor-type="paragraph" svg:x="0cm" svg:width="3.6cm" svg:height="0.78cm" draw:z-index="3"><draw:image xlink:href="Pictures/10000201000000780000001AE2CEAE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1:31:51.81</meta:creation-date>
    <meta:generator>OpenOffice.org/3.4.1$Win32 OpenOffice.org_project/341m1$Build-9593</meta:generator>
    <dc:date>2018-10-03T12:16:23.49</dc:date>
    <meta:document-statistic meta:table-count="0" meta:image-count="1" meta:object-count="0" meta:page-count="3" meta:paragraph-count="39" meta:word-count="733" meta:character-count="6023"/>
    <meta:user-defined meta:name="Поле 1"/>
    <meta:user-defined meta:name="Поле 2"/>
    <meta:user-defined meta:name="Поле 3"/>
    <meta:user-defined meta:name="Поле 4"/>
  </office:meta>
</office:document-meta>
</file>