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3FF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/>
    </style:style>
    <style:style style:name="P32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T1" style:family="text">
      <style:text-properties fo:background-color="transparent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 style:font-name-complex="Times New Roman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language="en" fo:country="US"/>
    </style:style>
    <style:style style:name="T21" style:family="text">
      <style:text-properties style:font-name="Times New Roman1" fo:font-size="14pt" fo:language="en" fo:country="US" style:font-size-asian="14pt" style:font-size-complex="14pt"/>
    </style:style>
    <style:style style:name="T22" style:family="text">
      <style:text-properties style:font-name="Times New Roman1" fo:language="ru" fo:country="RU" fo:font-style="normal" style:font-size-asian="14pt" style:font-style-asian="normal" style:font-name-complex="Times New Roman" style:font-size-complex="14pt" style:font-style-complex="normal"/>
    </style:style>
    <style:style style:name="T23" style:family="text">
      <style:text-properties fo:font-variant="normal" fo:text-transform="none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 fo:font-style="normal" style:font-size-asian="14pt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3a1004-edae-4fc6-8a07-227b649dab88" text:name="BossProviderVariable"/>
      </text:user-field-decls>
      <text:p text:style-name="P32"/>
      <text:p text:style-name="P6">О П Р Е Д Е Л Е Н И Е</text:p>
      <text:p text:style-name="P8">о возбуждении дела об административном правонарушении</text:p>
      <text:p text:style-name="P11"><text:span text:style-name="T1">№ </text:span><text:span text:style-name="T3">4-7.32-354/00-04-18</text:span><text:span text:style-name="T2"><text:line-break/>и проведении административного расследования</text:span></text:p>
      <text:p text:style-name="P10"> </text:p>
      <text:p text:style-name="P7">«26» сентября 2018 г.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Я, заместитель начальника Управления контроля строительства<text:line-break/>и природных ресурсов ФАС России &lt;...&gt;, рассмотрев жалобу ООО ТК «НИКЭ» на действия организатора торгов – администрации городского округа Истра Московской области, оператора электронной площадки <text:span text:style-name="Основной_20_шрифт_20_абзаца"><text:span text:style-name="T7">–</text:span></text:span> ООО «РТС-тендер» при проведении открытого аукциона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<text:span text:style-name="T17">01117/0138689/02, лоты №№ 2, 5, 12</text:span>),<text:line-break/>и принятое по результатам рассмотрения указанной жалобы решение ФАС России от 11.01.2018 № Т-120/17, <text:span text:style-name="Основной_20_шрифт_20_абзаца"><text:span text:style-name="T5">руководствуясь частью 1 статьи 28.1 </text:span></text:span><text:span text:style-name="Основной_20_шрифт_20_абзаца"><text:span text:style-name="T7">Кодекса Российской Федерации об административных правонарушениях (далее – КоАП), </text:span></text:span>в отношении &lt;...&gt;,</text:p>
      <text:p text:style-name="P10"> </text:p>
      <text:p text:style-name="P6">У С Т А Н О В И Л:</text:p>
      <text:p text:style-name="P10"> </text:p>
      <text:p text:style-name="P21">В ФАС России 25.12.2017 (вх. № 198000/17), 26.12.2017<text:line-break/>(вх. № 198590/17), 27.12.2017 (вх. № 199952/17) поступила жалоба<text:line-break/>ООО ТК «НИКЭ», <text:span text:style-name="T17">в том числе направленная письмом Московского областного </text:span><text:span text:style-name="T17">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</text:span> (далее – Аукцион; Жалоба).</text:p>
      <text:p text:style-name="P2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1"><text:soft-page-break/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7"><text:span text:style-name="T19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1">www</text:span><text:span text:style-name="T19">.</text:span><text:span text:style-name="T21">torgi</text:span><text:span text:style-name="T19">.</text:span><text:span text:style-name="T21">gov</text:span><text:span text:style-name="T19">.</text:span><text:span text:style-name="T21">ru</text:span><text:span text:style-name="T4"> </text:span><text:span text:style-name="T19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21">www</text:span><text:span text:style-name="T19">.</text:span><text:span text:style-name="T21">rts</text:span><text:span text:style-name="T19">-</text:span><text:span text:style-name="T21">tender</text:span><text:span text:style-name="T19">.</text:span><text:span text:style-name="T21">ru</text:span><text:span text:style-name="T4"> </text:span><text:span text:style-name="T19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span></text:p>
      <text:p text:style-name="P19">Согласно Жалобе 20.12.2017 <text:span text:style-name="T8">ООО ТК «НИКЭ»</text:span> была подана заявка<text:line-break/>на участие в Аукционе в отношении лота № 2 с приложением к ней необходимых документов.</text:p>
      <text:p text:style-name="P20"><text:span text:style-name="T18">25.12.2017 на официальном сайте, официальном сайте Организатора торгов в информационно-телекоммуникационной сети «Интернет» по адресу </text:span><text:span text:style-name="T20">www</text:span><text:span text:style-name="T18">.</text:span><text:span text:style-name="T20">istra</text:span><text:span text:style-name="T18">-</text:span><text:span text:style-name="T20">adm</text:span><text:span text:style-name="T18">.</text:span><text:span text:style-name="T20">ru</text:span><text:span text:style-name="T18"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</text:span><text:span text:style-name="T9">ООО ТК «НИКЭ»</text:span><text:span text:style-name="T18"> было отказано в допуске к дальнейшему участию в Аукционе на основании подпункта 2 пункта 7.2 Положения, а именно по причине указания<text:line-break/></text:span><text:span text:style-name="T9">ООО ТК «НИКЭ» </text:span><text:span text:style-name="T18">в имени файла первой части заявки на участие в Аукционе<text:line-break/>по лоту № 2 наименования организации ТК НИКЭ.</text:span></text:p>
      <text:p text:style-name="P19">При этом в первой части заявки <text:span text:style-name="T8">ООО ТК «НИКЭ»</text:span> на участие в Аукционе по лоту № 2 <text:span text:style-name="T8">ООО ТК «НИКЭ»</text:span> не было указано сведений, указанных<text:line-break/>в подпункте 2 пункта 7.2 Положения.</text:p>
      <text:p text:style-name="P19">Таким образом, по мнению <text:span text:style-name="T8">ООО ТК «НИКЭ»</text:span>, <text:span text:style-name="T8">ООО ТК «НИКЭ»</text:span> было необоснованно отказано Организатором торгов в допуске к участию в Аукционе по лоту № 2.</text:p>
      <text:p text:style-name="P19">На рассмотрении Жалобы Комиссией ФАС России представитель Организатора торгов пояснил, что <text:span text:style-name="T8">ООО ТК «НИКЭ»</text:span>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26">pdf</text:span>», в связи с чем Организатором торгов был сделан вывод об указании <text:span text:style-name="T8">ООО ТК «НИКЭ»</text:span><text:line-break/><text:soft-page-break/>в первой части заявки на участие в Аукционе по лоту № 2 сведений<text:line-break/>о фирменном наименовании <text:span text:style-name="T8">ООО ТК «НИКЭ»</text:span>.</text:p>
      <text:p text:style-name="P19">Согласно пункту 6.4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заявка состоит из двух частей.<text:line-break/>Обе части заявки подаются заявителем одновременно.</text:p>
      <text:p text:style-name="P19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9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8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18">Приложением 1 к Извещению была установлена примерная форма первой части заявки на участие в Аукционе.</text:p>
      <text:p text:style-name="P19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<text:soft-page-break/>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9">Отказ в допуске к участию в Аукционе по иным основаниям<text:line-break/>не допускается.</text:p>
      <text:p text:style-name="P19">При этом Комиссией ФАС России в ходе изучения первой части заявки <text:span text:style-name="T8">ООО ТК «НИКЭ»</text:span> на участие в Аукционе по лоту № 2 было установлено,<text:line-break/>что в первой части заявки <text:span text:style-name="T8">ООО ТК «НИКЭ»</text:span> на участие в Аукционе<text:lin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9">Учитывая изложенное, Комиссия ФАС России пришла к выводу,<text:line-break/>что при отказе Организатором торгов в допуске <text:span text:style-name="T8">ООО ТК «НИКЭ»</text:span> к участию<text:line-break/>в Аукционе по лоту № 2 были нарушены требования пункта 7.2 Положения.</text:p>
      <text:p text:style-name="P21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(далее – Решение), Организатору торгов было выдано обязательное<text:line-break/>для исполнения предписание от 11.01.2018 № Т-120/17 (далее – Предписание).</text:p>
      <text:p text:style-name="P25"><text:span text:style-name="Основной_20_шрифт_20_абзаца"><text:span text:style-name="T15">Письмом от 26.01.2018 № 154 (вх. № 12192/18 от 26.01.2018) </text:span></text:span><text:span text:style-name="Основной_20_шрифт_20_абзаца"><text:span text:style-name="T12">Администрация городского округа Истра Московской области</text:span></text:span><text:span text:style-name="apple-converted-space"><text:span text:style-name="T15"> направила<text:line-break/>в ФАС России документы и сведения, согласно которым Предписание </text:span></text:span><text:span text:style-name="Основной_20_шрифт_20_абзаца"><text:span text:style-name="T12">Администрацией городского округа Истра Московской области</text:span></text:span><text:span text:style-name="apple-converted-space"><text:span text:style-name="T12"> </text:span></text:span><text:span text:style-name="apple-converted-space"><text:span text:style-name="T15">было исполнено.</text:span></text:span></text:p>
      <text:p text:style-name="P23"><text:span text:style-name="Основной_20_шрифт_20_абзаца"><text:span text:style-name="T15">Согласно Протоколу </text:span></text:span><text:span text:style-name="Основной_20_шрифт_20_абзаца"><text:span text:style-name="T16">&lt;...&gt;</text:span></text:span><text:span text:style-name="Основной_20_шрифт_20_абзаца"><text:span text:style-name="T15">, являясь секретарем Аукционной комиссии, приняла решение не допускать участника Аукциона ООО ТК «НИКЭ» к участию в Аукционе.</text:span></text:span></text:p>
      <text:p text:style-name="P24">Ответственность за нарушение<text:span text:style-name="T25"> порядка </text:span><text:span text:style-name="T24">допуска к участию<text:line-break/>в обязательных в соответствии с</text:span><text:span text:style-name="T12"> законодательством Российской Федерации торгах</text:span><text:span text:style-name="T25"> </text:span><text:span text:style-name="T8">предусмотрена частью 6 статьи 7.32.4 КоАП.</text:span></text:p>
      <text:p text:style-name="P22"><text:span text:style-name="T13">Согласно части 6 статьи 7.32.4 КоАП н</text:span><text:span text:style-name="T14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</text:span><text:span text:style-name="T14">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от тридцати тысяч до сорока тысяч рублей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</text:p>
      <text:p text:style-name="P10"><text:soft-page-break/> </text:p>
      <text:p text:style-name="P6">О П Р Е Д Е Л И Л:</text:p>
      <text:p text:style-name="P17"> </text:p>
      <text:p text:style-name="P15">1.<text:span text:style-name="T23"><text:tab/></text:span>Возбудить в отношении &lt;...&gt; дело <text:span text:style-name="T1">№ 4-7.32-354/00-04-18</text:span> об административном правонарушении по признакам нарушения пункта 7.2 Положения, выразившегося в отклонении заявки ООО ТК «НИКЭ» по причине отсутствия в заявке сведений, являющихся основанием для отказа в допуске к участию в Аукционе в соответствии с подпунктом 2 пункта 7.2 Положения, ответственность за которое предусмотрена частью 6 статьи 7.32.4 КоАП.</text:p>
      <text:p text:style-name="P15">2.<text:tab/>Провести административное расследование.</text:p>
      <text:p text:style-name="P15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5">–<text:tab/>письменные пояснения о причинах и условиях, способствовавших совершению административного правонарушения;</text:p>
      <text:list xml:id="list4198789081440384144" text:style-name="L1">
        <text:list-item>
          <text:p text:style-name="P29">паспортные данные (с указанием даты и места рождения, места регистрации);</text:p>
        </text:list-item>
        <text:list-item>
          <text:p text:style-name="P29">адрес фактического места проживания;</text:p>
        </text:list-item>
      </text:list>
      <text:list xml:id="list7968210900251495958" text:style-name="L2">
        <text:list-item>
          <text:p text:style-name="P30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5">–<text:tab/>письменные пояснения по существу рассматриваемого дела.</text:p>
      <text:p text:style-name="P15">4.<text:tab/>&lt;...&gt; явиться «17» октября 2018 г.<text:line-break/>в «10» час. «00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<text:span text:style-name="T10">ативном производстве по делу № </text:span><text:span text:style-name="T11">4-7.32-354/00-04-18,</text:span><text:span text:style-name="T10"><text:line-break/>со всеми правами, предусмотренными статьей 25.5 КоАП.</text:span>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23F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F23FF3D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0:31:21.22</meta:creation-date>
    <meta:generator>OpenOffice.org/3.4.1$Win32 OpenOffice.org_project/341m1$Build-9593</meta:generator>
    <dc:date>2018-10-03T19:53:01.26</dc:date>
    <meta:editing-duration>PT2H49M45S</meta:editing-duration>
    <meta:editing-cycles>5</meta:editing-cycles>
    <meta:print-date>2018-09-17T12:18:40.91</meta:print-date>
    <meta:document-statistic meta:table-count="0" meta:image-count="1" meta:object-count="0" meta:page-count="5" meta:paragraph-count="53" meta:word-count="1675" meta:character-count="12432"/>
    <meta:user-defined meta:name="Поле 1"/>
    <meta:user-defined meta:name="Поле 2"/>
    <meta:user-defined meta:name="Поле 3"/>
    <meta:user-defined meta:name="Поле 4"/>
  </office:meta>
</office:document-meta>
</file>