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3567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979d38-060e-412c-a8db-a563a9f4a9e5" text:name="BossProviderVariable"/>
      </text:user-field-decls>
      <text:p text:style-name="P15"> </text:p>
      <text:p text:style-name="P6">О П Р Е Д Е Л Е Н И Е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1674/00-04-18</text:p>
      <text:p text:style-name="P3"> </text:p>
      <text:p text:style-name="P5">«26» сентября 2018 г.                                                                                 <text:s text:c="4"/>г. Москва</text:p>
      <text:p text:style-name="P3"> </text:p>
      <text:p text:style-name="P13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1674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,</text:p>
      <text:p text:style-name="P8"> </text:p>
      <text:p text:style-name="P6">О П Р Е Д Е Л И Л:</text:p>
      <text:p text:style-name="P8"> </text:p>
      <text:p text:style-name="P14">Администрации городского округа Истра Московской области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:</text:p>
      <text:p text:style-name="P14">–<text:tab/>сведения о месте жительства или месте пребывания &lt;...&gt;;</text:p>
      <text:p text:style-name="P14">–<text:tab/>паспортные данные (с указанием даты и места рождения, места регистрации) &lt;...&gt;;</text:p>
      <text:list xml:id="list1921047463401167362" text:style-name="L1">
        <text:list-item>
          <text:p text:style-name="P16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16">документы о назначении &lt;...&gt; на занимаемую должность;</text:p>
        </text:list-item>
        <text:list-item>
          <text:p text:style-name="P17">копию Протокола № U4971-1 от 25.12.2017 по рассмотрению 1-ых частей заявок на участие в аукционе в электронной форме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, подписанного членами аукционной комиссии.</text:p>
        </text:list-item>
      </text:list>
      <text:p text:style-name="P14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4">При невозможности представления указанных сведений <text:s text:c="21"/>Администрация городского округа Истра Московской области обязана<text:line-break/>в трехдневный срок уведомить об этом в письменной форме ФАС России.</text:p>
      <text:p text:style-name="P14"> </text:p>
      <text:p text:style-name="P5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356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035671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4:13:37.46</meta:creation-date>
    <meta:generator>OpenOffice.org/3.4.1$Win32 OpenOffice.org_project/341m1$Build-9593</meta:generator>
    <dc:date>2018-10-03T19:59:20.44</dc:date>
    <meta:document-statistic meta:table-count="0" meta:image-count="1" meta:object-count="0" meta:page-count="1" meta:paragraph-count="25" meta:word-count="272" meta:character-count="2164"/>
    <meta:user-defined meta:name="Поле 1"/>
    <meta:user-defined meta:name="Поле 2"/>
    <meta:user-defined meta:name="Поле 3"/>
    <meta:user-defined meta:name="Поле 4"/>
  </office:meta>
</office:document-meta>
</file>