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F16B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6pt" style:font-size-asian="16pt" style:font-size-complex="16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5pt" style:font-size-asian="15pt" style:font-size-complex="15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9.751cm" fo:margin-right="0cm" fo:margin-top="0cm" fo:margin-bottom="0cm" fo:line-height="100%" fo:text-indent="0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9.751cm" fo:margin-right="0cm" fo:margin-top="0cm" fo:margin-bottom="0cm" fo:line-height="100%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/>
    </style:style>
    <style:style style:name="P27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Footer">
      <style:paragraph-properties fo:text-align="end" style:justify-single-word="false"/>
    </style:style>
    <style:style style:name="T1" style:family="text">
      <style:text-properties fo:background-color="transparent"/>
    </style:style>
    <style:style style:name="T2" style:family="text">
      <style:text-properties fo:font-size="14pt"/>
    </style:style>
    <style:style style:name="T3" style:family="text">
      <style:text-properties fo:font-size="14pt" fo:background-color="transparen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-asian="Times New Roman" style:font-size-asian="14pt" style:font-name-complex="Times New Roman" style:font-size-complex="14pt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fo:language="en" fo:country="US"/>
    </style:style>
    <style:style style:name="T10" style:family="text">
      <style:text-properties style:font-name="Times New Roman1" fo:font-size="14pt" fo:language="en" fo:country="US" style:font-size-asian="14pt" style:font-size-complex="14pt"/>
    </style:style>
    <style:style style:name="T11" style:family="text">
      <style:text-properties style:font-size-asian="14pt" style:font-name-complex="Times New Roman" style:font-size-complex="14pt"/>
    </style:style>
    <style:style style:name="T12" style:family="text">
      <style:text-properties style:font-size-asian="14pt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/>
    </style:style>
    <style:style style:name="T15" style:family="text">
      <style:text-properties fo:language="en" fo:country="US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style:font-name-complex="Times New Roman"/>
    </style:style>
    <style:style style:name="T18" style:family="text">
      <style:text-properties fo:color="#000000" style:font-name="Times New Roman" fo:language="ru" fo:country="RU" fo:font-style="normal" style:font-style-asian="normal" style:font-name-complex="Times New Roman" style:font-style-complex="normal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fo:background-color="transparent"/>
    </style:style>
    <style:style style:name="T2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3ee2bd-c15f-4c54-a427-d6004fb1b6bb" text:name="BossProviderVariable"/>
      </text:user-field-decls>
      <text:p text:style-name="P27"/>
      <text:p text:style-name="P8">О П Р Е Д Е Л Е Н И Е</text:p>
      <text:p text:style-name="P10">о возбуждении дела об административном правонарушении</text:p>
      <text:p text:style-name="P6"><text:span text:style-name="T1">№ </text:span><text:span text:style-name="T3">4-7.32-1673/00-04-18</text:span><text:span text:style-name="T2"><text:line-break/>и проведении административного расследования</text:span></text:p>
      <text:p text:style-name="P5"> </text:p>
      <text:p text:style-name="P9">«26» сентября 2018 г.                                                                                  <text:s text:c="3"/>г. Москва</text:p>
      <text:p text:style-name="P6"> </text:p>
      <text:p text:style-name="P17">Я, заместитель начальника Управления контроля строительства<text:line-break/>и природных ресурсов ФАС России &lt;...&gt;, рассмотрев жалобу ООО ТК «НИКЭ» на действия организатора торгов – администрации городского округа Истра Московской области, оператора электронной площадки <text:span text:style-name="Основной_20_шрифт_20_абзаца"><text:span text:style-name="T5">–</text:span></text:span> ООО «РТС-тендер» при проведении открытого аукциона на право заключения договора на установку и эксплуатацию рекламной конструкции<text:line-break/>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не разграничена, находящемся на территории городского округа Истра Московской области (извещение № 2<text:span text:style-name="T6">01117/0138689/02, лоты №№ 2, 5, 12</text:span>),<text:line-break/>и принятое по результатам рассмотрения указанной жалобы решение<text:line-break/>ФАС России от 11.01.2018 № Т-120/17, <text:span text:style-name="Основной_20_шрифт_20_абзаца"><text:span text:style-name="T11">руководствуясь частью 1 статьи 28.1 </text:span></text:span><text:span text:style-name="Основной_20_шрифт_20_абзаца"><text:span text:style-name="T5">Кодекса Российской Федерации об административных правонарушениях<text:line-break/>(далее – КоАП), </text:span></text:span>в отношении &lt;...&gt;,</text:p>
      <text:p text:style-name="P5"> </text:p>
      <text:p text:style-name="P8">У С Т А Н О В И Л:</text:p>
      <text:p text:style-name="P5"> </text:p>
      <text:p text:style-name="P23">В ФАС России 25.12.2017 (вх. № 198000/17), 26.12.2017<text:line-break/>(вх. № 198590/17), 27.12.2017 (вх. № 199952/17) поступила жалоба<text:line-break/>ООО ТК «НИКЭ», <text:span text:style-name="T6">в том числе направленная письмом Московского областного </text:span><text:span text:style-name="T6">УФАС России от 25.12.2017 № ДC/2210/17, на действия организатора торгов – администрации городского округа Истра Московской области (далее – Организатор торгов), оператора электронной площадки – ООО «РТС-тендер» (далее – Оператор) при проведении открытого аукциона на право заключения договора на установку и эксплуатацию рекламной конструкции на земельном участке, здании или ином недвижимом имуществе, находящемся<text:line-break/>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не разграничена, находящемся на территории городского округа Истра Московской области (извещение № 201117/0138689/02, лоты №№ 2, 5, 12)</text:span> (далее – Аукцион; Жалоба).</text:p>
      <text:p text:style-name="P23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23"><text:soft-page-break/>В ходе рассмотрения Жалобы Комиссией ФАС России по рассмотрению жалоб на нарушение процедуры торгов и порядка заключения договоров № 85 (далее – Комиссия ФАС России) было установлено следующее.</text:p>
      <text:p text:style-name="P19"><text:span text:style-name="T8">21.11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10">www</text:span><text:span text:style-name="T8">.</text:span><text:span text:style-name="T10">torgi</text:span><text:span text:style-name="T8">.</text:span><text:span text:style-name="T10">gov</text:span><text:span text:style-name="T8">.</text:span><text:span text:style-name="T10">ru</text:span><text:span text:style-name="T4"> </text:span><text:span text:style-name="T8">(далее – официальный сайт) Организатором торгов было размещено извещение о проведении Аукциона, согласно которому Аукцион проводится на электронной площадке Оператора, расположенной по адресу в информационно-телекоммуникационной сети «Интернет» </text:span><text:span text:style-name="T10">www</text:span><text:span text:style-name="T8">.</text:span><text:span text:style-name="T10">rts</text:span><text:span text:style-name="T8">-</text:span><text:span text:style-name="T10">tender</text:span><text:span text:style-name="T8">.</text:span><text:span text:style-name="T10">ru</text:span><text:span text:style-name="T4"> </text:span><text:span text:style-name="T8">(далее – сайт Оператора); дата и время начала подачи заявок на участие в Аукционе – 22.11.2017 в 09:00; дата и время окончания подачи заявок на участие в Аукционе – 22.12.2017 в 18:00; дата<text:line-break/>и время проведения Аукциона – 26.12.2017 в 10:00.</text:span></text:p>
      <text:p text:style-name="P20">Согласно Жалобе 20.12.2017 <text:span text:style-name="T13">ООО ТК «НИКЭ»</text:span> была подана заявка<text:line-break/>на участие в Аукционе в отношении лота № 2 с приложением к ней необходимых документов.</text:p>
      <text:p text:style-name="P22"><text:span text:style-name="T7">25.12.2017 на официальном сайте, официальном сайте Организатора торгов в информационно-телекоммуникационной сети «Интернет» по адресу </text:span><text:span text:style-name="T9">www</text:span><text:span text:style-name="T7">.</text:span><text:span text:style-name="T9">istra</text:span><text:span text:style-name="T7">-</text:span><text:span text:style-name="T9">adm</text:span><text:span text:style-name="T7">.</text:span><text:span text:style-name="T9">ru</text:span><text:span text:style-name="T7">, сайте Оператора Организатором торгов был опубликован Протокол № U4971-1 от 25.12.2017 по рассмотрению 1-ых частей заявок<text:line-break/>на участие в аукционе в электронной форме на право заключения договора<text:line-break/>на установку 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 (далее – Протокол), в соответствии с пунктом 8.2 которого </text:span><text:span text:style-name="T14">ООО ТК «НИКЭ»</text:span><text:span text:style-name="T7"> было отказано в допуске к дальнейшему участию в Аукционе на основании подпункта 2 пункта 7.2 Положения, а именно по причине указания<text:line-break/></text:span><text:span text:style-name="T14">ООО ТК «НИКЭ» </text:span><text:span text:style-name="T7">в имени файла первой части заявки на участие в Аукционе<text:line-break/>по лоту № 2 наименования организации ТК НИКЭ.</text:span></text:p>
      <text:p text:style-name="P20">При этом в первой части заявки <text:span text:style-name="T13">ООО ТК «НИКЭ»</text:span> на участие в Аукционе по лоту № 2 <text:span text:style-name="T13">ООО ТК «НИКЭ»</text:span> не было указано сведений, указанных<text:line-break/>в подпункте 2 пункта 7.2 Положения.</text:p>
      <text:p text:style-name="P20">Таким образом, по мнению <text:span text:style-name="T13">ООО ТК «НИКЭ»</text:span>, <text:span text:style-name="T13">ООО ТК «НИКЭ»</text:span> было необоснованно отказано Организатором торгов в допуске к участию в Аукционе по лоту № 2.</text:p>
      <text:p text:style-name="P20">На рассмотрении Жалобы Комиссией ФАС России представитель Организатора торгов пояснил, что <text:span text:style-name="T13">ООО ТК «НИКЭ»</text:span> при подаче заявки<text:line-break/>на участие в Аукционе по лоту № 2 был прикреплен файл с первой частью заявки, который был назван «1. Заявка 1 ТК НИКЭ.<text:span text:style-name="T15">pdf</text:span>», в связи с чем Организатором торгов был сделан вывод об указании <text:span text:style-name="T13">ООО ТК «НИКЭ»</text:span><text:line-break/><text:soft-page-break/>в первой части заявки на участие в Аукционе по лоту № 2 сведений<text:line-break/>о фирменном наименовании <text:span text:style-name="T13">ООО ТК «НИКЭ»</text:span>.</text:p>
      <text:p text:style-name="P20">Согласно пункту 6.4 Положения об организации и проведении открытого аукциона в электронной форме на право заключения договора на установку<text:line-break/>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имся<text:line-break/>на территории городского округа Истра Московской области, утвержденного постановлением администрации городского округа Истра Московской области от 18.04.2017 № 2632/4 (далее – Положение), заявка состоит из двух частей.<text:line-break/>Обе части заявки подаются заявителем одновременно.</text:p>
      <text:p text:style-name="P20">Первая часть заявки должна содержать согласие заявителя с условиями Извещения о проведении открытого аукциона в электронной форме на право заключения договоров на установку и эксплуатацию рекламных конструкций<text:line-break/>на земельных участках, зданиях или ином недвижимом имуществе, находящих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, являющегося Приложением 1<text:line-break/>к постановлению администрации городского округа Истра Московской области от 20.11.2017 № 8524/11 (далее – Извещение), а также его обязательство установить рекламные конструкции, в соответствии с техническими характеристиками, указанными в Извещении.</text:p>
      <text:p text:style-name="P20">В соответствии с пунктом 3.5 Извещения заявка оформляется по форме согласно Приложению к Извещению о проведении электронного аукциона<text:line-break/>и должна содержать сведения, предусмотренные пунктом 3.5 Извещения.</text:p>
      <text:p text:style-name="P21">Согласно пункту 3.7 Извещения в первую часть заявки не включаются сведения о фирменном наименовании (наименовании), об организационно-правовой форме, о месте нахождения, почтовом адресе (для юридического лица), фамилии, имени, отчестве, паспортных данных, сведений о месте жительства (для индивидуального предпринимателя), номере контактного<text:line-break/>телефона, адресе электронной почты, идентификационном номере налогоплательщика. </text:p>
      <text:p text:style-name="P21">Приложением 1 к Извещению была установлена примерная форма первой части заявки на участие в Аукционе.</text:p>
      <text:p text:style-name="P20">В соответствии с подпунктом 2 пункта 7.2 Положения заявитель<text:line-break/>не допускается к участию в Аукционе в случае наличия в первой части заявки сведений о заявителе, включая наименование, местонахождение юридического лица, либо фамилию, имя, отчество, место жительства индивидуального предпринимателя, либо фамилию, имя, отчество, место жительства, паспортные данные физического лица; идентификационный номер налогоплательщика <text:soft-page-break/>Заявителя; основной государственный регистрационный номер юридического лица или индивидуального предпринимателя; почтовый адрес; телефон; факс; адрес электронной почты; фамилию, имя, отчество и должность лица, уполномоченного на подписание договоров; документ, подтверждающий полномочия лица на подписание договоров; банковские реквизиты.</text:p>
      <text:p text:style-name="P20">Отказ в допуске к участию в Аукционе по иным основаниям<text:line-break/>не допускается.</text:p>
      <text:p text:style-name="P20">При этом Комиссией ФАС России в ходе изучения первой части заявки <text:span text:style-name="T13">ООО ТК «НИКЭ»</text:span> на участие в Аукционе по лоту № 2 было установлено,<text:line-break/>что в первой части заявки <text:span text:style-name="T13">ООО ТК «НИКЭ»</text:span> на участие в Аукционе<text:line-break/>по лоту № 2, а именно в ее содержании, отсутствовали сведения, являющиеся основанием для отказа в допуске к участию в Аукционе в соответствии<text:line-break/>с подпунктом 2 пункта 7.2 Положения.</text:p>
      <text:p text:style-name="P20">Учитывая изложенное, Комиссия ФАС России пришла к выводу,<text:line-break/>что при отказе Организатором торгов в допуске <text:span text:style-name="T13">ООО ТК «НИКЭ»</text:span> к участию<text:line-break/>в Аукционе по лоту № 2 были нарушены требования пункта 7.2 Положения.</text:p>
      <text:p text:style-name="P23">По результатам рассмотрения Жалобы Комиссией ФАС России было принято решение от 11.01.2018 № Т-120/17 о признании Жалобы обоснованной в части неправомерного отказа в допуске ООО ТК «НИКЭ» к участию<text:line-break/>в Аукционе (далее – Решение), Организатору торгов было выдано обязательное<text:line-break/>для исполнения предписание от 11.01.2018 № Т-120/17 (далее – Предписание).</text:p>
      <text:p text:style-name="P3"><text:span text:style-name="Основной_20_шрифт_20_абзаца"><text:span text:style-name="T17">Письмом от 26.01.2018 № 154 (вх. № 12192/18 от 26.01.2018) </text:span></text:span><text:span text:style-name="Основной_20_шрифт_20_абзаца"><text:span text:style-name="T19">Администрация городского округа Истра Московской области</text:span></text:span><text:span text:style-name="apple-converted-space"><text:span text:style-name="T17"> направила<text:line-break/>в ФАС России документы и сведения, согласно которым Предписание </text:span></text:span><text:span text:style-name="Основной_20_шрифт_20_абзаца"><text:span text:style-name="T19">Администрацией городского округа Истра Московской области</text:span></text:span><text:span text:style-name="apple-converted-space"><text:span text:style-name="T19"> </text:span></text:span><text:span text:style-name="apple-converted-space"><text:span text:style-name="T17">было исполнено.</text:span></text:span></text:p>
      <text:p text:style-name="P24"><text:span text:style-name="Основной_20_шрифт_20_абзаца"><text:span text:style-name="T17">Согласно Протоколу </text:span></text:span><text:span text:style-name="Основной_20_шрифт_20_абзаца"><text:span text:style-name="T18">&lt;...&gt;</text:span></text:span><text:span text:style-name="Основной_20_шрифт_20_абзаца"><text:span text:style-name="T17">, являясь членом Аукционной комиссии, принял решение не допускать участника Аукциона ООО ТК «НИКЭ» к участию в Аукционе.</text:span></text:span></text:p>
      <text:p text:style-name="P25">Ответственность за нарушение<text:span text:style-name="T23"> порядка </text:span><text:span text:style-name="T24">допуска к участию<text:line-break/>в обязательных в соответствии с</text:span><text:span text:style-name="T19"> законодательством Российской Федерации торгах</text:span><text:span text:style-name="T23"> </text:span><text:span text:style-name="T13">предусмотрена частью 6 статьи 7.32.4 КоАП.</text:span></text:p>
      <text:p text:style-name="P26"><text:span text:style-name="T20">Согласно части 6 статьи 7.32.4 КоАП н</text:span><text:span text:style-name="T21">арушение установленного законодательством Российской Федерации порядка допуска к участию<text:line-break/>в обязательных в соответствии с законодательством Российской Федерации торгах, продаже государственного или муниципального имущества,<text:line-break/>за исключением случаев, предусмотренных статьями 7.30 и 7.32.3 КоАП влечет наложение административного штрафа на должностных лиц в размере<text:line-break/>от тридцати тысяч до сорока тысяч рублей.</text:span></text:p>
      <text:p text:style-name="P23">Указанные материалы и данные являются достаточными для возбуждения дела.</text:p>
      <text:p text:style-name="P23">Руководствуясь статьями 28.1, 28.7 КоАП</text:p>
      <text:p text:style-name="P5"><text:soft-page-break/> </text:p>
      <text:p text:style-name="P8">О П Р Е Д Е Л И Л:</text:p>
      <text:p text:style-name="P19"> </text:p>
      <text:p text:style-name="P18">1.<text:span text:style-name="T25"><text:tab/></text:span>Возбудить в отношении &lt;...&gt; дело <text:span text:style-name="T1">№ 4-7.32-1673/00-04-18</text:span> об административном правонарушении по признакам нарушения пункта 7.2 Положения, выразившегося в отклонении заявки ООО ТК «НИКЭ» по причине отсутствия в заявке сведений, являющихся основанием для отказа в допуске к участию в Аукционе в соответствии с подпунктом 2 пункта 7.2 Положения, ответственность за которое предусмотрена частью 6 статьи 7.32.4 КоАП.</text:p>
      <text:p text:style-name="P18">2.<text:tab/>Провести административное расследование.</text:p>
      <text:p text:style-name="P18">3.<text:tab/>В соответствии со статьей 26.10 КоАП &lt;...&gt;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18">–<text:tab/>письменные пояснения о причинах и условиях, способствовавших совершению административного правонарушения;</text:p>
      <text:list xml:id="list572373705949434523" text:style-name="L1">
        <text:list-item>
          <text:p text:style-name="P28">паспортные данные (с указанием даты и места рождения, места регистрации);</text:p>
        </text:list-item>
        <text:list-item>
          <text:p text:style-name="P28">адрес фактического места проживания;</text:p>
        </text:list-item>
      </text:list>
      <text:list xml:id="list21222424213496700" text:style-name="L2">
        <text:list-item>
          <text:p text:style-name="P29">сведения о материальном положении (справка о заработной плате<text:line-break/>за 2017 г. и прошедшие месяцы 2018 г., а также информацию об иных доходах (при наличии));</text:p>
        </text:list-item>
      </text:list>
      <text:p text:style-name="P18">–<text:tab/>письменные пояснения по существу рассматриваемого дела.</text:p>
      <text:p text:style-name="P18">4.<text:tab/>&lt;...&gt; явиться «17» октября 2018 г.<text:line-break/>в «10» час. «15» мин. по адресу: 123995, г. Москва, ул. Садовая-Кудринская,<text:line-break/>д. 11, этаж 2, каб. № 255, для дачи объяснений по факту нарушения, а также<text:line-break/>для подписания протокола об административном правонарушении либо направить представителя с надлежащим образом оформленными полномочиями<text:line-break/>на участие в администр<text:span text:style-name="T16">ативном производстве по делу № </text:span><text:span text:style-name="T22">4-7.32-1673/00-04-18,</text:span><text:span text:style-name="T16"><text:line-break/>со всеми правами, предусмотренными статьей 25.5 КоАП.</text:span></text:p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F16B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EF16BC2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13:27:49.48</meta:creation-date>
    <meta:generator>OpenOffice.org/3.4.1$Win32 OpenOffice.org_project/341m1$Build-9593</meta:generator>
    <dc:date>2018-10-03T20:01:50.95</dc:date>
    <meta:document-statistic meta:table-count="0" meta:image-count="1" meta:object-count="0" meta:page-count="5" meta:paragraph-count="53" meta:word-count="1675" meta:character-count="12430"/>
    <meta:user-defined meta:name="Поле 1"/>
    <meta:user-defined meta:name="Поле 2"/>
    <meta:user-defined meta:name="Поле 3"/>
    <meta:user-defined meta:name="Поле 4"/>
  </office:meta>
</office:document-meta>
</file>