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B732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left="9.075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0" style:family="paragraph" style:parent-style-name="Text_20_body" style:list-style-name="L2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7d6787-8fac-4aa1-99cc-fd56f17f24f3" text:name="BossProviderVariable"/>
      </text:user-field-decls>
      <text:p text:style-name="P17"> </text:p>
      <text:p text:style-name="P6">О П Р Е Д Е Л Е Н И Е</text:p>
      <text:p text:style-name="P7">об истребовании дополнительных необходимых материалов</text:p>
      <text:p text:style-name="P7">по делу об административном правонарушении № 4-7.32-1670/00-04-18</text:p>
      <text:p text:style-name="P3"> </text:p>
      <text:p text:style-name="P5">«26» сентября 2018 г.                                                                                 <text:s text:c="4"/>г. Москва</text:p>
      <text:p text:style-name="P3"> </text:p>
      <text:p text:style-name="P14">Я, заместитель начальника Управления контроля строительства<text:line-break/>и природных ресурсов ФАС России <text:span text:style-name="T1">&lt;...&gt;</text:span>, рассмотрев материалы дела об административном правонарушении № 4-7.32-1670/00-04-18, возбужденного в отношении &lt;...&gt;, установила необходимость получения дополнительных материалов по делу об административном правонарушении.</text:p>
      <text:p text:style-name="P14">Руководствуясь статьей 26.10 Кодекса Российской Федерации<text:line-break/>об административных правонарушениях,</text:p>
      <text:p text:style-name="P8"> </text:p>
      <text:p text:style-name="P6">О П Р Е Д Е Л И Л:</text:p>
      <text:p text:style-name="P8"> </text:p>
      <text:p text:style-name="P15">Администрации городского округа Истра Московской области надлежит<text:line-break/>в трехдневный срок со дня получения настоящего определения представить<text:line-break/>в ФАС России следующие сведения (документы и материалы):</text:p>
      <text:p text:style-name="P15">–<text:tab/>сведения о месте жительства или месте пребывания <text:span text:style-name="T1">&lt;...&gt;</text:span>;</text:p>
      <text:p text:style-name="P15">–<text:tab/>паспортные данные (с указанием даты и места рождения, места регистрации) <text:span text:style-name="T1">&lt;...&gt;</text:span>;</text:p>
      <text:list xml:id="list1418007962169476800" text:style-name="L1">
        <text:list-item>
          <text:p text:style-name="P18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  <text:list-item>
          <text:p text:style-name="P21">документы о назначении <text:span text:style-name="T1">&lt;...&gt;</text:span> на занимаемую должность;</text:p>
        </text:list-item>
      </text:list>
      <text:list xml:id="list4966235837558663182" text:style-name="L2">
        <text:list-item>
          <text:p text:style-name="P20">копию Протокола № U4971-1 от 25.12.2017 по рассмотрению 1-ых частей заявок на участие в аукционе в электронной форме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, подписанного членами аукционной комиссии.</text:p>
        </text:list-item>
      </text:list>
      <text:p text:style-name="P15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5">При невозможности представления указанных сведений <text:s text:c="21"/>Администрация городского округа Истра Московской области обязана<text:line-break/>в трехдневный срок уведомить об этом в письменной форме ФАС России.</text:p>
      <text:p text:style-name="P15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B732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3B732E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2:32:15.41</meta:creation-date>
    <meta:generator>OpenOffice.org/3.4.1$Win32 OpenOffice.org_project/341m1$Build-9593</meta:generator>
    <dc:date>2018-10-03T20:07:54.65</dc:date>
    <meta:document-statistic meta:table-count="0" meta:image-count="1" meta:object-count="0" meta:page-count="1" meta:paragraph-count="24" meta:word-count="272" meta:character-count="2163"/>
    <meta:user-defined meta:name="Поле 1"/>
    <meta:user-defined meta:name="Поле 2"/>
    <meta:user-defined meta:name="Поле 3"/>
    <meta:user-defined meta:name="Поле 4"/>
  </office:meta>
</office:document-meta>
</file>