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A8A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075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075cm" fo:margin-right="0cm" fo:margin-top="0cm" fo:margin-bottom="0cm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c70d6-2fa5-4a5d-b6e8-d1d28b04ab94" text:name="BossProviderVariable"/>
      </text:user-field-decls>
      <text:p text:style-name="P17"> </text:p>
      <text:p text:style-name="P13"> </text:p>
      <text:p text:style-name="P6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295/00-04-18</text:p>
      <text:p text:style-name="P3"> </text:p>
      <text:p text:style-name="P5">«26» сентября 2018 г.                                                                                 <text:s text:c="4"/>г. Москва</text:p>
      <text:p text:style-name="P3"> </text:p>
      <text:p text:style-name="P14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95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,</text:p>
      <text:p text:style-name="P8"> </text:p>
      <text:p text:style-name="P6">О П Р Е Д Е Л И Л:</text:p>
      <text:p text:style-name="P8"> </text:p>
      <text:p text:style-name="P15">Администрации городского округа Истра Московской области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5">–<text:tab/>сведения о месте жительства или месте пребывания &lt;...&gt;;</text:p>
      <text:p text:style-name="P15">–<text:tab/>паспортные данные (с указанием даты и места рождения, места регистрации) &lt;...&gt;;</text:p>
      <text:list xml:id="list564637458530705929" text:style-name="L1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8">документы о назначении &lt;...&gt; на занимаемую должность;</text:p>
        </text:list-item>
      </text:list>
      <text:list xml:id="list4724800436180808481" text:style-name="L2">
        <text:list-item>
          <text:p text:style-name="P19">копию Протокола № U4971-1 от 25.12.2017 по рассмотрению 1-ых частей заявок на участие в аукционе в электронной форме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подписанного членами аукционной комиссии.</text:p>
        </text:list-item>
      </text:list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 text:c="21"/>Администрация городского округа Истра Московской области обязана<text:line-break/>в трехдневный срок уведомить об этом в письменной форме ФАС России.</text:p>
      <text:p text:style-name="P1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8A8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D8A8AE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9:44:31.28</meta:creation-date>
    <meta:generator>OpenOffice.org/3.4.1$Win32 OpenOffice.org_project/341m1$Build-9593</meta:generator>
    <dc:date>2018-10-03T20:14:31.45</dc:date>
    <meta:document-statistic meta:table-count="0" meta:image-count="1" meta:object-count="0" meta:page-count="1" meta:paragraph-count="25" meta:word-count="272" meta:character-count="2162"/>
    <meta:user-defined meta:name="Поле 1"/>
    <meta:user-defined meta:name="Поле 2"/>
    <meta:user-defined meta:name="Поле 3"/>
    <meta:user-defined meta:name="Поле 4"/>
  </office:meta>
</office:document-meta>
</file>