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85F5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/>
    </style:style>
    <style:style style:name="P2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font-size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size-asian="14pt" style:font-name-complex="Times New Roman" style:font-size-complex="14pt"/>
    </style:style>
    <style:style style:name="T7" style:family="text">
      <style:text-properties fo:font-variant="normal" fo:text-transform="none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language="en" fo:country="US"/>
    </style:style>
    <style:style style:name="T19" style:family="text">
      <style:text-properties style:font-name="Times New Roman1" fo:font-size="14pt" fo:language="en" fo:country="US" style:font-size-asian="14pt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/>
    </style:style>
    <style:style style:name="T22" style:family="text">
      <style:text-properties style:font-name-asian="Times New Roman" style:font-size-asian="14pt" style:font-name-complex="Times New Roman" style:font-size-complex="14p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9c6d9e-04e6-4ea9-8588-ff334295a08f" text:name="BossProviderVariable"/>
      </text:user-field-decls>
      <text:p text:style-name="P27"/>
      <text:p text:style-name="P13">О П Р Е Д Е Л Е Н И Е</text:p>
      <text:p text:style-name="P15">о возбуждении дела об административном правонарушении</text:p>
      <text:p text:style-name="P11"><text:span text:style-name="T1">№ </text:span><text:span text:style-name="T3">4-7.32-295/00-04-18</text:span><text:span text:style-name="T2"><text:line-break/>и проведении административного расследования</text:span></text:p>
      <text:p text:style-name="P10"> </text:p>
      <text:p text:style-name="P14">«26» сентября 2018 г.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4">Я, заместитель начальника Управления контроля строительства<text:line-break/>и природных ресурсов ФАС России &lt;...&gt;, рассмотрев жалобу ООО ТК «НИКЭ» на действия организатора торгов – администрации городского округа Истра Московской области, оператора электронной площадки <text:span text:style-name="Основной_20_шрифт_20_абзаца"><text:span text:style-name="T22">–</text:span></text:span> ООО «РТС-тендер» при проведении открытого аукциона на право заключения договора на установку и эксплуатацию рекламной конструкции<text:line-break/>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<text:span text:style-name="T15">01117/0138689/02, лоты №№ 2, 5, 12</text:span>),<text:line-break/>и принятое по результатам рассмотрения указанной жалобы решение<text:line-break/>ФАС России от 11.01.2018 № Т-120/17, <text:span text:style-name="Основной_20_шрифт_20_абзаца"><text:span text:style-name="T6">руководствуясь частью 1 статьи 28.1 </text:span></text:span><text:span text:style-name="Основной_20_шрифт_20_абзаца"><text:span text:style-name="T22">Кодекса Российской Федерации об административных правонарушениях<text:line-break/>(далее – КоАП), </text:span></text:span>в отношении &lt;...&gt;,</text:p>
      <text:p text:style-name="P10"> </text:p>
      <text:p text:style-name="P13">У С Т А Н О В И Л:</text:p>
      <text:p text:style-name="P10"> </text:p>
      <text:p text:style-name="P22">В ФАС России 25.12.2017 (вх. № 198000/17), 26.12.2017<text:line-break/>(вх. № 198590/17), 27.12.2017 (вх. № 199952/17) поступила жалоба<text:line-break/>ООО ТК «НИКЭ», <text:span text:style-name="T15">в том числе направленная письмом Московского областного </text:span><text:span text:style-name="T15">УФАС России от 25.12.2017 № ДC/2210/17, 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ы №№ 2, 5, 12)</text:span> (далее – Аукцион; Жалоба).</text:p>
      <text:p text:style-name="P22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22"><text:soft-page-break/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5"><text:span text:style-name="T17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19">www</text:span><text:span text:style-name="T17">.</text:span><text:span text:style-name="T19">torgi</text:span><text:span text:style-name="T17">.</text:span><text:span text:style-name="T19">gov</text:span><text:span text:style-name="T17">.</text:span><text:span text:style-name="T19">ru</text:span><text:span text:style-name="T4"> </text:span><text:span text:style-name="T17">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/text:span><text:span text:style-name="T19">www</text:span><text:span text:style-name="T17">.</text:span><text:span text:style-name="T19">rts</text:span><text:span text:style-name="T17">-</text:span><text:span text:style-name="T19">tender</text:span><text:span text:style-name="T17">.</text:span><text:span text:style-name="T19">ru</text:span><text:span text:style-name="T4"> </text:span><text:span text:style-name="T17">(далее – сайт Оператора); дата и время начала 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span></text:p>
      <text:p text:style-name="P6">Согласно Жалобе 20.12.2017 <text:span text:style-name="T20">ООО ТК «НИКЭ»</text:span> была подана заявка<text:line-break/>на участие в Аукционе в отношении лота № 2 с приложением к ней необходимых документов.</text:p>
      <text:p text:style-name="P8"><text:span text:style-name="T16">25.12.2017 на официальном сайте, официальном сайте Организатора торгов в информационно-телекоммуникационной сети «Интернет» по адресу </text:span><text:span text:style-name="T18">www</text:span><text:span text:style-name="T16">.</text:span><text:span text:style-name="T18">istra</text:span><text:span text:style-name="T16">-</text:span><text:span text:style-name="T18">adm</text:span><text:span text:style-name="T16">.</text:span><text:span text:style-name="T18">ru</text:span><text:span text:style-name="T16"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далее – Протокол), в соответствии с пунктом 8.2 которого </text:span><text:span text:style-name="T21">ООО ТК «НИКЭ»</text:span><text:span text:style-name="T16"> было отказано в допуске к дальнейшему участию в Аукционе на основании подпункта 2 пункта 7.2 Положения, а именно по причине указания<text:line-break/></text:span><text:span text:style-name="T21">ООО ТК «НИКЭ» </text:span><text:span text:style-name="T16">в имени файла первой части заявки на участие в Аукционе<text:line-break/>по лоту № 2 наименования организации ТК НИКЭ.</text:span></text:p>
      <text:p text:style-name="P6">При этом в первой части заявки <text:span text:style-name="T20">ООО ТК «НИКЭ»</text:span> на участие в Аукционе по лоту № 2 <text:span text:style-name="T20">ООО ТК «НИКЭ»</text:span> не было указано сведений, указанных<text:line-break/>в подпункте 2 пункта 7.2 Положения.</text:p>
      <text:p text:style-name="P6">Таким образом, по мнению <text:span text:style-name="T20">ООО ТК «НИКЭ»</text:span>, <text:span text:style-name="T20">ООО ТК «НИКЭ»</text:span> было необоснованно отказано Организатором торгов в допуске к участию в Аукционе по лоту № 2.</text:p>
      <text:p text:style-name="P6">На рассмотрении Жалобы Комиссией ФАС России представитель Организатора торгов пояснил, что <text:span text:style-name="T20">ООО ТК «НИКЭ»</text:span> при подаче заявки<text:line-break/>на участие в Аукционе по лоту № 2 был прикреплен файл с первой частью заявки, который был назван «1. Заявка 1 ТК НИКЭ.<text:span text:style-name="T25">pdf</text:span>», в связи с чем Организатором торгов был сделан вывод об указании <text:span text:style-name="T20">ООО ТК «НИКЭ»</text:span><text:line-break/><text:soft-page-break/>в первой части заявки на участие в Аукционе по лоту № 2 сведений<text:line-break/>о фирменном наименовании <text:span text:style-name="T20">ООО ТК «НИКЭ»</text:span>.</text:p>
      <text:p text:style-name="P6">Согласно пункту 6.4 Положения об организации и проведении открытого аукциона в электронной форме на право заключения договора на установку<text:line-break/>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имся<text:line-break/>на территории городского округа Истра Московской области, утвержденного постановлением администрации городского округа Истра Московской области от 18.04.2017 № 2632/4 (далее – Положение), заявка состоит из двух частей.<text:line-break/>Обе части заявки подаются заявителем одновременно.</text:p>
      <text:p text:style-name="P6">Первая часть заявки должна содержать согласие заявителя с условиями Извещения о проведении открытого аукциона в электронной форме 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а также его обязательство установить рекламные конструкции, в соответствии с техническими характеристиками, указанными в Извещении.</text:p>
      <text:p text:style-name="P6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7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телефона, адресе электронной почты, идентификационном номере налогоплательщика. </text:p>
      <text:p text:style-name="P7">Приложением 1 к Извещению была установлена примерная форма первой части заявки на участие в Аукционе.</text:p>
      <text:p text:style-name="P6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<text:soft-page-break/>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6">Отказ в допуске к участию в Аукционе по иным основаниям<text:line-break/>не допускается.</text:p>
      <text:p text:style-name="P6">При этом Комиссией ФАС России в ходе изучения первой части заявки <text:span text:style-name="T20">ООО ТК «НИКЭ»</text:span> на участие в Аукционе по лоту № 2 было установлено,<text:line-break/>что в первой части заявки <text:span text:style-name="T20">ООО ТК «НИКЭ»</text:span> на участие в Аукционе<text:line-break/>по лоту № 2, а именно в ее содержании, отсутствовали сведения, являющиеся основанием для отказа в допуске к участию в Аукционе в соответствии<text:line-break/>с подпунктом 2 пункта 7.2 Положения.</text:p>
      <text:p text:style-name="P6">Учитывая изложенное, Комиссия ФАС России пришла к выводу,<text:line-break/>что при отказе Организатором торгов в допуске <text:span text:style-name="T20">ООО ТК «НИКЭ»</text:span> к участию<text:line-break/>в Аукционе по лоту № 2 были нарушены требования пункта 7.2 Положения.</text:p>
      <text:p text:style-name="P22">По результатам рассмотрения Жалобы Комиссией ФАС России было принято решение от 11.01.2018 № Т-120/17 о признании Жалобы обоснованной в части неправомерного отказа в допуске ООО ТК «НИКЭ» к участию<text:line-break/>в Аукционе (далее – Решение), Организатору торгов было выдано обязательное<text:line-break/>для исполнения предписание от 11.01.2018 № Т-120/17 (далее – Предписание).</text:p>
      <text:p text:style-name="P26"><text:span text:style-name="Основной_20_шрифт_20_абзаца"><text:span text:style-name="T13">Письмом от 26.01.2018 № 154 (вх. № 12192/18 от 26.01.2018) </text:span></text:span><text:span text:style-name="Основной_20_шрифт_20_абзаца"><text:span text:style-name="T12">Администрация городского округа Истра Московской области</text:span></text:span><text:span text:style-name="apple-converted-space"><text:span text:style-name="T13"> направила<text:line-break/>в ФАС России документы и сведения, согласно которым Предписание </text:span></text:span><text:span text:style-name="Основной_20_шрифт_20_абзаца"><text:span text:style-name="T12">Администрацией городского округа Истра Московской области</text:span></text:span><text:span text:style-name="apple-converted-space"><text:span text:style-name="T12"> </text:span></text:span><text:span text:style-name="apple-converted-space"><text:span text:style-name="T13">было исполнено.</text:span></text:span></text:p>
      <text:p text:style-name="P23"><text:span text:style-name="Основной_20_шрифт_20_абзаца"><text:span text:style-name="T13">Согласно Протоколу </text:span></text:span><text:span text:style-name="Основной_20_шрифт_20_абзаца"><text:span text:style-name="T14">&lt;...&gt;</text:span></text:span><text:span text:style-name="Основной_20_шрифт_20_абзаца"><text:span text:style-name="T13">, являясь председателем Аукционной комиссии, принял решение не допускать участника Аукциона ООО ТК «НИКЭ» к участию в Аукционе.</text:span></text:span></text:p>
      <text:p text:style-name="P24">Ответственность за нарушение<text:span text:style-name="T24"> порядка </text:span><text:span text:style-name="T23">допуска к участию<text:line-break/>в обязательных в соответствии с</text:span><text:span text:style-name="T12"> законодательством Российской Федерации торгах</text:span><text:span text:style-name="T24"> </text:span><text:span text:style-name="T20">предусмотрена частью 6 статьи 7.32.4 КоАП.</text:span></text:p>
      <text:p text:style-name="P25"><text:span text:style-name="T11">Согласно части 6 статьи 7.32.4 КоАП н</text:span><text:span text:style-name="T10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наложение административного штрафа на должностных лиц в размере<text:line-break/>от тридцати тысяч до сорока тысяч рублей.</text:span></text:p>
      <text:p text:style-name="P22">Указанные материалы и данные являются достаточными для возбуждения дела.</text:p>
      <text:p text:style-name="P22">Руководствуясь статьями 28.1, 28.7 КоАП</text:p>
      <text:p text:style-name="P10"><text:soft-page-break/> </text:p>
      <text:p text:style-name="P13">О П Р Е Д Е Л И Л:</text:p>
      <text:p text:style-name="P5"> </text:p>
      <text:p text:style-name="P3">1.<text:span text:style-name="T7"><text:tab/></text:span>Возбудить в отношении &lt;...&gt; дело <text:span text:style-name="T1">№ 4-7.32-295/00-04-18</text:span> об административном правонарушении по признакам нарушения пункта 7.2 Положения, выразившегося в отклонении заявки ООО ТК «НИКЭ» по причине отсутствия в заявке сведений, являющихся основанием для отказа в допуске к участию в Аукционе в соответствии с подпунктом 2 пункта 7.2 Положения, ответственность за которое предусмотрена частью 6 статьи 7.32.4 КоАП.</text:p>
      <text:p text:style-name="P3">2.<text:tab/>Провести административное расследование.</text:p>
      <text:p text:style-name="P3">3.<text:tab/>В соответствии со статьей 26.10 КоАП &lt;...&gt;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3">–<text:tab/>письменные пояснения о причинах и условиях, способствовавших совершению административного правонарушения;</text:p>
      <text:list xml:id="list9094529425732623620" text:style-name="L1">
        <text:list-item>
          <text:p text:style-name="P28">паспортные данные (с указанием даты и места рождения, места регистрации);</text:p>
        </text:list-item>
        <text:list-item>
          <text:p text:style-name="P28">адрес фактического места проживания;</text:p>
        </text:list-item>
      </text:list>
      <text:list xml:id="list7334407008459750203" text:style-name="L2">
        <text:list-item>
          <text:p text:style-name="P29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</text:list>
      <text:p text:style-name="P3">–<text:tab/>письменные пояснения по существу рассматриваемого дела.</text:p>
      <text:p text:style-name="P3">4.<text:tab/>&lt;...&gt; явиться «17» октября 2018 г.<text:line-break/>в «10» час. «30» мин. по адресу: 123995, г. Москва, ул. Садовая-Кудринская,<text:line-break/>д. 11, этаж 2, каб. № 255, для дачи объяснений по факту нарушения, а также<text:line-break/>для подписания 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<text:span text:style-name="T8">ативном производстве по делу № </text:span><text:span text:style-name="T9">4-7.32-295/00-04-18,</text:span><text:span text:style-name="T8"><text:line-break/>со всеми правами, предусмотренными статьей 25.5 КоАП.</text:span></text:p>
      <text:p text:style-name="P3">Неявка в указанный срок будет расценена как отказ от подписания протокола.</text:p>
      <text:p text:style-name="P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285F5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language-complex="ru" style:country-complex="RU" style:font-style-complex="normal" style:font-weight-complex="bold" style:text-scale="100%"/>
    </style:style>
    <style:style style:name="Numbering_20_Symbols" style:display-name="Numbering Symbols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285F5AE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8:31:32.58</meta:creation-date>
    <meta:generator>OpenOffice.org/3.4.1$Win32 OpenOffice.org_project/341m1$Build-9593</meta:generator>
    <dc:date>2018-10-03T20:16:33.59</dc:date>
    <meta:document-statistic meta:table-count="0" meta:image-count="1" meta:object-count="0" meta:page-count="5" meta:paragraph-count="53" meta:word-count="1675" meta:character-count="12434"/>
    <meta:user-defined meta:name="Поле 1"/>
    <meta:user-defined meta:name="Поле 2"/>
    <meta:user-defined meta:name="Поле 3"/>
    <meta:user-defined meta:name="Поле 4"/>
  </office:meta>
</office:document-meta>
</file>