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61D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Standard">
      <style:text-properties style:font-name="Times New Roman" fo:font-size="13pt" fo:background-color="#ffff00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25cm" style:auto-text-indent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text-position="0% 100%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language="ru" fo:country="RU" style:font-size-asian="13pt" style:font-size-complex="13pt"/>
    </style:style>
    <style:style style:name="T13" style:family="text">
      <style:text-properties style:font-name="Times New Roman"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bc0fb-59d1-49ae-bb82-b53d0c3f0b82" text:name="BossProviderVariable"/>
      </text:user-field-decls>
      <text:p text:style-name="P19"/>
      <text:p text:style-name="P17">АО «<text:span text:style-name="T7">Вектор-БиоФарм</text:span>»</text:p>
      <text:p text:style-name="P17"/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3"/>
      <text:p text:style-name="P13"/>
      <text:p text:style-name="P16">ПРЕДПИСАНИЕ</text:p>
      <text:p text:style-name="P16">о совершении действий, направленных на обеспечение конкуренции</text:p>
      <text:p text:style-name="P16"/>
      <text:p text:style-name="P4"/>
      <text:p text:style-name="P18"><text:span text:style-name="Основной_20_шрифт_20_абзаца"><text:span text:style-name="T9">Руководствуясь пунктом 2 части 1 статьи 23, пунктом 4 части 2 статьи 33 Федерального закона от 26.07.2006 № 135-ФЗ «О защите конкуренции» (далее – Закон о защите конкуренции), решением ФАС России от </text:span></text:span><text:span text:style-name="Основной_20_шрифт_20_абзаца"><text:span text:style-name="T13">08</text:span></text:span><text:span text:style-name="Основной_20_шрифт_20_абзаца"><text:span text:style-name="T9">.</text:span></text:span><text:span text:style-name="Основной_20_шрифт_20_абзаца"><text:span text:style-name="T13">10</text:span></text:span><text:span text:style-name="Основной_20_шрифт_20_абзаца"><text:span text:style-name="T9">.</text:span></text:span><text:span text:style-name="Основной_20_шрифт_20_абзаца"><text:span text:style-name="T13">2018</text:span></text:span><text:span text:style-name="Основной_20_шрифт_20_абзаца"><text:span text:style-name="T9"> № </text:span></text:span><text:span text:style-name="Основной_20_шрифт_20_абзаца"><text:span text:style-name="T12">АЦ/80972/18</text:span></text:span><text:span text:style-name="Основной_20_шрифт_20_абзаца"><text:span text:style-name="T9"> по результатам рассмотрения ходатайства </text:span></text:span><text:span text:style-name="Основной_20_шрифт_20_абзаца"><text:span text:style-name="T10">от 03.08.2018 б/н АО «</text:span></text:span><text:span text:style-name="Основной_20_шрифт_20_абзаца"><text:span text:style-name="T11">Вектор-БиоФарм</text:span></text:span><text:span text:style-name="Основной_20_шрифт_20_абзаца"><text:span text:style-name="T10">»</text:span></text:span><text:span text:style-name="Основной_20_шрифт_20_абзаца"><text:span text:style-name="T9">, Федеральная антимонопольная служба в целях предупреждения и пресечения недопущения, ограничения, устранения конкуренции предписывает </text:span></text:span><text:span text:style-name="Основной_20_шрифт_20_абзаца"><text:span text:style-name="T10">АО «</text:span></text:span><text:span text:style-name="Основной_20_шрифт_20_абзаца"><text:span text:style-name="T11">Вектор-БиоФарм</text:span></text:span><text:span text:style-name="Основной_20_шрифт_20_абзаца"><text:span text:style-name="T10">»</text:span></text:span><text:span text:style-name="Основной_20_шрифт_20_абзаца"><text:span text:style-name="T9"> (далее – Приобретатель) совершить действия, направленные на обеспечение конкуренции на товарных рынках лекарственных препаратов </text:span></text:span><text:span text:style-name="Основной_20_шрифт_20_абзаца"><text:span text:style-name="T2">с торговыми наименованиями: </text:span></text:span><text:span text:style-name="Основной_20_шрифт_20_абзаца"><text:span text:style-name="T3">«Генферон» (суппозитории вагинальные и ректальные), «</text:span></text:span><text:span text:style-name="Основной_20_шрифт_20_абзаца"><text:span text:style-name="T5">Генферон Лайт</text:span></text:span><text:span text:style-name="Основной_20_шрифт_20_абзаца"><text:span text:style-name="T3">» (суппозитории вагинальные и ректальные; капли назальные; спрей назальный дозированный), «Альгерон» (раствор для подкожного введения), «Экстимия» (раствор для подкожного введения), «Оптигинал» (суппозитории вагинальные), а также на товарных рынках фармацевтических субстанций <text:s text:c="2"/>с торговыми наименованиями: «Бевацизумаб», «Пегилированный рекомбинантный гранулоцитарный колониестимулирующий фактор человека», «Сертаконазола нитрат», «Пегилированный интерферон альфа-2</text:span></text:span><text:span text:style-name="Основной_20_шрифт_20_абзаца"><text:span text:style-name="T4">b</text:span></text:span><text:span text:style-name="Основной_20_шрифт_20_абзаца"><text:span text:style-name="T3">»</text:span></text:span><text:span text:style-name="Основной_20_шрифт_20_абзаца"><text:span text:style-name="T2"> </text:span></text:span><text:span text:style-name="Основной_20_шрифт_20_абзаца"><text:span text:style-name="T9">(далее – Товар) производства ЗАО «Биокад» (далее – Общество), </text:span></text:span><text:span text:style-name="Основной_20_шрифт_20_абзаца"><text:span text:style-name="T6">входящего в одну группу лиц с Компанией «БИОКАД ХОЛДИНГ ЛТД», </text:span></text:span><text:span text:style-name="Основной_20_шрифт_20_абзаца"><text:span text:style-name="T9">а именно:</text:span></text:span></text:p>
      <text:p text:style-name="P4">1. Обеспечить исполнение Обществом всех контрактов (договоров), заключенных между Обществом и его контрагентами (далее также покупатели), действующих на дату совершения сделки.</text:p>
      <text:p text:style-name="P7"><text:tab/>2. До совершения сделки разработать и разместить на официальном сайте Приобретателя в сети «Интернет» документ, регламентирующий взаимодействие Приобретателя с контрагентами, содержащий в том числе требования, предъявляемые к контрагентам, процедуры и сроки принятия решений о заключении или об отказе в заключении договоров (контрактов) поставки/купли-продажи, а также о рассмотрении заявок на поставку вышеуказанных лекарственных препаратов и предусматривающий финансовые условия (скидки, бонусы, премии и иное) сотрудничества и критерии их <text:soft-page-break/>предоставления для контрагентов (далее — коммерческая политика). Об изменениях в коммерческой политике сообщать в письменном виде в ФАС России (с приложением соответствующих документов и материалов) в течение тридцати дней с даты внесения изменений.</text:p>
      <text:p text:style-name="P7"><text:tab/>3. <text:span text:style-name="T8">С даты совершения сделки не осуществлять экономически или технологически не обоснованные сокращение или прекращение производства и (или) поставки Товара, если на этот Товар сохраняется спрос. О прекращении или сокращении объемов производства и (или) поставки Товара более чем на 10 % от годового объема производства и (или) реализации Товара за календарный год, предшествующий году, в котором произошла сделка, сообщать в письменном виде в ФАС России (с приложением соответствующих документов и материалов) в течение месяца с даты совершения соответствующих действий.</text:span></text:p>
      <text:p text:style-name="P7"><text:tab/>4. О совершении заявленной сделки проинформировать ФАС России в течение двадцати дней со дня ее совершения.</text:p>
      <text:p text:style-name="P5">Данное предписание действует в случае и до тех пор, пока Приобретатель и Общество входят в одну группу лиц.</text:p>
      <text:p text:style-name="P6"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4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9"/>
      <text:p text:style-name="P11"/>
      <text:p text:style-name="P11"/>
      <text:p text:style-name="P12">А.Ю. Цариковски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61D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8961D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5:24:28.87</meta:creation-date>
    <dc:date>2018-10-30T11:45:45.68</dc:date>
    <meta:editing-duration>PT3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501" meta:character-count="4009"/>
    <meta:user-defined meta:name="Поле 1"/>
    <meta:user-defined meta:name="Поле 2"/>
    <meta:user-defined meta:name="Поле 3"/>
    <meta:user-defined meta:name="Поле 4"/>
  </office:meta>
</office:document-meta>
</file>