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3C69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cm" style:auto-text-indent="false"/>
    </style:style>
    <style:style style:name="P2" style:family="paragraph" style:parent-style-name="Text_20_body">
      <style:paragraph-properties fo:margin-left="0cm" fo:margin-right="0cm" fo:text-indent="1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text-indent="-0.7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indent="8.996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indent="9.92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indent="9.94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 style:master-page-name="First_20_Page">
      <style:paragraph-properties fo:margin-left="0cm" fo:margin-right="0cm" fo:text-indent="-0.751cm" style:auto-text-indent="false" style:page-number="auto"/>
    </style:style>
    <style:style style:name="P13" style:family="paragraph" style:parent-style-name="Heading_20_1">
      <style:paragraph-properties fo:margin-left="0cm" fo:margin-right="0cm" fo:margin-top="0cm" fo:margin-bottom="0cm" fo:text-indent="9.94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weight-asian="normal" style:font-weight-complex="normal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72fe86-6b64-42c3-97ae-4b88de21475e" text:name="BossProviderVariable"/>
      </text:user-field-decls>
      <text:p text:style-name="P12"/>
      <text:h text:style-name="P11" text:outline-level="1"/>
      <text:h text:style-name="P10" text:outline-level="1"/>
      <text:p text:style-name="P6"/>
      <text:p text:style-name="Text_20_body"/>
      <text:p text:style-name="P5"><text:s text:c="13"/></text:p>
      <text:p text:style-name="P4"/>
      <text:p text:style-name="P4"/>
      <text:p text:style-name="P7"/>
      <text:p text:style-name="P7"/>
      <text:p text:style-name="P8"><text:s text:c="57"/>РЕШЕНИЕ</text:p>
      <text:p text:style-name="P9"><text:s text:c="24"/><text:span text:style-name="T1">по результатам рассмотрения ходатайства</text:span></text:p>
      <text:p text:style-name="P4"/>
      <text:p text:style-name="P3"><text:span text:style-name="T3">В соответствии со статьями 28, 33 Федерального закона от 26.07.2006 <text:s text:c="2"/>№ 135-ФЗ «О защите конкуренции» Федеральная антимонопольная служба рассмотрела ходатайство Общества с ограниченной ответственностью «АПХ «Мираторг» (место нахождения: </text:span><text:span text:style-name="T2">Российская Федерация, 142000, Московская область, г. Домодедово, м-н Центральный, территория «Трио-Инвест»-Ям», строение 3</text:span><text:span text:style-name="T3">; основной вид деятельности – консультирование по вопросам коммерческой деятельности и управления о приобретении доли в уставном капитале Общества с ограниченной ответственностью «РАВ Агро-Орел» (место нахождения: Российская Федерация, 302026, Орловская область, г. Орел, ул. Комсомольская, д.104, помещение 40; основной вид деятельности – </text:span><text:span text:style-name="T7">выращивание зерновых культур</text:span><text:span text:style-name="T3">), и приняла решение об удовлетворении данного ходатайства.</text:span></text:p>
      <text:p text:style-name="P1"/>
      <text:p text:style-name="P1"><text:s text:c="95"/></text:p>
      <text:p text:style-name="P1"><text:s text:c="6"/></text:p>
      <text:p text:style-name="P1"><text:s text:c="108"/></text:p>
      <text:p text:style-name="P1"><text:s text:c="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3C69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03C69E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6:42:42.85</meta:creation-date>
    <meta:generator>OpenOffice.org/3.4.1$Win32 OpenOffice.org_project/341m1$Build-9593</meta:generator>
    <dc:date>2018-10-30T15:52:13.89</dc:date>
    <meta:editing-duration>P3DT20H46M53S</meta:editing-duration>
    <meta:editing-cycles>1</meta:editing-cycles>
    <meta:print-date>2018-10-29T09:42:03.09</meta:print-date>
    <meta:document-statistic meta:table-count="0" meta:image-count="1" meta:object-count="0" meta:page-count="1" meta:paragraph-count="9" meta:word-count="98" meta:character-count="1191"/>
    <meta:user-defined meta:name="Поле 1"/>
    <meta:user-defined meta:name="Поле 2"/>
    <meta:user-defined meta:name="Поле 3"/>
    <meta:user-defined meta:name="Поле 4"/>
  </office:meta>
</office:document-meta>
</file>