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CA9A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92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4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 style:list-style-name="L3">
      <style:paragraph-properties fo:margin-left="-0.026cm" fo:margin-right="0cm" fo:margin-top="0cm" fo:margin-bottom="0cm" fo:text-align="justify" style:justify-single-word="false" fo:text-indent="1.535cm" style:auto-text-indent="false">
        <style:tab-stops>
          <style:tab-stop style:position="2.21cm"/>
        </style:tab-stops>
      </style:paragraph-properties>
      <style:text-properties fo:color="#000000" fo:font-size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2pt" fo:letter-spacing="normal" fo:language="ru" fo:country="RU" fo:font-style="normal" style:text-underline-style="none" fo:font-weight="normal" style:text-blinking="false" fo:background-color="transparent" style:font-name-asian="Times New Roman3" style:font-size-asian="2pt" style:language-asian="ru" style:country-asian="RU" style:font-style-asian="normal" style:font-weight-asian="normal" style:font-name-complex="Times New Roman3" style:font-size-complex="2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24" style:family="text">
      <style:text-properties fo:font-variant="normal" fo:text-transform="none" fo:color="#000000" style:font-name="Times New Roman1" fo:letter-spacing="normal" fo:language="ru" fo:country="RU" style:text-blinking="false" style:font-name-asian="Times New Roman1" style:language-asian="ru" style:country-asian="RU" style:font-name-complex="Times New Roman1"/>
    </style:style>
    <style:style style:name="T25" style:family="text">
      <style:text-properties fo:font-variant="normal" fo:text-transform="none" fo:color="#000000" style:font-name="Times New Roman1" fo:font-size="14pt" fo:letter-spacing="normal" fo:language="ru" fo:country="RU" style:text-blinking="false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fo:font-variant="normal" fo:text-transform="none" fo:letter-spacing="normal" fo:language="ru" fo:country="RU" style:text-blinking="false" style:font-name-asian="Times New Roman1" style:language-asian="ru" style:country-asian="RU" style:font-name-complex="Times New Roman1"/>
    </style:style>
    <style:style style:name="T27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8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0" style:family="text">
      <style:text-properties style:use-window-font-color="true" fo:background-color="#ffffff"/>
    </style:style>
    <style:style style:name="T3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fo:language="ru" fo:country="RU" fo:font-weight="normal" style:font-name-asian="Times New Roman2" style:font-name-complex="Times New Roman2"/>
    </style:style>
    <style:style style:name="T35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6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7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38" style:family="text">
      <style:text-properties style:font-name="serif" fo:font-size="14pt" fo:background-color="transparent" style:font-size-asian="14pt" style:font-size-complex="14pt"/>
    </style:style>
    <style:style style:name="T39" style:family="text">
      <style:text-properties style:font-name="serif" fo:font-size="14pt" fo:language="en" fo:country="US" fo:background-color="transparent" style:font-size-asian="14pt" style:font-size-complex="14pt"/>
    </style:style>
    <style:style style:name="T40" style:family="text">
      <style:text-properties style:font-name="Times New Roman" style:font-name-asian="Segoe Print" style:font-name-complex="Segoe Print"/>
    </style:style>
    <style:style style:name="T41" style:family="text">
      <style:text-properties style:font-name="Times New Roman" fo:background-color="#ffffff"/>
    </style:style>
    <style:style style:name="T42" style:family="text">
      <style:text-properties style:font-name="Times New Roman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3" style:family="text">
      <style:text-properties style:font-name="Times New Roman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4" style:family="text">
      <style:text-properties style:font-name="Times New Roman" fo:language="en" fo:country="US" style:font-name-asian="Segoe Print" style:font-name-complex="Segoe Print"/>
    </style:style>
    <style:style style:name="T45" style:family="text">
      <style:text-properties fo:background-color="#ffffff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background-color="transparent" style:font-size-asian="14pt" style:font-size-complex="14pt"/>
    </style:style>
    <style:style style:name="T52" style:family="text">
      <style:text-properties fo:font-size="14pt" fo:language="en" fo:country="US" fo:background-color="transparent" style:font-size-asian="14pt" style:font-size-complex="14pt"/>
    </style:style>
    <style:style style:name="T53" style:family="text"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4" style:family="text">
      <style:text-properties style:font-name="Times New Roman1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e0b60-f828-4e7d-aae1-12ad5791245f" text:name="BossProviderVariable"/>
      </text:user-field-decls>
      <text:p text:style-name="P44"/>
      <text:p text:style-name="P42"/>
      <text:p text:style-name="P8">РЕШЕНИЕ </text:p>
      <text:p text:style-name="P9">по делу № 223ФЗ-789/18 <text:span text:style-name="T27">о нарушении </text:span></text:p>
      <text:p text:style-name="P20">законодательства Российской Федерации </text:p>
      <text:p text:style-name="P20">о контрактной системе в сфере закупок</text:p>
      <text:p text:style-name="P8"/>
      <text:p text:style-name="P18">25.10.2018 <text:s text:c="105"/>Москва</text:p>
      <text:p text:style-name="P21"/>
      <text:p text:style-name="P21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50">вед</text:span></text:span><text:span text:style-name="Основной_20_шрифт_20_абзаца"><text:span text:style-name="T51">ущего заседание Комиссии – </text:span></text:span><text:span text:style-name="Основной_20_шрифт_20_абзаца"><text:span text:style-name="T52">&lt;...&gt;</text:span></text:span></text:p>
      <text:p text:style-name="P37">членов комиссии:</text:p>
      <text:p text:style-name="P47"><text:span text:style-name="Основной_20_шрифт_20_абзаца"><text:span text:style-name="T11">&lt;...&gt;</text:span></text:span></text:p>
      <text:p text:style-name="P23">представители <text:span text:style-name="T44">&lt;...&gt;</text:span> на заседание Комиссии ФАС России не явились, уведомлены надлежащим образом,</text:p>
      <text:p text:style-name="P22">рассмотрев жалобу ООО «ЗМК «Меткор» от 19.10.2018 б/н на действия (бездействие) заказчика Администрации города Екатеринбурга, уполномоченного органа департамента экономики Администрации города Екатеринбурга при проведении открытого конкурса на осуществление регулярных перевозок пассажиров и багажа автомобильным транспортом по маршрутам регулярных перевозок: № 014 «Академический - ДМБ № 9», № 021 «7 ключей — ст. Шарташ», № 016 «Академический - Южная Подстанция», <text:s text:c="16"/>№ 083 «Монтажников - ЖК Светлый» на территории муниципального образования «город Екатеринбург» (извещение № 0162300005318003367) в соответствии со статьей 18.1 Федерального закона от 26.07.2006 № 135-ФЗ <text:s text:c="16"/>«О защите конкуренции» <text:s/>(далее - Закон о защите конкуренции),</text:p>
      <text:p text:style-name="P25"/>
      <text:p text:style-name="P25">У С Т А Н О В И Л А:</text:p>
      <text:p text:style-name="P25"/>
      <text:p text:style-name="P26">В ФАС России поступила жалоба <text:span text:style-name="T31">ООО «ЗМК «Меткор» <text:s text:c="26"/>(далее — Заявитель) от 19.10.2018 б/н (вх. 171425-ЭП/18 от 19.10.2018) на действия (бездействие) заказчика Администрации города Екатеринбурга <text:s text:c="13"/>(далее — Заказчик), уполномоченного органа департамента экономики Администрации города Екатеринбурга <text:s/>(далее — Уполномоченный орган) при проведении открытого конкурса на осуществление регулярных перевозок пассажиров и багажа автомобильным транспортом по маршрутам регулярных перевозок: № 014 «Академический — ДМБ № 9», № 021 «7 ключей — <text:s text:c="13"/>ст. Шарташ», № 016 «Академический — Южная Подстанция», № 083 «Монтажников - ЖК Светлый» на территории муниципального образования «город Екатеринбург» (извещение № 0162300005318003367) </text:span>(далее — Конкурс, Жалоба).</text:p>
      <text:p text:style-name="P24"><text:soft-page-break/><text:span text:style-name="T45">В соответствии с частью 2 статьи 1</text:span><text:span text:style-name="T41">4 </text:span><text:span text:style-name="T46">Федеральн</text:span><text:span text:style-name="T48">ого</text:span><text:span text:style-name="T46">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(далее — Закон о регулярных перевозках), </text:span><text:span text:style-name="T47">осуществление регулярных перевозок по регулируемым тарифам обеспечивается посредством заключения уполномоченным органом исполнительной власти субъекта Российской Федерации или уполномоченным органом местного самоуправления либо иным государственным или </text:span><text:span text:style-name="T47">муниципальным заказчиком государственных или муниципальных контрактов в </text:span><text:span text:style-name="T47">порядке, установленном <text:s/>Федеральным законом от 05.04.2013 № 44-ФЗ <text:s text:c="16"/>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с учетом положений Закона о регулярных перевозках.</text:span></text:p>
      <text:p text:style-name="P4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list xml:id="list8478669293605421708" text:style-name="L1">
        <text:list-item>
          <text:p text:style-name="P45"><text:span text:style-name="T30">21.09.2018 в </text:span><text:span text:style-name="Основной_20_шрифт_20_абзаца"><text:span text:style-name="T33">единой информационной системе в сфере закупок</text:span></text:span><text:span text:style-name="T30"> размещено извещение и документация о проведении Конкурса (далее – Извещение, Документация).</text:span></text:p>
        </text:list-item>
        <text:list-item>
          <text:p text:style-name="P49">Дата окончания подачи заявок — 22.10.2018;</text:p>
        </text:list-item>
        <text:list-item>
          <text:p text:style-name="P50"><text:span text:style-name="T35">Д</text:span><text:span text:style-name="T36">ата рассмотрения заявок – 25.10.</text:span><text:span text:style-name="T37">2018;</text:span></text:p>
        </text:list-item>
        <text:list-item>
          <text:p text:style-name="P51">Начальная (максимальная) цена контракта — 27 266 028 рублей.</text:p>
        </text:list-item>
      </text:list>
      <text:p text:style-name="P29"><text:span text:style-name="Основной_20_шрифт_20_абзаца"><text:span text:style-name="T29">По мнению Заявителя, его права и законные интересы нарушены действиями Заказчика, Уполномоченного органа, не разместивших в единой информационной системе в сфере закупок www.zakupki.gov.ru (далее – ЕИС) Извещение и Документацию.</text:span></text:span></text:p>
      <text:p text:style-name="P31"><text:span text:style-name="Основной_20_шрифт_20_абзаца"><text:span text:style-name="T17">Согласно письменным пояснениям Заказчика, при проведении Конкурса Уполномоченный орган, Заказчик действовали в соответствии </text:span></text:span><text:span text:style-name="Основной_20_шрифт_20_абзаца"><text:span text:style-name="T22">с положениями Закона о контрактной системе</text:span></text:span><text:span text:style-name="Основной_20_шрифт_20_абзаца"><text:span text:style-name="T17">.<text:tab/><text:tab/></text:span></text:span></text:p>
      <text:p text:style-name="P27"><text:span text:style-name="Основной_20_шрифт_20_абзаца"><text:span text:style-name="T49">Рассмотрев информацию, <text:s/>документы, размещенные в ЕИС по данной закупке, Комиссия ФАС России установила следующее.</text:span></text:span></text:p>
      <text:list xml:id="list5244604868743557945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28">Согласно доводу Жалобы Заявителя, </text:span></text:span><text:span text:style-name="Основной_20_шрифт_20_абзаца"><text:span text:style-name="T22">Заказчиком, Уполномоченным органом в ЕИС не размещено Извещение и Документация</text:span></text:span><text:span text:style-name="Основной_20_шрифт_20_абзаца"><text:span text:style-name="T17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8">В соответствии с частью 1 статьи 49 Закона о контрактной системе извещение о проведении открытого конкурса размещается заказчиком в единой информационной системе не менее чем за двадцать дней до даты вскрытия конвертов с заявками на участие в открытом конкурсе.</text:span></text:span></text:p>
      <text:p text:style-name="P32"><text:span text:style-name="Основной_20_шрифт_20_абзаца"><text:span text:style-name="T18">Частью 3 статьи 50 Закона о контрактной системе установлено, что размещение конкурсной документации в единой информационной системе осуществляется заказчиком одновременно с размещением извещения о проведении открытого конкурса. Конкурсная документация должна быть </text:span></text:span><text:soft-page-break/><text:span text:style-name="Основной_20_шрифт_20_абзаца"><text:span text:style-name="T18">доступна для ознакомления в единой информационной системе без взимания платы. Предоставление конкурсной документации (в том числе по запросам заинтересованных лиц) до размещения извещения о проведении открытого конкурса не допускается.</text:span></text:span></text:p>
      <text:p text:style-name="P32"><text:span text:style-name="Основной_20_шрифт_20_абзаца"><text:span text:style-name="T18">На заседание Комиссии ФАС России представителями Заказчика представлено подтверждение размещения Извещения и Документации в ЕИС.</text:span></text:span></text:p>
      <text:p text:style-name="P32"><text:span text:style-name="Основной_20_шрифт_20_абзаца"><text:span text:style-name="T18">Таким образом, довод Жалобы не нашел своего подтверждения.</text:span></text:span></text:p>
      <text:p text:style-name="P33"><text:span text:style-name="Основной_20_шрифт_20_абзаца"><text:span text:style-name="T26">Кроме того, в рамках рассмотрения Жалобы Комиссией ФАС России выявлены следующие нарушения.</text:span></text:span></text:p>
      <text:p text:style-name="P34"><text:span text:style-name="Основной_20_шрифт_20_абзаца"><text:span text:style-name="T3">2. </text:span></text:span><text:span text:style-name="Основной_20_шрифт_20_абзаца"><text:span text:style-name="T25">Согласно части 1 статьи 31 Закона о контрактной системе при </text:span></text:span><text:span text:style-name="Основной_20_шрифт_20_абзаца"><text:span text:style-name="T25">осуществлении закупки заказчик устанавливает единые требования к участникам закупки, при этом пунктом 11 части 1 статьи 31 Закона о контрактной системе установлено требование об отсутствии у участника закупки ограничений для участия в закупках, установленных законодательством Российской Федерации.</text:span></text:span></text:p>
      <text:p text:style-name="P35">Вместе с тем, на заседании Комиссии установлено, что документация о проведении Аукциона не содержит вышеуказанного требования.</text:p>
      <text:p text:style-name="P35">Таким образом, вышеуказанные действия Заказчика нарушают пункт 11 части 1 статьи 31 Закона о контрактной системе</text:p>
      <text:p text:style-name="P33"><text:span text:style-name="Основной_20_шрифт_20_абзаца"><text:span text:style-name="T24">3. </text:span></text:span><text:span text:style-name="Основной_20_шрифт_20_абзаца"><text:span text:style-name="T24">В соответствии с пунктом 2 части 13 статьи 34 Закона о контрактной системе в редакции от 03.08.2018 в контракт включается обязательное условие об уменьшении суммы, подлежащей уплате 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, связанных с оплатой контракта, если в соответствии с законодательством Российской Федерации о налогах и сборах такие налоги, сборы и иные обязательные платежи подлежат уплате в бюджеты бюджетной системы Российской Федерации заказчиком.</text:span></text:span></text:p>
      <text:p text:style-name="P35">Вместе с тем, Комиссией ФАС России установлено, что Заказчиком в проекте государственного контракта Документации условие об уменьшении суммы, подлежащей уплате 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, связанных с оплатой контракта не установлено, что нарушает пункт 2 часть 13 статьи 34 Закона о контрактной системе.</text:p>
      <text:p text:style-name="P30"><text:span text:style-name="Основной_20_шрифт_20_абзаца"><text:span text:style-name="T21">На основании изложенного и руководствуясь частью 20 статьи 18.1 Закона о защите конкуренции,</text:span></text:span></text:p>
      <text:p text:style-name="P43"/>
      <text:p text:style-name="P13">РЕШИЛА:</text:p>
      <text:p text:style-name="P14"><text:span text:style-name="Основной_20_шрифт_20_абзаца"><text:span text:style-name="T53"/></text:span></text:p>
      <text:list xml:id="list6236650830403232969" text:style-name="L3">
        <text:list-item>
          <text:list>
            <text:list-item>
              <text:list>
                <text:list-item>
                  <text:p text:style-name="P52"><text:soft-page-break/><text:span text:style-name="Основной_20_шрифт_20_абзаца"><text:span text:style-name="T54">Признать жалобу </text:span></text:span><text:span text:style-name="Основной_20_шрифт_20_абзаца"><text:span text:style-name="T32">ООО «ЗМК «Меткор» от 19.10.2018 б/н на действия (бездействие) заказчика Администрации города Екатеринбурга, уполномоченного органа департамента экономики Администрации города Екатеринбурга при проведении открытого конкурса на осуществление регулярных перевозок пассажиров и багажа автомобильным транспортом по маршрутам регулярных перевозок: № 014 «Академический - ДМБ № 9», № 021 «7 ключей — ст. Шарташ», № 016 «Академический - Южная Подстанция», <text:s text:c="13"/>№ 083 «Монтажников - ЖК Светлый» на территории муниципального образования «город Екатеринбург» (извещение № 0162300005318003367) </text:span></text:span><text:span text:style-name="Основной_20_шрифт_20_абзаца"><text:span text:style-name="T32">не</text:span></text:span><text:span text:style-name="Основной_20_шрифт_20_абзаца"><text:span text:style-name="T54">обоснованной.</text:span></text:span></text:p>
                </text:list-item>
                <text:list-item>
                  <text:p text:style-name="P52"><text:span text:style-name="Основной_20_шрифт_20_абзаца"><text:span text:style-name="T42">Признать в действиях </text:span></text:span><text:span text:style-name="Основной_20_шрифт_20_абзаца"><text:span text:style-name="T43">Заказчика </text:span></text:span><text:span text:style-name="Основной_20_шрифт_20_абзаца"><text:span text:style-name="T42">нарушения пункта 11 части 1 <text:s text:c="18"/>статьи 31, пункта 2 <text:s/>части 13 статьи 34 Закона о контрактной системе.</text:span></text:span></text:p>
                </text:list-item>
                <text:list-item>
                  <text:p text:style-name="P52"><text:span text:style-name="Основной_20_шрифт_20_абзаца"><text:span text:style-name="T42">Выдать Заказчику, Уполномоченному органу предписание об устранении выявленных нарушений Закона о контрактной системе.</text:span></text:span><text:span text:style-name="Основной_20_шрифт_20_абзаца"><text:span text:style-name="T54"> </text:span></text:span></text:p>
                </text:list-item>
              </text:list>
            </text:list-item>
          </text:list>
        </text:list-item>
      </text:list>
      <text:p text:style-name="P28">Настоящее решение может быть обжаловано в суде, арбитражном суде в течение трех месяцев в установленном законом порядке.</text:p>
      <text:p text:style-name="P36"/>
      <text:p text:style-name="P19"/>
      <text:p text:style-name="P48"><text:span text:style-name="price-resume-access_5f__5f_item-cos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9CA9A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12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31206(1) </text:p></draw:text-box></draw:frame><draw:frame draw:style-name="Mfr2" draw:name="SpdBarcode" text:anchor-type="paragraph" svg:x="0cm" svg:width="3.6cm" svg:height="0.78cm" draw:z-index="4"><draw:image xlink:href="Pictures/10000201000000780000001AE9CA9A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4:09:10.99</meta:creation-date>
    <meta:generator>OpenOffice.org/3.4.1$Win32 OpenOffice.org_project/341m1$Build-9593</meta:generator>
    <dc:date>2018-10-31T09:52:43.52</dc:date>
    <meta:print-date>2018-10-30T14:46:05.01</meta:print-date>
    <meta:document-statistic meta:table-count="0" meta:image-count="1" meta:object-count="0" meta:page-count="4" meta:paragraph-count="42" meta:word-count="1012" meta:character-count="8025"/>
    <meta:user-defined meta:name="Поле 1"/>
    <meta:user-defined meta:name="Поле 2"/>
    <meta:user-defined meta:name="Поле 3"/>
    <meta:user-defined meta:name="Поле 4"/>
  </office:meta>
</office:document-meta>
</file>