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96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font-size="13.6000003814697pt" style:font-size-asian="13.6000003814697pt" style:font-size-complex="13.6000003814697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6" style:family="paragraph" style:parent-style-name="Standard">
      <style:paragraph-properties fo:text-align="justify" style:justify-single-word="false"/>
      <style:text-properties style:font-name="serif" fo:font-size="13.6000003814697pt" style:font-size-asian="13.6000003814697pt" style:font-size-complex="13.6000003814697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2" style:family="paragraph" style:parent-style-name="Text_20_body" style:list-style-name="L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serif" fo:font-size="13.6000003814697pt" style:font-size-asian="13.6000003814697pt" style:font-size-complex="13.6000003814697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serif" fo:font-size="13.6000003814697pt" style:font-size-asian="13.6000003814697pt" style:font-size-complex="13.6000003814697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language="ru" fo:country="RU" style:font-name-asian="Segoe Print" style:font-name-complex="Segoe Print"/>
    </style:style>
    <style:style style:name="T3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fo:background-color="#ffffff" style:font-weight-asian="normal" style:font-weight-complex="normal"/>
    </style:style>
    <style:style style:name="T38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fo:language="ru" fo:country="RU" fo:font-weight="normal" fo:background-color="#ffffff" style:font-weight-asian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8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font-name="Times New Roman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0" style:family="text">
      <style:text-properties fo:color="#000000" style:font-name="Times New Roman" style:font-name-asian="Times New Roman4" style:font-name-complex="Times New Roman4"/>
    </style:style>
    <style:style style:name="T51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font-name="Times New Roman" fo:font-weight="normal" style:font-weight-asian="normal" style:font-weight-complex="normal"/>
    </style:style>
    <style:style style:name="T55" style:family="text">
      <style:text-properties fo:color="#000000" style:font-name="Times New Roman" fo:font-weight="normal" style:font-name-asian="Segoe Print1" style:font-weight-asian="normal" style:font-name-complex="Segoe Print1" style:font-weight-complex="normal"/>
    </style:style>
    <style:style style:name="T56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 New Roman" fo:font-weight="bold" fo:background-color="#ffffff" style:font-weight-asian="bold" style:font-weight-complex="bold"/>
    </style:style>
    <style:style style:name="T59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60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font-name="Times New Roman1" fo:font-weight="normal" fo:background-color="#ffffff" style:font-name-asian="Segoe Print1" style:font-weight-asian="normal" style:font-name-complex="Segoe Print1" style:font-weight-complex="normal"/>
    </style:style>
    <style:style style:name="T62" style:family="text">
      <style:text-properties fo:color="#000000" style:font-name="Times New Roman1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font-weight-asian="bold" style:font-weight-complex="bold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8" style:family="text">
      <style:text-properties style:use-window-font-color="true" style:text-underline-style="none" style:font-weight-asian="bold" style:font-weight-complex="bold"/>
    </style:style>
    <style:style style:name="T6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72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7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size="13.6000003814697pt" style:font-size-asian="13.6000003814697pt" style:font-size-complex="13.6000003814697pt"/>
    </style:style>
    <style:style style:name="T82" style:family="text">
      <style:text-properties fo:font-size="13.6000003814697pt" fo:language="ru" fo:country="RU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83" style:family="text">
      <style:text-properties style:font-name-asian="Segoe Print1" style:font-name-complex="Segoe Print1"/>
    </style:style>
    <style:style style:name="T84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5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6" style:family="text">
      <style:text-properties style:font-name="serif" fo:font-size="13.6000003814697pt" style:font-size-asian="13.6000003814697p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3ae3a-1377-4e70-a85f-5003367feaa8" text:name="BossProviderVariable"/>
      </text:user-field-decls>
      <text:p text:style-name="P54"><text:span text:style-name="T58">РЕШЕНИЕ № 223ФЗ-</text:span><text:span text:style-name="T59">792</text:span><text:span text:style-name="T58">/18</text:span></text:p>
      <text:p text:style-name="P17"><text:span text:style-name="T65">по результатам рассмотрения жалобы </text:span><text:span text:style-name="T67">ООО «ДезФарм»</text:span><text:span text:style-name="T68"> </text:span><text:span text:style-name="T65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/>
      <text:p text:style-name="P6"><text:span text:style-name="T63">26</text:span>.10.2018 <text:s text:c="109"/>Москва</text:p>
      <text:p text:style-name="P47"/>
      <text:p text:style-name="P26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79">«...»</text:span></text:span></text:p>
      <text:p text:style-name="P27">членов комиссии:</text:p>
      <text:p text:style-name="P43"><text:span text:style-name="Основной_20_шрифт_20_абзаца"><text:span text:style-name="T22">«...»</text:span></text:span></text:p>
      <text:p text:style-name="P48"><text:span text:style-name="T35">рассмотрев жалобу </text:span><text:span text:style-name="Основной_20_шрифт_20_абзаца"><text:span text:style-name="T39">ООО «ДезФарм» от 23.10.2018 № 01-1018 на действия (бездействие) заказчика ООО «Газпром добыча Надым», оператора электронной площадки ООО ЭТП ГПБ при проведении открытого запроса предложений в электронной форме <text:s/>на право заключения договора на поставку для нужд ООО «Газпром добыча Надым». Расходные медицинские материалы, перевязочные материалы и принадлежности (извещение № 31806868813)</text:span></text:span><text:span text:style-name="T69">,</text:span><text:span text:style-name="T36"> </text:span><text:span text:style-name="T31">в соответствии со статьей 18.1 Федерального закона от 26.07.2006 № 135-ФЗ <text:s text:c="16"/>«О защите конкуренции» (далее — Закон о защите конкуренции),</text:span></text:p>
      <text:p text:style-name="P29"/>
      <text:p text:style-name="P29"/>
      <text:p text:style-name="P29">У С Т А Н О В И Л А:</text:p>
      <text:p text:style-name="P29"/>
      <text:p text:style-name="P30"><text:span text:style-name="T80">В ФАС России поступила жалоба </text:span><text:span text:style-name="Основной_20_шрифт_20_абзаца"><text:span text:style-name="T64">ООО «ДезФарм» от 23.10.2018 <text:s text:c="20"/>№ 01-1018 на действия (бездействие) заказчика ООО «Газпром добыча Надым» (далее – Заказчик), оператора электронной площадки ООО ЭТП ГПБ <text:s text:c="22"/>(далее – Оператор) при проведении открытого запроса предложений в электронной форме <text:s/>на право заключения договора на поставку для нужд <text:s text:c="34"/>ООО «Газпром добыча Надым». Расходные медицинские материалы, <text:s text:c="32"/>перевязочные материалы и принадлежности (извещение № 31806868813)</text:span></text:span><text:span text:style-name="T73"> <text:s text:c="37"/></text:span><text:span text:style-name="T80">(далее — <text:s/>Запрос предложения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<text:span text:style-name="T72">В соответствии с пунктом 1 части 1 статьи 18.1 Закона о защите конкуренции по правилам статьи </text:span>18.1 Закона о защите конкуренции <text:span text:style-name="T72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71">аукционной</text:span><text:span text:style-name="T72"> комиссии при организации и проведении </text:span><text:soft-page-break/><text:span text:style-name="T72"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T37">Закупочная деятельность Заказчика регламентируется Положением <text:s text:c="17"/>о </text:span><text:span text:style-name="T70">закупке товаров, работ, услуг </text:span><text:span text:style-name="T48">ОАО «Газпром» и Компаний Группы Газпром, утвержденное решением Совета директоров ОАО «Газпром от 19 апреля 2012 г. <text:s text:c="2"/>№ 1969</text:span><text:span text:style-name="T50"> </text:span><text:span text:style-name="T37">(далее </text:span><text:span text:style-name="T49">– </text:span><text:span text:style-name="T37">Положение о закупках)</text:span><text:span text:style-name="T38">.</text:span></text:p>
      <text:p text:style-name="P37"><text:span text:style-name="T66"><text:s/>Согласно извещению о проведении Запроса предложения, </text:span>Документацией о проведении <text:span text:style-name="T66">Запроса предложения</text:span> <text:span text:style-name="T66">(далее — Извещение, Документация)</text:span> <text:span text:style-name="T66">Запрос предложения</text:span> осуществляется Заказчиком с использованием функционала единой информационной системы (далее - ЕИС) и сайта ЭТП <text:span text:style-name="T83">ООО «ЭТП ГПБ»</text:span>, расположеного по адресу: etpgaz.gazprombank.ru/.</text:p>
      <text:p text:style-name="P38"><text:span text:style-name="T51">Вопросы, связанные с информационно-техническим обеспечением </text:span><text:span text:style-name="T53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2"><text:s/>etpgaz.gazprombank.ru/</text:span><text:span text:style-name="T57">, </text:span><text:span text:style-name="T62">ООО «ЭТП ГПБ» </text:span><text:span text:style-name="T53">регулируются Регламентом </text:span><text:span text:style-name="T60">электронной торговой площадки </text:span><text:span text:style-name="T61">ООО «ЭТП ГПБ»</text:span><text:span text:style-name="T54"> при организации проведения процедур закупки товаров, работ, услуг (утвержден приказом </text:span><text:span text:style-name="T55">ООО «ЭТП ГПБ»</text:span><text:span text:style-name="T54"> <text:s text:c="23"/>от 05.10.2018 года утвержден генеральным директором ООО «ЭТП ГПБ» <text:s text:c="15"/>М.Ю. Константинов) </text:span><text:span text:style-name="T56">(далее – Регламент).</text:span></text:p>
      <text:p text:style-name="P39"><text:span text:style-name="Основной_20_шрифт_20_абзаца"><text:span text:style-name="T42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</text:span></text:span><text:soft-page-break/><text:span text:style-name="Основной_20_шрифт_20_абзаца"><text:span text:style-name="T42">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47"> </text:span></text:span><text:span text:style-name="Основной_20_шрифт_20_абзаца"><text:span text:style-name="T42">статьи 4 <text:s text:c="24"/>Закона о закупках.</text:span></text:span></text:p>
      <text:p text:style-name="P40"><text:span text:style-name="Основной_20_шрифт_20_абзаца"><text:span text:style-name="T74">В соответствии с извещением об осуществлении закупки, документацией о закупке, протоколами, составленными при определении поставщика <text:s text:c="16"/>(подрядчика, исполнителя):</text:span></text:span></text:p>
      <text:list xml:id="list1272959728091072553" text:style-name="L1">
        <text:list-item>
          <text:list>
            <text:list-item>
              <text:list>
                <text:list-item>
                  <text:p text:style-name="P49">извещение, Документация размещены в ЕИС – <text:s/>29.08.2018;</text:p>
                </text:list-item>
                <text:list-item>
                  <text:p text:style-name="P49">начальная (максимальная) цена договора — 5 119 200, 73 рублей;</text:p>
                </text:list-item>
                <text:list-item>
                  <text:p text:style-name="P49">дата окончания подачи заявок — 10.09.2018;</text:p>
                </text:list-item>
                <text:list-item>
                  <text:p text:style-name="P50"><text:span text:style-name="Основной_20_шрифт_20_абзаца"><text:span text:style-name="T84">д</text:span></text:span><text:span text:style-name="Основной_20_шрифт_20_абзаца"><text:span text:style-name="T85">ата </text:span></text:span><text:span text:style-name="Основной_20_шрифт_20_абзаца"><text:span text:style-name="T84">рассмотрения заявок</text:span></text:span><text:span text:style-name="Основной_20_шрифт_20_абзаца"><text:span text:style-name="T85"> — </text:span></text:span><text:span text:style-name="Основной_20_шрифт_20_абзаца"><text:span text:style-name="T84">26</text:span></text:span><text:span text:style-name="Основной_20_шрифт_20_абзаца"><text:span text:style-name="T85">.09</text:span></text:span><text:span text:style-name="Основной_20_шрифт_20_абзаца"><text:span text:style-name="T84">.2018;</text:span></text:span></text:p>
                </text:list-item>
                <text:list-item>
                  <text:p text:style-name="P51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подведения итогов</text:span></text:span><text:span text:style-name="Основной_20_шрифт_20_абзаца"><text:span text:style-name="T76"> — </text:span></text:span><text:span text:style-name="Основной_20_шрифт_20_абзаца"><text:span text:style-name="T75">26</text:span></text:span><text:span text:style-name="Основной_20_шрифт_20_абзаца"><text:span text:style-name="T76">.09</text:span></text:span><text:span text:style-name="Основной_20_шрифт_20_абзаца"><text:span text:style-name="T75">.2018.</text:span></text:span></text:p>
                </text:list-item>
                <text:list-item>
                  <text:p text:style-name="P56"><text:span text:style-name="Основной_20_шрифт_20_абзаца"><text:span text:style-name="T77">на участие в Запросе предложения подано 3 заявки, признанные </text:span></text:span><text:span text:style-name="T86">соответствующими требованиям Документации.</text:span></text:p>
                </text:list-item>
                <text:list-item>
                  <text:p text:style-name="P57">При этом 24.10.2018 заключен государственный контракт <text:s text:c="27"/>№ 03-18-1602 <text:s/>по цене <text:s/>3 825 053,86 рублей.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2">Из Жалобы следует, что</text:span></text:span><text:span text:style-name="Основной_20_шрифт_20_абзаца"><text:span text:style-name="T41"> Оператором 18.09.2018 не обеспечена надежность функционирования программных и технических средств, используемых при проведении Запроса предложения, в результате чего у Заявителя отсутствовала возможность подать заявку на участие в </text:span></text:span><text:span text:style-name="Основной_20_шрифт_20_абзаца"><text:span text:style-name="T75">Запроса предложения</text:span></text:span><text:span text:style-name="Основной_20_шрифт_20_абзаца"><text:span text:style-name="T41">.</text:span></text:span></text:p>
      <text:p text:style-name="P33"><text:span text:style-name="Основной_20_шрифт_20_абзаца"><text:span text:style-name="T43">На заседании Комиссии ФАС России из письменных пояснений Оператора следует, что была установлена некорректная работа электронной площадки во время уторговывания.</text:span></text:span></text:p>
      <text:p text:style-name="P36"><text:span text:style-name="Основной_20_шрифт_20_абзаца"><text:span text:style-name="T15">Рассмотрев представленные материалы, Комиссия ФАС России установила следующее.</text:span></text:span></text:p>
      <text:p text:style-name="P36"><text:span text:style-name="Основной_20_шрифт_20_абзаца"><text:span text:style-name="T4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17">Частью 12 статьи 3.3 Закона о закупках установлено, что </text:span></text:span><text:span text:style-name="Основной_20_шрифт_20_абзаца"><text:span text:style-name="T18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25"><text:s text:c="7"/>Согласно <text:s/>доводу <text:s/>Жалобы, <text:s/>Оператором <text:s/>18.09.2018 <text:s/>не <text:s/>обеспечена <text:s/></text:span></text:span><text:span text:style-name="T86">надежность функционирования программных и технических средств, используемых при проведении Запроса предложения, в результате чего Заявитель </text:span><text:soft-page-break/><text:span text:style-name="T86">не смог подать ценовое предложение.</text:span></text:p>
      <text:p text:style-name="P46"><text:s text:c="7"/>Вместе с тем, Оператор <text:s/>в <text:s/>письменных <text:s/>возражениях не <text:s/>представил сведений, подтверждающих, что Заявителю при проведении Запроса предложения <text:s/>обеспечена возможность подачи ценового предложения.</text:p>
      <text:p text:style-name="P46"><text:s text:c="9"/>Таким образом, не обеспечив Заявителю 18.09.2018 возможность подачи ценового предложения на участие в Запросе предложений, Оператор электронной площадки нарушил часть 12 статьи 3.3 Закона о закупках.</text:p>
      <text:p text:style-name="P46"><text:s text:c="8"/>На <text:s/>основании <text:s/>вышеизложенного <text:s/>и <text:s/>в соответствии <text:s/>с <text:s/>частями <text:s/>20 <text:s text:c="22"/>статьи 18.1 Закона о защите конкуренции Комиссия ФАС России</text:p>
      <text:p text:style-name="P36"><text:span text:style-name="Основной_20_шрифт_20_абзаца"><text:span text:style-name="T19"/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>Р Е Ш И Л А</text:span></text:span><text:span text:style-name="Основной_20_шрифт_20_абзаца"><text:span text:style-name="T12">:</text:span></text:span></text:p>
      <text:p text:style-name="P45"/>
      <text:list xml:id="list3812649074770269014" text:style-name="L2">
        <text:list-header>
          <text:p text:style-name="P52"><text:span text:style-name="Основной_20_шрифт_20_абзаца"><text:span text:style-name="T3"><text:s text:c="3"/>1. <text:s/>Признать <text:s/>жалобу <text:s/></text:span></text:span><text:span text:style-name="Основной_20_шрифт_20_абзаца"><text:span text:style-name="T4">ООО <text:s/>«ДезФарм» </text:span></text:span><text:span text:style-name="Основной_20_шрифт_20_абзаца"><text:span text:style-name="T6"><text:s/></text:span></text:span><text:span text:style-name="Основной_20_шрифт_20_абзаца"><text:span text:style-name="T16">(ИНН: 7723799821; <text:s text:c="39"/>ОГРН: 1117746388430) от 23.10.2018 № 01-1018</text:span></text:span><text:span text:style-name="Основной_20_шрифт_20_абзаца"><text:span text:style-name="T20"> на действия (бездействие) оператора электронной площадки ООО «ЭТП ГПБ»</text:span></text:span><text:span text:style-name="Основной_20_шрифт_20_абзаца"><text:span text:style-name="T16"> </text:span></text:span><text:span text:style-name="Основной_20_шрифт_20_абзаца"><text:span text:style-name="T23">(ИНН: </text:span></text:span><text:span text:style-name="Основной_20_шрифт_20_абзаца"><text:span text:style-name="T4">7724514910</text:span></text:span><text:span text:style-name="Основной_20_шрифт_20_абзаца"><text:span text:style-name="T23">; <text:s text:c="16"/>ОГРН: </text:span></text:span><text:span text:style-name="Основной_20_шрифт_20_абзаца"><text:span text:style-name="T4">1047796450118</text:span></text:span><text:span text:style-name="Основной_20_шрифт_20_абзаца"><text:span text:style-name="T23">)</text:span></text:span><text:span text:style-name="Основной_20_шрифт_20_абзаца"><text:span text:style-name="T16"> при проведении открытого запроса предложений в электронной форме <text:s/>на право заключения договора на поставку для нужд <text:s text:c="14"/>ООО «Газпром добыча Надым». Расходные медицинские материалы, перевязочные материалы и принадлежности (извещение № 31806868813)</text:span></text:span><text:span text:style-name="Основной_20_шрифт_20_абзаца"><text:span text:style-name="T3"> </text:span></text:span><text:span text:style-name="Основной_20_шрифт_20_абзаца"><text:span text:style-name="T5">обоснованной.</text:span></text:span></text:p>
          <text:p text:style-name="P53"><text:span text:style-name="Основной_20_шрифт_20_абзаца"><text:span text:style-name="T5"><text:s text:c="6"/>2. <text:s text:c="3"/>Признать в действиях </text:span></text:span><text:span text:style-name="Основной_20_шрифт_20_абзаца"><text:span text:style-name="T20">АО «ЕЭТП»</text:span></text:span><text:span text:style-name="Основной_20_шрифт_20_абзаца"><text:span text:style-name="T5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  <text:p text:style-name="P58"><text:s text:c="6"/>3. <text:s text:c="3"/>В связи с тем, что договор заключен, предписание об устранении выявленного нарушения Закона о закупках не выдавать.</text:p>
        </text:list-header>
      </text:list>
      <text:p text:style-name="P44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3296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227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2273(6) </text:p></draw:text-box></draw:frame><draw:frame draw:style-name="Mfr2" draw:name="SpdBarcode" text:anchor-type="paragraph" svg:x="0cm" svg:width="3.6cm" svg:height="0.78cm" draw:z-index="4"><draw:image xlink:href="Pictures/10000201000000780000001A73296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0:32:35.33</meta:creation-date>
    <meta:generator>OpenOffice.org/3.4.1$Win32 OpenOffice.org_project/341m1$Build-9593</meta:generator>
    <dc:date>2018-10-31T11:26:32.48</dc:date>
    <meta:print-date>2018-10-30T17:08:51.20</meta:print-date>
    <meta:editing-duration>PT6M46S</meta:editing-duration>
    <meta:editing-cycles>1</meta:editing-cycles>
    <meta:document-statistic meta:table-count="0" meta:image-count="1" meta:object-count="0" meta:page-count="4" meta:paragraph-count="43" meta:word-count="1152" meta:character-count="9496"/>
    <meta:user-defined meta:name="Поле 1"/>
    <meta:user-defined meta:name="Поле 2"/>
    <meta:user-defined meta:name="Поле 3"/>
    <meta:user-defined meta:name="Поле 4"/>
  </office:meta>
</office:document-meta>
</file>