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FD2E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0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font-name="Times New Roman" fo:font-size="14pt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5245ea-009b-4e16-9135-3230bd14e98b" text:name="BossProviderVariable"/>
      </text:user-field-decls>
      <text:p text:style-name="P15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РЕШЕНИЕ</text:p>
      <text:p text:style-name="P3">о согласовании <text:span text:style-name="T2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9"><text:span text:style-name="T5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text:s text:c="12"/>(</text:span><text:span text:style-name="T7">в редакции, действующей на дату подачи заявления — 26.09.2018), </text:span><text:span text:style-name="T5">Федеральная антимонопольная служба рассмотрела документы, представленные письмом Минздрава России от 18.10.2018 № 20-4-4082416-с, и приняла решение согласовать предельную отпускную цену АО «Медисорб» 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span text:style-name="T4"><text:tab/>Севофлуран Медисорб</text:span><text:span text:style-name="T3"> (МНН — Севофлуран), жидкость для ингаляций, 250 мл </text:span><text:span text:style-name="T6">- флаконы (1) — пачки картонные, в размере 6518,50 руб.</text:span></text:p>
      <text:p text:style-name="P13"><text:tab/></text:p>
      <text:p text:style-name="P6"/>
      <text:p text:style-name="P6"/>
      <text:p text:style-name="P7"><text:tab/><text:tab/><text:tab/> <text:s text:c="6"/><text:tab/>А.Ю. Цариковский</text:p>
      <text:p text:style-name="P8"/>
      <text:p text:style-name="P2"/>
      <text:p text:style-name="P2"/>
      <text:p text:style-name="P2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FD2E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AFD2E2A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15:34:14.84</meta:creation-date>
    <meta:generator>OpenOffice.org/3.4.1$Win32 OpenOffice.org_project/341m1$Build-9593</meta:generator>
    <dc:date>2018-10-31T14:51:54.77</dc:date>
    <meta:document-statistic meta:table-count="0" meta:image-count="1" meta:object-count="0" meta:page-count="1" meta:paragraph-count="9" meta:word-count="124" meta:character-count="1087"/>
    <meta:user-defined meta:name="Поле 1"/>
    <meta:user-defined meta:name="Поле 2"/>
    <meta:user-defined meta:name="Поле 3"/>
    <meta:user-defined meta:name="Поле 4"/>
  </office:meta>
</office:document-meta>
</file>