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50C9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3.784cm"/>
        </style:tab-stops>
      </style:paragraph-properties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e20b48-2a73-44d6-b2f6-52e934dc14a6" text:name="BossProviderVariable"/>
      </text:user-field-decls>
      <text:p text:style-name="P15"/>
      <text:p text:style-name="P16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4"><text:s text:c="4"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2"/>(</text:span><text:span text:style-name="T7">в редакции, действующей на дату подачи заявления — 12.10.2018), </text:span><text:span text:style-name="T4">Федеральная антимонопольная служба рассмотрела документы, представленные письмом Минздрава России от 22.10.2018 № 20-4-4083608-с, и приняла решение согласовать предельные отпускные цены ООО «Изварино Фарма»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1. Мемантин</text:span><text:span text:style-name="T3"> (МНН — Мемантин), таблетки, покрытые пленочной оболочкой, 20 мг, 10 шт., </text:span><text:span text:style-name="T6">- упаковки ячейковые контурные (3) — пачки картонные, <text:s text:c="30"/>в размере 3145,92 руб.</text:span></text:p>
      <text:p text:style-name="P13"><text:span text:style-name="T6"><text:tab/>2. </text:span><text:span text:style-name="T5">Мемантин</text:span><text:span text:style-name="T6"> (МНН — Мемантин), таблетки, покрытые пленочной оболочкой, 20 мг, 10 шт., - упаковки ячейковые контурные (6) — пачки картонные, <text:s text:c="30"/>в размере 6291,84 руб.</text:span></text:p>
      <text:p text:style-name="P13"><text:span text:style-name="T6"><text:tab/>3. </text:span><text:span text:style-name="T5">Мемантин</text:span><text:span text:style-name="T6"> (МНН — Мемантин), таблетки, покрытые пленочной оболочкой, 20 мг, 10 шт., - упаковки ячейковые контурные (9) — пачки картонные, <text:s text:c="30"/>в размере 9437,76 руб.</text:span></text:p>
      <text:p text:style-name="P14"><text:tab/></text:p>
      <text:p text:style-name="P7"/>
      <text:p text:style-name="P7"><text:soft-page-break/></text:p>
      <text:p text:style-name="P8"><text:tab/><text:tab/><text:tab/> <text:s text:c="6"/>А.Ю. Цариковский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50C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550C91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08:35.25</meta:creation-date>
    <meta:generator>OpenOffice.org/3.4.1$Win32 OpenOffice.org_project/341m1$Build-9593</meta:generator>
    <dc:date>2018-10-31T14:52:37.62</dc:date>
    <meta:document-statistic meta:table-count="0" meta:image-count="1" meta:object-count="0" meta:page-count="2" meta:paragraph-count="13" meta:word-count="182" meta:character-count="1559"/>
    <meta:user-defined meta:name="Поле 1"/>
    <meta:user-defined meta:name="Поле 2"/>
    <meta:user-defined meta:name="Поле 3"/>
    <meta:user-defined meta:name="Поле 4"/>
  </office:meta>
</office:document-meta>
</file>