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763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51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49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line-height="0.4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0.49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language="en" fo:country="US" fo:background-color="#ffffff"/>
    </style:style>
    <style:style style:name="T5" style:family="text">
      <style:text-properties style:font-name="Times New Roman" fo:language="ru" fo:country="RU" fo:background-color="#ffffff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9940c-c326-41a7-987a-48222ff1ef4b" text:name="BossProviderVariable"/>
      </text:user-field-decls>
      <text:p text:style-name="P17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/>
      <text:p text:style-name="P8">Р<text:span text:style-name="T6">ЕШЕНИЕ</text:span></text:p>
      <text:p text:style-name="P12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4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0673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4">, а также письмом от 04.09.2018 № 04-40122/18, </text:span><text:span text:style-name="T5">согласно</text:span><text:span text:style-name="T4"> которому была скорректирована представленная информация для проведения расчетов средневзвешенной отпускной цены на медицинские изделия вида 206730, </text:span><text:span text:style-name="T3">и приняла решение согласовать расчеты средневзвешенных отпускных цен на медицинское издели</text:span><text:span text:style-name="T5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</text:span><text:span text:style-name="T2">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5">206730 (наименование вида медицинского изделия - «Эндопротез плечевого сустава тотальный»), в размере 40564,52 руб.</text:p>
      <text:p text:style-name="P6"> </text:p>
      <text:p text:style-name="P6"> </text:p>
      <text:p text:style-name="P9"> </text:p>
      <text:p text:style-name="P13">А.Ю.Цариковский</text:p>
      <text:p text:style-name="P6"> 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76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14:00.79</meta:creation-date>
    <meta:generator>OpenOffice.org/3.4.1$Win32 OpenOffice.org_project/341m1$Build-9593</meta:generator>
    <meta:editing-duration>P0D</meta:editing-duration>
    <meta:editing-cycles>1</meta:editing-cycles>
    <dc:date>2018-10-31T17:18:11.74</dc:date>
    <meta:document-statistic meta:table-count="0" meta:image-count="0" meta:object-count="0" meta:page-count="1" meta:paragraph-count="25" meta:word-count="211" meta:character-count="1765"/>
    <meta:user-defined meta:name="Поле 1"/>
    <meta:user-defined meta:name="Поле 2"/>
    <meta:user-defined meta:name="Поле 3"/>
    <meta:user-defined meta:name="Поле 4"/>
  </office:meta>
</office:document-meta>
</file>