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5A61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4pt" style:font-size-asian="4pt" style:font-size-complex="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3.6999998092651pt" fo:font-weight="normal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4pt" fo:font-weight="bold" style:font-name-asian="Segoe Print" style:font-size-asian="4pt" style:font-weight-asian="bold" style:font-name-complex="Segoe Print" style:font-size-complex="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302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6999998092651pt" fo:background-color="#ffffff" style:font-size-asian="13.6999998092651pt" style:font-size-complex="13.6999998092651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6999998092651pt" fo:background-color="transparent" style:font-size-asian="13.6999998092651pt" style:font-size-complex="13.6999998092651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background-color="#ffffff" style:font-name-asian="Segoe Print" style:font-name-complex="Segoe Print"/>
    </style:style>
    <style:style style:name="T6" style:family="text">
      <style:text-properties fo:language="ru" fo:country="RU" fo:font-weight="normal" fo:background-color="#ffffff" style:font-weight-asian="normal" style:font-weight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name-asian="Segoe Print" style:font-weight-asian="bold" style:font-name-complex="Segoe Print" style:font-weight-complex="bold"/>
    </style:style>
    <style:style style:name="T9" style:family="text">
      <style:text-properties style:font-name-asian="Segoe Print" style:font-name-complex="Segoe Print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style:use-window-font-color="true" style:text-underline-style="none" style:font-weight-asian="bold" style:font-weight-complex="bold"/>
    </style:style>
    <style:style style:name="T12" style:family="text">
      <style:text-properties style:use-window-font-color="true" style:text-underline-style="none" style:font-name-asian="Segoe Print" style:font-name-complex="Segoe Print"/>
    </style:style>
    <style:style style:name="T13" style:family="text">
      <style:text-properties style:use-window-font-color="true" fo:background-color="transparent" style:font-name-asian="Segoe Print" style:font-name-complex="Segoe Print"/>
    </style:style>
    <style:style style:name="T14" style:family="text">
      <style:text-properties style:use-window-font-color="true" fo:background-color="#ffffff" style:font-name-asian="Segoe Print" style:font-name-complex="Segoe Print"/>
    </style:style>
    <style:style style:name="T15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17" style:family="text">
      <style:text-properties style:use-window-font-color="true" fo:language="ru" fo:country="RU" style:text-underline-style="none" style:font-name-asian="Segoe Print" style:font-name-complex="Segoe Print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style:use-window-font-color="true" fo:language="en" fo:country="US" fo:background-color="transparent" style:font-name-asian="Segoe Print" style:font-name-complex="Segoe Print"/>
    </style:style>
    <style:style style:name="T23" style:family="text">
      <style:text-properties style:use-window-font-color="true" fo:language="en" fo:country="US" fo:background-color="#ffffff" style:font-name-asian="Segoe Print" style:font-name-complex="Segoe Prin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fo:background-color="#ffffff" style:font-size-asian="14pt" style:font-size-complex="14pt"/>
    </style:style>
    <style:style style:name="T2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3.6999998092651pt" fo:language="ru" fo:country="RU" fo:font-weight="normal" fo:background-color="#ffffff" style:font-name-asian="Segoe Print" style:font-size-asian="13.6999998092651pt" style:font-weight-asian="normal" style:font-name-complex="Times New Roman" style:font-size-complex="13.6999998092651pt" style:font-weight-complex="normal"/>
    </style:style>
    <style:style style:name="T29" style:family="text">
      <style:text-properties fo:color="#000000" style:font-name="Times New Roman" fo:font-size="13.6999998092651pt" fo:language="ru" fo:country="RU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ize="13.6999998092651pt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35" style:family="text">
      <style:text-properties fo:color="#000000" style:text-line-through-style="none" style:font-name="Times New Roman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font-size="13.6999998092651pt" fo:font-style="normal" fo:font-weight="normal" fo:background-color="#ffffff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38" style:family="text">
      <style:text-properties fo:color="#000000" fo:font-size="13.6999998092651pt" fo:font-style="normal" style:text-underline-style="none" style:font-size-asian="13.6999998092651pt" style:font-style-asian="normal" style:font-size-complex="13.6999998092651pt" style:font-style-complex="normal"/>
    </style:style>
    <style:style style:name="T39" style:family="text">
      <style:text-properties fo:color="#000000" fo:font-size="13.6999998092651pt" fo:language="ru" fo:country="RU" fo:font-style="normal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40" style:family="text">
      <style:text-properties fo:color="#000000" fo:font-size="13.6999998092651pt" fo:language="ru" fo:country="RU" fo:font-style="normal" style:text-underline-style="none" fo:font-weight="normal" fo:background-color="#ffffff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41" style:family="text">
      <style:text-properties fo:color="#000000" fo:font-size="13.6999998092651pt" fo:language="ru" fo:country="RU" fo:font-weight="normal" fo:background-color="#ffffff" style:font-name-asian="TimesNewRomanPSMT" style:font-size-asian="13.6999998092651pt" style:font-weight-asian="normal" style:font-name-complex="TimesNewRomanPSMT" style:font-size-complex="13.6999998092651pt" style:font-weight-complex="normal"/>
    </style:style>
    <style:style style:name="T42" style:family="text">
      <style:text-properties fo:color="#000000" fo:font-size="13.6999998092651pt" fo:language="ru" fo:country="RU" fo:font-weight="normal" fo:background-color="transparent" style:font-name-asian="TimesNewRomanPSMT" style:font-size-asian="13.6999998092651pt" style:font-weight-asian="normal" style:font-name-complex="TimesNewRomanPSMT" style:font-size-complex="13.6999998092651pt" style:font-weight-complex="normal"/>
    </style:style>
    <style:style style:name="T43" style:family="text">
      <style:text-properties fo:color="#000000" fo:font-size="13.6999998092651pt" fo:language="ru" fo:country="RU" style:text-underline-style="none" fo:font-weight="normal" fo:background-color="#ffffff" style:font-name-asian="TimesNewRomanPSMT" style:font-size-asian="13.6999998092651pt" style:font-weight-asian="normal" style:font-name-complex="TimesNewRomanPSMT" style:font-size-complex="13.6999998092651pt" style:font-weight-complex="normal"/>
    </style:style>
    <style:style style:name="T44" style:family="text">
      <style:text-properties fo:color="#000000" fo:font-size="13.6999998092651pt" fo:language="en" fo:country="US" fo:font-weight="normal" fo:background-color="#ffffff" style:font-name-asian="TimesNewRomanPSMT" style:font-size-asian="13.6999998092651pt" style:font-weight-asian="normal" style:font-name-complex="TimesNewRomanPSMT" style:font-size-complex="13.6999998092651pt" style:font-weight-complex="normal"/>
    </style:style>
    <style:style style:name="T45" style:family="text">
      <style:text-properties fo:color="#000000" fo:language="en" fo:country="US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67" style:family="text">
      <style:text-properties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text-line-through-style="none" style:text-position="0% 100%" fo:font-size="13.6999998092651pt" fo:language="ru" fo:country="RU" fo:font-style="normal" style:text-underline-style="none" fo:font-weight="normal" fo:background-color="transparent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73" style:family="text">
      <style:text-properties style:text-line-through-style="none" style:text-position="0% 100%" fo:font-size="13.6999998092651pt" fo:language="en" fo:country="US" fo:font-style="normal" style:text-underline-style="none" fo:font-weight="normal" fo:background-color="transparent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74" style:family="text">
      <style:text-properties style:font-name="Times New Roman1" style:font-name-asian="Segoe Print" style:font-name-complex="Segoe Print"/>
    </style:style>
    <style:style style:name="T75" style:family="text">
      <style:text-properties fo:font-size="13.6999998092651pt" style:font-size-asian="13.6999998092651pt" style:font-size-complex="13.6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90861b-fbed-47df-9ff4-53c2ce445ad2" text:name="BossProviderVariable"/>
      </text:user-field-decls>
      <text:p text:style-name="P49"><text:span text:style-name="T6"><text:s text:c="51"/></text:span></text:p>
      <text:p text:style-name="P9"><text:span text:style-name="T2">РЕШЕНИЕ № 223ФЗ-</text:span><text:span text:style-name="T4">790</text:span><text:span text:style-name="T2">/18</text:span></text:p>
      <text:p text:style-name="P10"><text:span text:style-name="T7">по результатам рассмотрения жалобы ООО «</text:span><text:span text:style-name="T8">Авторемонтное предприятие на Промышленном 11</text:span><text:span text:style-name="T7">» </text:span><text:span text:style-name="T11"><text:s/></text:span><text:span text:style-name="T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><text:span text:style-name="T7"/></text:p>
      <text:p text:style-name="P16">29.10.2018 <text:s text:c="105"/>Москва</text:p>
      <text:p text:style-name="P16"/>
      <text:p text:style-name="P42">Комиссия Федеральной антимонопольной службы по контролю в сфере закупок в составе:</text:p>
      <text:p text:style-name="P56"><text:span text:style-name="Основной_20_шрифт_20_абзаца"><text:span text:style-name="T55">&lt;...&gt;</text:span></text:span><text:bookmark-start text:name="__DdeLink__36089_1744396253"/><text:bookmark-start text:name="__DdeLink__36103_1744396253"/></text:p>
      <text:p text:style-name="P28"><text:span text:style-name="T24">представители </text:span><text:span text:style-name="T36">АО «Научно-производственная </text:span><text:span text:style-name="T3">корпорация «Уралвагонзавод» </text:span><text:span text:style-name="T36">им. Ф.Э. Дзержинского», ООО «ЭТП», ООО «Авторемонтное предприятие на Промышленном 11» на заседание Комиссии ФАС России не </text:span><text:span text:style-name="T36">явились уведомлены, надлежащим образом</text:span></text:p>
      <text:p text:style-name="P24"><text:span text:style-name="T67">рассмотрев жалобу </text:span><text:bookmark-end text:name="__DdeLink__36089_1744396253"/><text:bookmark-end text:name="__DdeLink__36103_1744396253"/><text:span text:style-name="T68">ООО «Авторемонтное <text:s/>предприятие на Промышленном 11» от 17.10.2018 № 135, направленную письмом Свердловского УФАС России от 22.10.2018 № 19305, на действия (бездействие) заказчика АО «Научно-производственная корпорация «Уралвагонзавод» <text:s text:c="18"/>им. Ф.Э. Дзержинского», оператора электронной площадки <text:s/>ООО «ЭТП» при проведении запроса предложений в электронной форме на право заключения договора на выполнение работ по капитальному ремонту узлов и агрегатов автомобилей, тракторов (извещение № 31806927695)</text:span><text:span text:style-name="T15">, </text:span><text:span text:style-name="T69">в соответствии со статьей 18.1 Федерального закона от 26.07.2006 № 135-ФЗ «О защите конкуренции» <text:s text:c="39"/>(далее — Закон о защите конкуренции), </text:span></text:p>
      <text:p text:style-name="P24"><text:span text:style-name="T69"/></text:p>
      <text:p text:style-name="P29"/>
      <text:p text:style-name="P44">У С Т А Н О В И Л А:</text:p>
      <text:p text:style-name="P44"/>
      <text:p text:style-name="P45"/>
      <text:p text:style-name="P27">В ФАС России поступила жалоба <text:span text:style-name="T9">ООО «</text:span><text:span text:style-name="T5">Авторемонтное <text:s/>предприятие на Промышленном 11</text:span><text:span text:style-name="T9">» </text:span><text:span text:style-name="T10">(далее — Заявитель)</text:span><text:span text:style-name="T12"> </text:span><text:span text:style-name="T16">от 17.10.2018 № 135, направленная письмом Свердловского УФАС России от 22.10.2018 № 19305,</text:span><text:span text:style-name="T10"> на действия (бездействие) </text:span><text:span text:style-name="T17">заказчика </text:span><text:span text:style-name="T16">АО «Научно-производственная корпорация «Уралвагонзавод» им. Ф.Э. Дзержинского» (далее - Заказчик)</text:span><text:span text:style-name="T17">, оператора электронной площадки </text:span><text:span text:style-name="T16">ООО «ЭТП»</text:span><text:span text:style-name="T17"> (далее — Оператор, ЭТП) </text:span><text:span text:style-name="T16">при проведении запроса предложений в электронной форме на право заключения договора на выполнение работ по капитальному ремонту узлов и агрегатов автомобилей, тракторов (извещение № 31806927695) </text:span>(далее — <text:s/>Запрос предложений, Жалоба).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<text:span text:style-name="T75">антимонопольного органа принимает решение с учетом всех выявленных нарушений.</text:span>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28">Закупочная деятельность Заказчика регламентируется Единым положением о закупке Государственной корпорации «Ростех»</text:span></text:span><text:span text:style-name="Основной_20_шрифт_20_абзаца"><text:span text:style-name="T35">, утвержденной протоколом Наблюдательного совета Государственной корпорации «Ростех» от 18.03.2015 № 2 </text:span></text:span><text:span text:style-name="Основной_20_шрифт_20_абзаца"><text:span text:style-name="T29">(далее </text:span></text:span><text:span text:style-name="Основной_20_шрифт_20_абзаца"><text:span text:style-name="T35">– </text:span></text:span><text:span text:style-name="Основной_20_шрифт_20_абзаца"><text:span text:style-name="T29">Положение о закупках).</text:span></text:span></text:p>
      <text:p text:style-name="P26"><text:span text:style-name="T37">Согласно Извещению, Документации, Запрос предложений осуществляется Заказчиком с использованием функционала </text:span><text:span text:style-name="Основной_20_шрифт_20_абзаца"><text:span text:style-name="T39">единой информационной системы (www.zakupki.gov.ru) (далее - ЕИС)</text:span></text:span><text:span text:style-name="T37"> и на сайте Оператора ЭТП</text:span><text:bookmark text:name="emarketAddressUrl"/><text:span text:style-name="T37"> http://etprf.ru.</text:span><text:span text:style-name="T75"><text:tab/><text:tab/></text:span></text:p>
      <text:p text:style-name="P37"><text:span text:style-name="Основной_20_шрифт_20_абзаца"><text:span text:style-name="T40">Вопросы, связанные с информационно-техническим обеспечением </text:span></text:span><text:span text:style-name="Основной_20_шрифт_20_абзаца"><text:span text:style-name="T41">проведения Оператором закупок товаров, работ, услуг и торгов с использованием электронной площадки, имеющей адрес в сети «Интернет»: http://etprf.ru</text:span></text:span><text:span text:style-name="Основной_20_шрифт_20_абзаца"><text:span text:style-name="T43">, </text:span></text:span><text:span text:style-name="Основной_20_шрифт_20_абзаца"><text:span text:style-name="T41">регулируются Регламентом Электронной торговой площадки </text:span></text:span><text:span text:style-name="Основной_20_шрифт_20_абзаца"><text:span text:style-name="T44">ETPRF.RU, </text:span></text:span><text:span text:style-name="Основной_20_шрифт_20_абзаца"><text:span text:style-name="T41">утвержденным Генеральным директором ООО «ЭТП» В.В. Гольдманом <text:s text:c="20"/></text:span></text:span><text:span text:style-name="Основной_20_шрифт_20_абзаца"><text:span text:style-name="T42">(далее – Регламент).</text:span></text:span></text:p>
      <text:p text:style-name="P32"><text:span text:style-name="Основной_20_шрифт_20_абзаца"><text:span text:style-name="T38">В соответствии с частью 5 статьи 4 Закона о закупках при закупке </text:span></text:span><text:span text:style-name="Основной_20_шрифт_20_абзаца"><text:span text:style-name="T34">в </text:span></text:span><text:soft-page-break/><text:span text:style-name="Основной_20_шрифт_20_абзаца"><text:span text:style-name="T34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Основной_20_шрифт_20_абзаца"><text:span text:style-name="T2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241403302982247928" text:style-name="L1">
        <text:list-item>
          <text:list>
            <text:list-item>
              <text:list>
                <text:list-item>
                  <text:p text:style-name="P50"><text:span text:style-name="T3">И</text:span>звещение о проведении Запроса предложений, закупочная документация (далее — Извещение, Документация) размещены в единой информационной системе в сфере закупок www.zakupki.gov.ru (далее – ЕИС) <text:s/>– 17.09.2018;</text:p>
                </text:list-item>
                <text:list-item>
                  <text:p text:style-name="P51">Начальная (максимальная) цена договора — 2 964 278 рублей;</text:p>
                </text:list-item>
                <text:list-item>
                  <text:p text:style-name="P51">Дата окончания подачи заявок — 27<text:span text:style-name="T3">.09.2018</text:span>;</text:p>
                </text:list-item>
                <text:list-item>
                  <text:p text:style-name="P53"><text:span text:style-name="Основной_20_шрифт_20_абзаца"><text:span text:style-name="T72">Д</text:span></text:span><text:span text:style-name="Основной_20_шрифт_20_абзаца"><text:span text:style-name="T73">ата </text:span></text:span><text:span text:style-name="Основной_20_шрифт_20_абзаца"><text:span text:style-name="T72">подведения итогов</text:span></text:span><text:span text:style-name="Основной_20_шрифт_20_абзаца"><text:span text:style-name="T73"> </text:span></text:span><text:span text:style-name="Основной_20_шрифт_20_абзаца"><text:span text:style-name="T72">Запроса предложений</text:span></text:span><text:span text:style-name="Основной_20_шрифт_20_абзаца"><text:span text:style-name="T73"> — 10</text:span></text:span><text:span text:style-name="Основной_20_шрифт_20_абзаца"><text:span text:style-name="T72">.10.2018</text:span></text:span><text:span text:style-name="Основной_20_шрифт_20_абзаца"><text:span text:style-name="T73">;</text:span></text:span></text:p>
                </text:list-item>
                <text:list-item>
                  <text:p text:style-name="P53"><text:span text:style-name="Основной_20_шрифт_20_абзаца"><text:span text:style-name="T72">На участие в Запросе предложений подано — 5 заявок;</text:span></text:span></text:p>
                </text:list-item>
                <text:list-item>
                  <text:p text:style-name="P53"><text:span text:style-name="Основной_20_шрифт_20_абзаца"><text:span text:style-name="T71">До участия в Запросе предложений допущено — 3 заявки;</text:span></text:span></text:p>
                </text:list-item>
                <text:list-item>
                  <text:p text:style-name="P53"><text:span text:style-name="Основной_20_шрифт_20_абзаца"><text:span text:style-name="T71">В Запросе предложений участвовало — 3 участника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30">Из Жалобы следует, что при проведении Запроса предложений нарушены права и </text:span></text:span><text:span text:style-name="T1">законные интересы Заявителя, поскольку Оператором на сайте ЭТП некорректно отражено «Лучшее ценовое предложение».</text:span></text:p>
      <text:p text:style-name="P39">Из письменных пояснений Оператора, Заказчика следует, что при проведении Запроса предложений Оператор, Заказчик действовали в соответствии с требованиями законодательства Российской Федерации, Положением о закупке, Регламентом.</text:p>
      <text:p text:style-name="P40"><text:span text:style-name="Основной_20_шрифт_20_абзаца"><text:span text:style-name="T1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70">Рассмотрев представленные материалы представителя Оператора Комиссия ФАС России установила следующее.</text:span></text:span></text:p>
      <text:p text:style-name="P34"><text:span text:style-name="Основной_20_шрифт_20_абзаца"><text:span text:style-name="T31">Согласно пункту 25 информационной карты Документации заявки на участие в аукционе в электронной форме подаются на электронную площадку в сети интернет по адресу www.</text:span></text:span><text:span text:style-name="Основной_20_шрифт_20_абзаца"><text:span text:style-name="T33">etprf.</text:span></text:span><text:span text:style-name="Основной_20_шрифт_20_абзаца"><text:span text:style-name="T31">ru.</text:span></text:span></text:p>
      <text:p text:style-name="P35"><text:span text:style-name="Основной_20_шрифт_20_абзаца"><text:span text:style-name="T31">Согласно пункту 3.1.3 Регламента Оператор обязан обеспечить работоспособность и функционирование электронной площадки в соответствии с порядком, установленным действующим законодательством РФ и настоящим Регламентом. Оператор электронной площадки обязан обеспечить надежность функционирования программных и технических средств, используемых для </text:span></text:span><text:soft-page-break/><text:span text:style-name="Основной_20_шрифт_20_абзаца"><text:span text:style-name="T31">проведения закупок, доступ Участников закупок к участию в них.</text:span></text:span></text:p>
      <text:p text:style-name="P35"><text:span text:style-name="Основной_20_шрифт_20_абзаца"><text:span text:style-name="T31">Из Жалобы Заявителя следует, что в составе заявки Заявителем было предложено ценовое предложение в размере 2 363 308, 65 (без учета НДС).</text:span></text:span></text:p>
      <text:p text:style-name="P35"><text:span text:style-name="Основной_20_шрифт_20_абзаца"><text:span text:style-name="T31">Согласно письменным пояснениям Оператора лучшая цена предложена участником с номером заявки № 382543 в размере 2 650 000 рублей (с учетом НДС) или 2 173 000 (без учета НДС).</text:span></text:span></text:p>
      <text:p text:style-name="P35"><text:span text:style-name="Основной_20_шрифт_20_абзаца"><text:span text:style-name="T31">Пунктом 4.9.2 Документации установлено, что итоговая стоимость заявки должна включать в себя сумму всех расходов, предусмотренных проектом договора, и налогов, подлежащих уплате в соответствии с нормами законодательства.</text:span></text:span></text:p>
      <text:p text:style-name="P35"><text:span text:style-name="Основной_20_шрифт_20_абзаца"><text:span text:style-name="T31">Кроме того, <text:s/>представитель Оператора сообщил, что в период проведения Аукциона программно-аппаратный комплекс ЭТП функционировал в штатном режиме.</text:span></text:span></text:p>
      <text:p text:style-name="P35"><text:span text:style-name="Основной_20_шрифт_20_абзаца"><text:span text:style-name="T19">При этом, н</text:span></text:span><text:span text:style-name="Основной_20_шрифт_20_абзаца"><text:span text:style-name="T32">а заседание Комиссии ФАС России представитель Заявителя не явился, доказательств, подтверждающих обоснованность довода Жалобы, не представил.</text:span></text:span></text:p>
      <text:p text:style-name="P41"><text:span text:style-name="Основной_20_шрифт_20_абзаца"><text:span text:style-name="T56">Таким образом, довод Жалобы не нашел своего подтверждения.</text:span></text:span></text:p>
      <text:p text:style-name="P23"><text:span text:style-name="Основной_20_шрифт_20_абзаца"><text:span text:style-name="T66">На основании вышеизложенного и в соответствии с частями 17 <text:s/>статьи 18.1 Закона о защите конкуренции Комиссия ФАС России</text:span></text:span></text:p>
      <text:p text:style-name="P23"/>
      <text:p text:style-name="P18"><text:span text:style-name="Основной_20_шрифт_20_абзаца"><text:span text:style-name="T52">Р Е Ш И Л А</text:span></text:span><text:span text:style-name="Основной_20_шрифт_20_абзаца"><text:span text:style-name="T53">:</text:span></text:span></text:p>
      <text:p text:style-name="P18"><text:span text:style-name="Основной_20_шрифт_20_абзаца"><text:span text:style-name="T53"/></text:span></text:p>
      <text:p text:style-name="P43"><text:span text:style-name="T26">Признать жалобу </text:span><text:span text:style-name="T21">ООО «Авторемонтное <text:s/>предприятие на Промышленном 11» (ИНН: </text:span><text:bookmark-start text:name="__DdeLink__33086_1744396253"/><text:span text:style-name="T21">6686081636</text:span><text:bookmark-end text:name="__DdeLink__33086_1744396253"/><text:span text:style-name="T21">; ОГРН: 1169658068964</text:span><text:bookmark text:name="__DdeLink__33088_1744396253"/><text:span text:style-name="T21">) </text:span><text:span text:style-name="T25">от 17.10.2018 № 135, направленную письмом Свердловского УФАС России от 22.10.2018 <text:s text:c="18"/>№ 19305, на действия (бездействие) заказчика АО «Научно-производственная корпорация «Уралвагонзавод» им. Ф.Э. Дзержинского»</text:span><text:span text:style-name="T21"> (ИНН: </text:span><text:bookmark text:name="__DdeLink__30825_1744396253"/><text:bookmark text:name="__DdeLink__35361_1744396253"/><text:span text:style-name="T21">6623029538; ОГРН: 1086623002190</text:span><text:bookmark text:name="__DdeLink__35363_1744396253"/><text:span text:style-name="T21">), оператора электронной площадки </text:span><text:span text:style-name="Основной_20_шрифт_20_абзаца"><text:span text:style-name="T21">ООО «ЭТП» <text:s text:c="17"/>(ИНН: 7730212530; ОГРН: 1167746825949)</text:span></text:span><text:span text:style-name="T21"> при проведении запроса предложений в электронной форме на право заключения договора на выполнение работ по капитальному ремонту узлов и агрегатов автомобилей, тракторов (извещение № 31806927695)</text:span><text:span text:style-name="T27"> не</text:span><text:span text:style-name="T26">обоснованной.</text:span></text:p>
      <text:p text:style-name="P25"><text:span text:style-name="Основной_20_шрифт_20_абзаца"><text:span text:style-name="T49">Решение может быть обжаловано в арбитражный суд в течение трех месяцев со дня его вынесения.</text:span>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B5A61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318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31861(1) </text:p></draw:text-box></draw:frame><draw:frame draw:style-name="Mfr2" draw:name="SpdBarcode" text:anchor-type="paragraph" svg:x="0cm" svg:width="3.6cm" svg:height="0.78cm" draw:z-index="4"><draw:image xlink:href="Pictures/10000201000000780000001A2B5A61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4:13:50.62</meta:creation-date>
    <meta:generator>OpenOffice.org/3.4.1$Win32 OpenOffice.org_project/341m1$Build-9593</meta:generator>
    <dc:date>2018-10-31T17:28:32.31</dc:date>
    <meta:print-date>2018-10-31T13:57:46.95</meta:print-date>
    <meta:document-statistic meta:table-count="0" meta:image-count="1" meta:object-count="0" meta:page-count="4" meta:paragraph-count="45" meta:word-count="1155" meta:character-count="9284"/>
    <meta:user-defined meta:name="Поле 1"/>
    <meta:user-defined meta:name="Поле 2"/>
    <meta:user-defined meta:name="Поле 3"/>
    <meta:user-defined meta:name="Поле 4"/>
  </office:meta>
</office:document-meta>
</file>