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CD2A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02cm" fo:margin-left="0.011cm" fo:margin-right="-0.012cm" table:align="margins"/>
    </style:style>
    <style:style style:name="Таблица1.A" style:family="table-column">
      <style:table-column-properties style:column-width="9.975cm" style:rel-column-width="38448*"/>
    </style:style>
    <style:style style:name="Таблица1.B" style:family="table-column">
      <style:table-column-properties style:column-width="7.027cm" style:rel-column-width="27087*"/>
    </style:style>
    <style:style style:name="Таблица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B1" style:family="table-cell">
      <style:table-cell-properties fo:background-color="#e6e6e6" fo:padding="0.097cm" fo:border="0.002cm solid #000000">
        <style:background-image/>
      </style:table-cell-properties>
    </style:style>
    <style:style style:name="Таблица1.A2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Таблица1.B2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02cm" fo:margin-left="0.011cm" fo:margin-right="-0.012cm" table:align="margins"/>
    </style:style>
    <style:style style:name="Таблица2.A" style:family="table-column">
      <style:table-column-properties style:column-width="11.271cm" style:rel-column-width="43445*"/>
    </style:style>
    <style:style style:name="Таблица2.B" style:family="table-column">
      <style:table-column-properties style:column-width="5.731cm" style:rel-column-width="22090*"/>
    </style:style>
    <style:style style:name="Таблица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B1" style:family="table-cell">
      <style:table-cell-properties fo:background-color="#e6e6e6" fo:padding="0.097cm" fo:border="0.002cm solid #000000">
        <style:background-image/>
      </style:table-cell-properties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line-height="100%"/>
      <style:text-properties fo:font-size="9pt" style:font-size-asian="9pt" style:font-size-complex="9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font-name="Times New Roman"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font-name="Times New Roman" fo:font-size="14pt" fo:language="ru" fo:country="RU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8.943cm" fo:margin-right="0cm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8.943cm" fo:margin-right="0cm" fo:margin-top="0cm" fo:margin-bottom="0cm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able_20_Contents">
      <style:paragraph-properties fo:text-align="justify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26" style:family="paragraph" style:parent-style-name="Table_20_Contents">
      <style:paragraph-properties fo:margin-left="-0.018cm" fo:margin-right="0.009cm" fo:text-align="justify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27" style:family="paragraph" style:parent-style-name="Table_20_Contents">
      <style:paragraph-properties fo:margin-left="-0.018cm" fo:margin-right="0.009cm" fo:text-align="start" style:justify-single-word="false" fo:text-indent="0cm" style:auto-text-indent="false"/>
      <style:text-properties style:font-name="Times New Roman" fo:font-size="12pt" style:font-name-asian="Arial1" style:font-size-asian="12pt" style:font-name-complex="Arial1" style:font-size-complex="12pt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1">
      <style:paragraph-properties fo:margin-left="-0.026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>
          <style:tab-stop style:position="2.434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244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7" style:family="paragraph" style:parent-style-name="Text_20_body" style:list-style-name="L6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6">
      <style:paragraph-properties fo:margin-left="-0.026cm" fo:margin-right="0cm" fo:margin-top="0cm" fo:margin-bottom="0cm" fo:line-height="100%" fo:text-align="justify" style:justify-single-word="false" fo:text-indent="1.244cm" style:auto-text-indent="false">
        <style:tab-stops>
          <style:tab-stop style:position="-0.635cm"/>
        </style:tab-stops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top="0cm" fo:margin-bottom="0cm" fo:line-height="100%"/>
      <style:text-properties fo:font-size="10pt" style:font-size-asian="14pt" style:font-size-complex="14pt"/>
    </style:style>
    <style:style style:name="P40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transparent" style:font-name-asian="Times New Roman1" style:language-asian="ru" style:country-asian="RU" style:font-weight-asian="normal" style:font-name-complex="Times New Roman1" style:font-weight-complex="normal"/>
    </style:style>
    <style:style style:name="T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5" style:family="text">
      <style:text-properties fo:background-color="transparent"/>
    </style:style>
    <style:style style:name="T6" style:family="text">
      <style:text-properties fo:background-color="transparent" style:font-name-asian="Times New Roman1" style:language-asian="ru" style:country-asian="RU" style:font-name-complex="Times New Roman1"/>
    </style:style>
    <style:style style:name="T7" style:family="text">
      <style:text-properties fo:color="#000000" style:text-line-through-style="none"/>
    </style:style>
    <style:style style:name="T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color="#000000" style:text-line-through-style="none" fo:language="ru" fo:country="RU"/>
    </style:style>
    <style:style style:name="T12" style:family="text">
      <style:text-properties fo:color="#000000" style:text-underline-style="none"/>
    </style:style>
    <style:style style:name="T13" style:family="text">
      <style:text-properties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style:font-name="Times New Roman"/>
    </style:style>
    <style:style style:name="T16" style:family="text">
      <style:text-properties fo:background-color="#e6e6e6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f0568bf-477e-4850-ba6a-00938254c860" text:name="BossProviderVariable"/>
      </text:user-field-decls>
      <text:p text:style-name="P28"/>
      <text:p text:style-name="P5">РЕШЕНИЕ № Т-185/18<text:line-break/>по результатам рассмотрения жалобы ИП &lt;...&gt;<text:line-break/>на нарушение процедуры торгов и порядка заключения договоров</text:p>
      <text:p text:style-name="P6"> </text:p>
      <text:p text:style-name="P6">Дата принятия решения: 26.10.2018                                                         <text:s text:c="3"/>г. Москва</text:p>
      <text:p text:style-name="P6"/>
      <text:p text:style-name="P18">Комиссия ФАС России по рассмотрению жалоб на нарушение процедуры торгов и порядка заключения договоров № 22 в составе:</text:p>
      <text:p text:style-name="P21"/>
      <text:p text:style-name="P18">при участии представителей:</text:p>
      <text:p text:style-name="P18"/>
      <text:p text:style-name="P18">рассмотрев жалобу ИП &lt;...&gt; на действия (бездействие) организатора торгов – ООО «Центральный антикризисный институт», оператора электронной площадки – ООО «Аукционы Федерации» <text:span text:style-name="T6">при проведении торгов по продаже посредством публичного предложения имущества должника </text:span><text:span text:style-name="T2">ООО «ОЭУ Блок № 2 шахта «Анжерская-Южная»</text:span>, в соответствии со статьей 18.1 Федерального закона от 26.07.2006 № 135-ФЗ «О защите конкуренции» (далее – Закон о защите конкуренции),</text:p>
      <text:p text:style-name="P5"/>
      <text:p text:style-name="P5">У С Т А Н О В И Л А:</text:p>
      <text:p text:style-name="P7"/>
      <text:p text:style-name="P18">В Федеральную антимонопольную службу поступила жалоба<text:line-break/>ИП &lt;...&gt; (далее – Заявитель) на действия организатора торгов – ООО «Центральный антикризисный институт» (далее – Организатор торгов), оператора электронной площадки – ООО «Аукционы Федерации» (далее – Оператор) при проведении <text:span text:style-name="T6">торгов по продаже посредством публичного предложения имущества должника </text:span><text:span text:style-name="T2">ООО «ОЭУ Блок № 2 шахта «Анжерская-Южная»</text:span> (далее – Торги; Жалоба).</text:p>
      <text:p text:style-name="P22">Из Жалобы следует, что при организации и проведении Торгов Организатором торгов были нарушены положения действующего законодательства Российской Федерации.</text:p>
      <text:p text:style-name="P22">Представитель Организатора торгов с доводами Жалобы не согласился, указав, что при организации и проведении Торгов действовал в соответствии<text:line-break/>с положениями Федерального закона от 26.10.2002 № 127-ФЗ<text:line-break/>«О несостоятельности (банкротстве)» (далее – Закон о банкротстве).</text:p>
      <text:p text:style-name="P22">Рассмотрев все представленные материалы, а также выслушав пояснения представителей Заявителя, Организатора торгов, Комиссия ФАС России установила следующее.</text:p>
      <text:p text:style-name="P18">27.09.2018 в Едином федеральном реестре сведений о банкротстве, <text:s/>28.09.2018 на официальном сайте газеты «Коммерсантъ» (в печатной версии 29.09.2018 № 178 (6416)) Организатором торгов было размещено сообщение<text:line-break/>о проведении Торгов (далее – сообщение о проведении Торгов), согласно <text:soft-page-break/>которому Торги проводятся на электронной площадке Оператора, расположенной по адресу в информационно-телекоммуникационной сети «Интернет» www.<text:span text:style-name="T14">alfalot.ru </text:span>(далее – сайт Оператора); форма подачи предложений о цене продажи имущества должника – открытая; дата и время начала подачи заявок на участие в Торгах – 01<text:span text:style-name="T14">.10.2018</text:span> в <text:span text:style-name="T14">00</text:span>:00; дата и время окончания п<text:span text:style-name="T1">одачи</text:span> заявок на участие в Торгах – 08.11.2018 в 00:00; начальная цена продажи имущества должника – 1 876 688 034 руб. 16 коп.</text:p>
      <text:list xml:id="list257552494397636556" text:style-name="L1">
        <text:list-item>
          <text:list>
            <text:list-item>
              <text:list>
                <text:list-item>
                  <text:p text:style-name="P29">Согласно Жалобе сообщение о проведении Торгов не соответствует пункту 10 статьи 110 Закона о банкротстве, а именно в сообщении о проведении Торгов отсутствуют характеристики объектов имущества, являющихся предметом Торгов (год выпуска/постройки/введения в эксплуатацию, состояние, площадь, размеры, местонахождение, срок заключенных договоров аренды).</text:p>
                </text:list-item>
              </text:list>
            </text:list-item>
          </text:list>
        </text:list-item>
      </text:list>
      <text:p text:style-name="P18">На заседании Комиссии ФАС России представитель Организатора торгов пояснил, что полный перечень имущества содержится в сообщении № 3072149 от 27.09.2018, опубликованном в Едином федеральном реестре сведений<text:line-break/>о банкротстве. </text:p>
      <text:p text:style-name="P18"><text:span text:style-name="T12">Согласно пункту </text:span><text:span text:style-name="T8">3 статьи 139 Закона о банкротстве п</text:span><text:span text:style-name="T3">родажа имущества должника осуществляется в порядке, установленном пунктами 3-19 статьи 110 и пунктом 3 статьи 111 Закона о банкротстве, с учетом особенностей, установленных статьей 139 Закона о банкротстве.</text:span></text:p>
      <text:p text:style-name="P18"><text:span text:style-name="T8">В соответствии с пунктом 10 статьи 110 Закона о банкротстве<text:line-break/>в сообщении о продаже предприятия должны содержаться, в том числе </text:span><text:span text:style-name="T3">сведения о предприятии, его составе, характеристиках, описание предприятия, порядок ознакомления с предприятием.</text:span></text:p>
      <text:p text:style-name="P16">Комиссией ФАС России установлено, что сообщение о проведении Торгов, опубликованное в Едином федеральном реестре сведений<text:line-break/>о банкротстве, содержит описание имущества, реализуемого в рамках Торгов. При этом некоторые позиции указанного перечня не содержат характеристик объектов имущества. Так, например:</text:p>
      <text:p text:style-name="P17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7">ИМУЩЕСТВО, НЕ ОБРЕМЕНЕННОЕ ЗАЛОГОМ, СВОБОДНОЕ ОТ ОБЯЗАТЕЛЬСТВ </text:p>
          </table:table-cell>
          <table:table-cell table:style-name="Таблица1.B1" office:value-type="string">
            <text:p text:style-name="P24"/>
          </table:table-cell>
        </table:table-row>
        <table:table-row>
          <table:table-cell table:style-name="Таблица1.A2" office:value-type="string">
            <text:p text:style-name="P27">Наименование и краткая характеристика объекта </text:p>
            <text:p text:style-name="P27">по Инв.оп.</text:p>
          </table:table-cell>
          <table:table-cell table:style-name="Таблица1.B2" office:value-type="string">
            <text:p text:style-name="P24">Величина стоимости объекта оценки, с учетом физического износа</text:p>
          </table:table-cell>
        </table:table-row>
        <table:table-row>
          <table:table-cell table:style-name="Таблица1.A3" office:value-type="string">
            <text:p text:style-name="P26">Антресоль</text:p>
          </table:table-cell>
          <table:table-cell table:style-name="Таблица1.B3" office:value-type="float" office:value="945.85">
            <text:p text:style-name="P23">945,85</text:p>
          </table:table-cell>
        </table:table-row>
        <table:table-row>
          <table:table-cell table:style-name="Таблица1.A3" office:value-type="string">
            <text:p text:style-name="P26">Бензоколонка</text:p>
          </table:table-cell>
          <table:table-cell table:style-name="Таблица1.B3" office:value-type="float" office:value="25960.27">
            <text:p text:style-name="P23">25960,27</text:p>
          </table:table-cell>
        </table:table-row>
        <table:table-row>
          <table:table-cell table:style-name="Таблица1.A3" office:value-type="string">
            <text:p text:style-name="P26">Бетономешалка</text:p>
          </table:table-cell>
          <table:table-cell table:style-name="Таблица1.B3" office:value-type="float" office:value="4044.75">
            <text:p text:style-name="P23">4044,75</text:p>
          </table:table-cell>
        </table:table-row>
        <table:table-row>
          <table:table-cell table:style-name="Таблица1.A3" office:value-type="string">
            <text:p text:style-name="P26">Компрессор</text:p>
          </table:table-cell>
          <table:table-cell table:style-name="Таблица1.B3" office:value-type="float" office:value="4258.04">
            <text:p text:style-name="P23">4258,04</text:p>
          </table:table-cell>
        </table:table-row>
        <table:table-row>
          <table:table-cell table:style-name="Таблица1.A3" office:value-type="string">
            <text:p text:style-name="P26">Компьютер</text:p>
          </table:table-cell>
          <table:table-cell table:style-name="Таблица1.B3" office:value-type="float" office:value="4019.6">
            <text:p text:style-name="P23">4019,6</text:p>
          </table:table-cell>
        </table:table-row>
        <table:table-row>
          <table:table-cell table:style-name="Таблица1.A3" office:value-type="string">
            <text:p text:style-name="P26">Ноутбук</text:p>
          </table:table-cell>
          <table:table-cell table:style-name="Таблица1.B3" office:value-type="float" office:value="3015.16">
            <text:p text:style-name="P23">3015,16</text:p>
          </table:table-cell>
        </table:table-row>
        <text:soft-page-break/>
        <table:table-row>
          <table:table-cell table:style-name="Таблица1.A3" office:value-type="string">
            <text:p text:style-name="P26">Принтер</text:p>
          </table:table-cell>
          <table:table-cell table:style-name="Таблица1.B3" office:value-type="float" office:value="1209.41">
            <text:p text:style-name="P23">1209,41</text:p>
          </table:table-cell>
        </table:table-row>
      </table:table>
      <text:p text:style-name="P17"/>
      <text:p text:style-name="P18"><text:span text:style-name="T7">Таким образом, принимая во внимание, что сообщение о проведении Торгов не содержит характеристик, описание объектов имущества, являющегося предметом Торгов, Комиссия ФАС России приходит к выводу<text:line-break/>о нарушении Организатором торгов требований п</text:span><text:span text:style-name="T8">ункта 10 статьи 110 Закона<text:line-break/>о банкротстве</text:span><text:span text:style-name="T7">.</text:span></text:p>
      <text:p text:style-name="P14">2.<text:tab/>Согласно Жалобе в приложении к проекту договора купли-продажи (далее – проект договора), включающего перечень подлежащего реализации на Торгах имущества, указана рыночная стоимость такого имущества, которая не будет соответствовать ценовому предложению победителя Торгов.</text:p>
      <text:p text:style-name="P14">Комиссией ФАС России установлено, что в составе проекта договора содержится приложение № 1 к договору «Перечень имущества в составе Лота № 1 и реализуемое единым Лотом». Так, например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27">Наименование и краткая характеристика объекта </text:p>
          </table:table-cell>
          <table:table-cell table:style-name="Таблица2.B1" office:value-type="string">
            <text:p text:style-name="P25">Рыночная стоимость, </text:p>
            <text:p text:style-name="P25">в рублях (без НДС) </text:p>
          </table:table-cell>
        </table:table-row>
        <table:table-row>
          <table:table-cell table:style-name="Таблица2.A2" office:value-type="string">
            <text:p text:style-name="P27">Земельный участок. Кадастровый (или условный) номер объекта: 42:04:0102002:20, площадь 69684 кв.м., адрес (местоположение) Кемеровская область. Кемеровский район </text:p>
          </table:table-cell>
          <table:table-cell table:style-name="Таблица2.B2" office:value-type="string">
            <text:p text:style-name="P23">1 865 488,43 </text:p>
          </table:table-cell>
        </table:table-row>
      </table:table>
      <text:p text:style-name="P11"/>
      <text:p text:style-name="P13">По мнению представителя Организатора торгов, проект договора является шаблоном, который в дальнейшем подлежит приведению в соответствии<text:line-break/>с условиями реализации имущества по итогам Торгов. При этом сведения<text:line-break/>о рыночной стоимости имущества указаны в качестве дополнительных<text:line-break/>и соответствуют сведениям, содержащимися в Положении о порядке и сроках продажи имущества Общества с ограниченной ответственностью «ОЭУ Блок<text:line-break/>№ 2 шахта «Анжерская-Южная», в том числе находящегося в залоге ООО «Грос Ритейл», ПАО «Банк «Тульский Промышленник», включая имущество, связанное с пользованием участком недр по лицензии КЕМ 12080 ТЭ, утвержденном протоколом № б/н от 26.06.2018 собранием кредиторов<text:line-break/>ООО «ОЭУ Блок № 2 шахта «Анжерская-Южная».</text:p>
      <text:p text:style-name="P13">В силу пункта 10 статьи 110 Закона о банкротстве п<text:span text:style-name="T13">роект договора купли-продажи предприятия и подписанный электронной подписью организатора торгов договор о задатке подлежат размещению на электронной площадке<text:line-break/>и включению в Единый федеральный реестр сведений о банкротстве<text:line-break/>без опубликования в официальном издании.</text:span></text:p>
      <text:p text:style-name="P13">В соответствии с пунктом <text:span text:style-name="T13">16 статьи 110 Закона о банкротстве в течение двух рабочих дней с даты подписания протокола о результатах проведения торгов организатор торгов направляет победителю торгов и внешнему управляющему копии этого протокола. В течение пяти дней с даты подписания этого протокола внешний управляющий направляет победителю торгов </text:span><text:soft-page-break/><text:span text:style-name="T13">предложение заключить договор купли-продажи предприятия с приложением проекта данного договора в соответствии с представленным победителем торгов предложением о цене предприятия.</text:span></text:p>
      <text:p text:style-name="P18"><text:span text:style-name="T11">Таким образом, принимая во внимание, что указанные сведения<text:line-break/>о рыночной стоимости являются информационными, а договор купли-продажи заключается в соответствии с </text:span><text:span text:style-name="T9">представленным победителем Торгов ценовым предложением</text:span><text:span text:style-name="T11">, Комиссия ФАС приходит к выводу, что довод Заявителя<text:line-break/></text:span><text:span text:style-name="T11">не обоснован.</text:span></text:p>
      <text:list xml:id="list4071765680775231911" text:style-name="L2">
        <text:list-item>
          <text:list>
            <text:list-item>
              <text:list>
                <text:list-item>
                  <text:p text:style-name="P31">Согласно Жалобе в сообщении о проведении Торгов отсутствует информация о размере денежных средств, подлежащих внесению победителем Торгов в качестве оплаты по договору купли-продажи.</text:p>
                </text:list-item>
              </text:list>
            </text:list-item>
          </text:list>
        </text:list-item>
      </text:list>
      <text:p text:style-name="P18">В пункте 2.3 проекта договора указано следующее: «За вычетом суммы задатка Покупатель обязан уплатить на расчетный счет продавца __________, ____ руб. (________)».</text:p>
      <text:p text:style-name="P18">Согласно сообщению о проведении Торгов и разделу «Сроки платежей, реквизиты счетов» на сайте Оператора «денежные средства победителя торгов перечисляются на специальный банковский счет и расчетный счет Должника<text:line-break/>в пропорции указанной в договоре купли-продажи: получатель ООО «ОЭУ Блок №2 шахта «Анжерская-Южная», ИНН 4201008494, КПП 425001001,<text:line-break/>р/с №40702810812020118804, в Филиал ООО «Экспобанк» в г. Новосибирске, к/с 30101810450040000861, БИК 045004861; получатель – ООО «ОЭУ Блок №2 шахта «Анжерская-Южная», ИНН 4201008494, КПП 425001001, специальный банковский счет должника 40702810426000011177, в Отделении №8615 Сбербанка России г. Кемерово, БИК 043207612, к/с 30101810200000000612». </text:p>
      <text:p text:style-name="P18">Согласно пояснениям представителя Организатора торгов, указание разных банковских счетов обусловлено реализацией в рамках одного лота<text:line-break/>на Торгах имущества, как обремененного залогом, так и свободного от прав третьих лиц. Конечное соотношение денежных средств, вырученных<text:line-break/>от продажи имущества и поступающих на вышеуказанные расчетные счета, определяется на этапе заключения договора по итогам Торгов.</text:p>
      <text:p text:style-name="P18">В соответствии с абзацем 15 пункта 19 статьи 110 Закона о банкротстве<text:line-break/>в<text:span text:style-name="T3"> сообщении о продаже предприятия должны содержаться сроки платежей, реквизиты счетов, на которые вносятся платежи.</text:span></text:p>
      <text:p text:style-name="P34">Указание необходимых сведений, определенных требованиями абзаца 15 пункта 19 статьи 110 Закона о банкротстве, нашло свое отражение в сообщении о проведении Торгов.</text:p>
      <text:p text:style-name="P10"><text:span text:style-name="T3">При этом Заявителем не представлены документы и сведения, </text:span>свидетельствующие о нарушении Организатором торгов требований Закона<text:line-break/>о банкротстве при указании двух расчетных счетов для внесения<text:span text:style-name="T15"> платы<text:line-break/>по договору купли-продажи в отношении обремененного залогом и свободного от прав третьих лиц имущества.</text:span></text:p>
      <text:p text:style-name="P10"><text:span text:style-name="T3">На основании изложенного Комиссия ФАС России приходит к выводу,<text:line-break/></text:span><text:soft-page-break/>что довод Заявителя не находит<text:span text:style-name="T10"> своего подтверждения.</text:span></text:p>
      <text:p text:style-name="P18">4.<text:tab/>Согласно Жалобе Организатор торгов является заинтересованным лицом по отношению к конкурсному управляющему &lt;...&gt; Кроме того, на сайте Оператора указано, что &lt;...&gt; (конкурсный управляющий) является контактным лицом Организатора торгов.</text:p>
      <text:p text:style-name="P18">В соответствии с пунктом 8 статьи 110 Закона о банкротстве в качестве организатора торгов выступает внешний управляющий или привлекаемая<text:line-break/>с согласия собрания кредиторов или комитета кредиторов для этих целей специализированная организация, оплата услуг которой осуществляется за счет предприятия должника. Указанная организация не должна являться заинтересованным лицом в отношении должника, кредиторов, внешнего управляющего.</text:p>
      <text:p text:style-name="P18">Организатор торгов выполняет следующие функции:</text:p>
      <text:list xml:id="list2630137024464748657" text:style-name="L3">
        <text:list-item>
          <text:p text:style-name="P32">опубликовывает и размещает сообщение о продаже предприятия<text:line-break/>и сообщение о результатах проведения торгов;</text:p>
        </text:list-item>
        <text:list-item>
          <text:p text:style-name="P32">принимает заявки на участие в торгах, предложения о цене предприятия;</text:p>
        </text:list-item>
        <text:list-item>
          <text:p text:style-name="P32">определяет участников торгов;</text:p>
        </text:list-item>
        <text:list-item>
          <text:p text:style-name="P32">осуществляет проведение торгов в случае использования открытой формы представления предложений о цене предприятия;</text:p>
        </text:list-item>
        <text:list-item>
          <text:p text:style-name="P32">определяет победителя торгов и подписывает протокол<text:line-break/>о результатах проведения торгов;</text:p>
        </text:list-item>
        <text:list-item>
          <text:p text:style-name="P32">уведомляет заявителей и участников торгов о результатах проведения торгов.</text:p>
        </text:list-item>
      </text:list>
      <text:p text:style-name="P12"><text:span text:style-name="T4">Согласно пункту 1 статьи 19 Закона о банкротстве</text:span> заинтересованными лицами по отношению к должнику признаются:</text:p>
      <text:list xml:id="list8365917287152885490" text:style-name="L4">
        <text:list-item>
          <text:p text:style-name="P35">лицо, которое в соответствии с Законом о защите конкуренции входит в одну группу лиц с должником;</text:p>
        </text:list-item>
        <text:list-item>
          <text:p text:style-name="P35">лицо, которое является аффилированным лицом должника.</text:p>
        </text:list-item>
      </text:list>
      <text:p text:style-name="P12"><text:span text:style-name="T4">В силу пунктов 3 и 4 статьи 19 Закона о банкротстве з</text:span>аинтересованными лицами по отношению к должнику-гражданину признаются его супруг, родственники по прямой восходящей и нисходящей линии, сестры, братья и их родственники по нисходящей линии, родители, дети, сестры и братья супруга.<text:line-break/>В случаях, предусмотренных Законом о банкротстве, заинтересованными лицами по отношению к арбитражному управляющему, кредиторам признаются лица в соответствии с пунктами 1 и 3 указанной статьи.</text:p>
      <text:p text:style-name="P18">В ходе рассмотрения Жалобы Комиссией ФАС России установлено,<text:line-break/>что на сайте Оператора размещены сведения о контактном лице Организатора торгов – &lt;...&gt; с указанием номера телефона, а также порядок ознакомления с имуществом путем направления запроса по адресу конкурсного управляющего или по адресу указанной электронной почты. </text:p>
      <text:p text:style-name="P18"><text:soft-page-break/>Учитывая изложенное, принимая во внимание, что Заявителем<text:line-break/>не представлены документы и сведения, подтверждающие нарушение Организатором торгов вышеуказанных положений Закона о банкротстве, Комиссия ФАС России приходит к выводу, что довод Заявителя не находит своего подтверждения.</text:p>
      <text:list xml:id="list3484787251024512656" text:style-name="L5">
        <text:list-item>
          <text:list>
            <text:list-item>
              <text:list>
                <text:list-item>
                  <text:p text:style-name="P36">Согласно Жалобе Организатор торгов в нарушение требований Закона о банкротстве не опубликовал порядок ознакомления с имеющимися<text:line-break/>в отношении продаваемого имущества правоустанавливающими документами,<text:line-break/><text:span text:style-name="T5">а также не указал в сообщении о проведении Торгов номер контактного телефона конкурсного управляющего и почтовый адрес конкурсного управляющего на сайте Оператора.</text:span></text:p>
                </text:list-item>
              </text:list>
            </text:list-item>
          </text:list>
        </text:list-item>
      </text:list>
      <text:p text:style-name="P18">Согласно абзацу 2 пункта 10 статьи 110 Закона о банкротстве<text:line-break/>в<text:span text:style-name="T3"> сообщении о продаже предприятия должны содержаться сведения<text:line-break/>о предприятии, его составе, характеристиках, описание предприятия, порядок ознакомления с предприятием.</text:span></text:p>
      <text:p text:style-name="P18">В соответствии с абзацем 3 пункта 9 статьи 110 Закона о банкротстве <text:s/>о<text:span text:style-name="T3">рганизатор торгов обязан обеспечить возможность ознакомления<text:line-break/>с подлежащим продаже на торгах имуществом должника и имеющимися<text:line-break/>в отношении этого имущества правоустанавливающими документами, в том числе путем осмотра, фотографирования указанного имущества и копирования указанных правоустанавливающих документов.</text:span></text:p>
      <text:p text:style-name="P18">Комиссией ФАС России установлено, что Организатором торгов<text:line-break/>в соответствии с абзацем 2 пункта 10 статьи 110 Закона о банкротстве<text:line-break/>в сообщении о проведении торгов установлен порядок ознакомления<text:line-break/>с имуществом «Ознакомление с имуществом производится по адресу нахождения имущества с момента публикации сообщения о продаже имущества и до окончания приема заявок, по предварительно направленному запросу<text:line-break/>о согласовании даты и времени ознакомления по адресу конкурсного управляющего или по адресу электронной почты: vnmirn@mail.ru».</text:p>
      <text:p text:style-name="P18">На рассмотрении Жалобы Комиссией ФАС России представитель Организатора торгов пояснил, что порядок ознакомления с имуществом, являющимся предметом Торгов, содержится на сайте Оператора. Ознакомление с правоустанавливающими документами Организатор торгов обеспечивает<text:line-break/>в случае поступления запроса. При этом запросы на ознакомление<text:line-break/>с <text:s/>правоустанавливающими документами Заявителем не направлялись.</text:p>
      <text:p text:style-name="P18"><text:span text:style-name="T3">Учитывая изложенное, принимая во внимание соответствие действий Организатора торгов требованиям абзаца 2 пункта 10 статьи 110 Закона<text:line-break/>о банкротстве, абзаца 3 пункта 9 статьи 110 Закона о банкротстве</text:span>, Комиссия ФАС России приходит к выводу о необоснованности указанного довода.</text:p>
      <text:p text:style-name="P18">Дополнительно Комиссия ФАС России считает необходимым отметить, что на рассмотрении Жалобы Комиссией ФАС России представителем конкурсного управляющего <text:span text:style-name="T2">ООО «ОЭУ Блок № 2 шахта «Анжерская-Южная» </text:span><text:soft-page-break/>был представлен договор купли-продажи № 17-10/2018 от 17.10.2018, заключенный по итогам проведения Торгов.</text:p>
      <text:p text:style-name="P18">На основании изложенного и в соответствии с частью 20 статьи 18.1 Закона о защите конкуренции Комиссия ФАС России</text:p>
      <text:p text:style-name="P6"/>
      <text:p text:style-name="P5">Р Е Ш И Л А:</text:p>
      <text:p text:style-name="P6"/>
      <text:list xml:id="list3147116936316982923" text:style-name="L6">
        <text:list-item>
          <text:list>
            <text:list-item>
              <text:list>
                <text:list-item>
                  <text:p text:style-name="P37">Признать жалобу ИП &lt;...&gt; на действия организатора торгов – ООО «Центральный антикризисный институт», оператора электронной площадки – ООО «Аукционы Федерации» <text:span text:style-name="T6">при проведении торгов по продаже посредством публичного предложения имущества должника </text:span><text:span text:style-name="T2">ООО «ОЭУ Блок № 2 шахта «Анжерская-Южная»</text:span>, обоснованной в части неуказания характеристик объектов имущества, являющегося предметом Торгов,<text:line-break/>в сообщении о проведении Торгов.</text:p>
                  <text:p text:style-name="P38"/>
                </text:list-item>
                <text:list-item>
                  <text:p text:style-name="P33">Предписание не выдавать.</text:p>
                </text:list-item>
              </text:list>
            </text:list-item>
          </text:list>
        </text:list-item>
      </text:list>
      <text:p text:style-name="P21"/>
      <text:p text:style-name="P10">Решение или предписание комиссии антимонопольного органа может быть обжаловано в судебном порядке в течении трех месяцев со дня принятия решения или выдачи предписания.</text:p>
      <text:p text:style-name="P18"/>
      <text:p text:style-name="P18"/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ACD2A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ACD2A68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5:15:46.38</meta:creation-date>
    <meta:generator>OpenOffice.org/3.4.1$Win32 OpenOffice.org_project/341m1$Build-9593</meta:generator>
    <dc:date>2018-10-31T17:59:58.98</dc:date>
    <meta:editing-duration>PT4H5S</meta:editing-duration>
    <meta:editing-cycles>3</meta:editing-cycles>
    <meta:print-date>2018-10-31T15:40:55.67</meta:print-date>
    <meta:document-statistic meta:table-count="2" meta:image-count="1" meta:object-count="0" meta:page-count="7" meta:paragraph-count="85" meta:word-count="1955" meta:character-count="15026"/>
    <meta:user-defined meta:name="Поле 1"/>
    <meta:user-defined meta:name="Поле 2"/>
    <meta:user-defined meta:name="Поле 3"/>
    <meta:user-defined meta:name="Поле 4"/>
  </office:meta>
</office:document-meta>
</file>