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6B3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8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31" style:family="paragraph" style:parent-style-name="Table_20_Contents" style:master-page-name="First_20_Page">
      <style:paragraph-properties fo:margin-left="0.353cm" fo:margin-right="-0.018cm" fo:text-align="start" style:justify-single-word="false" fo:text-indent="0cm" style:auto-text-indent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style:text-position="-33% 80%" fo:font-weight="bold"/>
    </style:style>
    <style:style style:name="T7" style:family="text">
      <style:text-properties style:text-position="33% 80%" fo:font-weight="bold"/>
    </style:style>
    <style:style style:name="T8" style:family="text">
      <style:text-properties fo:font-weight="bold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199a3b-d33b-4221-9de1-fe9faf7ab1c1" text:name="BossProviderVariable"/>
      </text:user-field-decls>
      <text:p text:style-name="P28"/>
      <text:p text:style-name="P9">О П Р Е Д Е Л Е Н И Е</text:p>
      <text:p text:style-name="P8">о возбуждении дела об административном правонарушении</text:p>
      <text:p text:style-name="P8"><text:span text:style-name="T1">№ 4-7.32-1945/00-04-18</text:span><text:line-break/>и проведении административного расследования</text:p>
      <text:p text:style-name="P7"> </text:p>
      <text:p text:style-name="P7">«30» октября 2018 г.                                                                                  <text:s text:c="9"/>г. Москва</text:p>
      <text:p text:style-name="P8"> </text:p>
      <text:p text:style-name="P11"><text:span text:style-name="T10">Я, заместитель начальника Управления контроля строительства и природных ресурсов ФАС России &lt;...&gt;, 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 № 051217/23115044/01, № 041217/23115044/01, № 041217/23115044/02), и принятое по результатам рассмотрения указанной жалобы решение ФАС России от 30.01.2018 № Т-7/18</text:span><text:span text:style-name="Основной_20_шрифт_20_абзаца"><text:span text:style-name="T11">, </text:span></text:span><text:span text:style-name="T10">в отношении &lt;...&gt;,</text:span></text:p>
      <text:p text:style-name="P7"> </text:p>
      <text:p text:style-name="P9">У С Т А Н О В И Л А:</text:p>
      <text:p text:style-name="P7"> </text:p>
      <text:p text:style-name="P17">В ФАС России 15.01.2018 (вх. № 4771/18) поступила жалоба<text:line-break/>ООО «Компания «РИФЕЙ» на действия организатора торгов – Министерства энергетики и жилищно-коммунального хозяйства Свердловской области<text:line-break/>при проведении конкурсов по отбору регионального оператора по обращению<text:line-break/>с твердыми коммунальными отходами (извещения № 051217/23115044/01,<text:line-break/>№ 041217/23115044/01, № 041217/23115044/02) (далее – Конкурс № 1,<text:line-break/>Конкурс № 2, Конкурс № 3; Конкурсы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2">04.12.2017 на официальном сайте Российской Федерации в информационно-телекоммуникационной сети «Интернет» <text:span text:style-name="T2">www</text:span>.<text:span text:style-name="T2">torgi</text:span>.<text:span text:style-name="T2">gov</text:span>.<text:span text:style-name="T2">ru</text:span> (далее – официальный сайт) Министерством энергетики и жилищно-коммунального хозяйства Свердловской области были размещены извещения о проведении Конкурса № 2<text:line-break/>и Конкурса № 3, 05.12.2017 – о проведении Конкурса № 1, согласно которым дата и время начала представления конкурсных предложений на участие в Конкурсе<text:line-break/>№ 2 и Конкурсе № 3 – 05.12.2017 в 09:00, в Конкурсе № 1 – 06.12.2017 в 09:00; дата и время окончания подачи конкурсных предложений на участие в Конкурсе<text:line-break/>№ 2 и Конкурсе № 3 – 25.12.2017 в 17:00, в Конкурсе № 1 – 26.12.2017 в 17:00; дата и время вскрытия конвертов с конкурсными предложениями на участие<text:line-break/>в Конкурсе № 2 – 26.12.2017 в 10:00, в Конкурсе № 3 – 26.12.2017 в 11:00,<text:line-break/>в Конкурсе № 1 – 27.12.2017 в 10:00; срок подписания протоколов о результатах <text:soft-page-break/>Конкурсов – 19.01.2018.</text:p>
      <text:p text:style-name="P13">Согласно Жалобе документация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содержала несоответствующие законодательству Российской Федерации неопределенные условия в части обязательства победителя осуществить строительство объектов по обращению<text:line-break/>с твердыми коммунальными отходами.</text:p>
      <text:p text:style-name="P13">В соответствии с подпунктом 4 пункта 4.3 проекта Соглашения<text:line-break/>об организации деятельности по обращению с твердыми коммунальными отходами, являющегося Приложением № 8 к Конкурсной документации (далее – проект Соглашения), региональный оператор обязан обеспечить строительство объектов по обращению с твердыми коммунальными отходами, предусмотренных территориальной схемой, в сроки, установленные территориальной схемой<text:line-break/>и региональной программой.</text:p>
      <text:p text:style-name="P13">Согласно статье 1 Федерального закона от 24.06.1998 № 89-ФЗ<text:line-break/>«Об отходах производства и потребления» (далее – Закон об отходах)<text:line-break/>под региональным оператором понимается юридическое лицо, осуществляющее деятельность по сбору, транспортированию, обработке, утилизации, обезвреживанию, захоронению твердых коммунальных отходов, которое обязано заключить договор на оказание услуг по обращению с твердыми коммунальными отходами с собственником твердых коммунальных отходов, которые образуются<text:line-break/>и места накопления которых находятся в зоне деятельности регионального оператора.</text:p>
      <text:p text:style-name="P13">В соответствии с частью 1 статьи 24.6 Закона об отходах сбор, 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в соответствии с региональной программой в области обращения с отходами<text:line-break/>и территориальной схемой обращения с отходами.</text:p>
      <text:p text:style-name="P13">Юридическому лицу присваивается статус регионального и определяется зона его деятельности на основании конкурсного отбора, который проводится уполномоченным органом исполнительной власти субъекта Российской Федерации в порядке, установленном Правилами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ми постановлением Правительства Российской Федерации<text:line-break/>от 05.09.2016 № 881 (далее – Правила).</text:p>
      <text:p text:style-name="P13">Таким образом, Законом об отходах предусмотрена обязанность регионального оператора обеспечить сбор, транспортирование, обработку, утилизацию, обезвреживание, захоронение твердых коммунальных отходов<text:line-break/><text:soft-page-break/>на территории конкретной зоны деятельности в соответствии с региональной программой и территориальной схемой.</text:p>
      <text:p text:style-name="P13">При этом пунктом 4 Правил обращения с твердыми коммунальными отходами, утвержденных постановлением Правительства Российской Федерации от 12.11.2016 № 1156, установлено, что региональный оператор осуществляет сбор, транспортирование, обработку, утилизацию, обезвреживание, захоронение твердых коммунальных отходов самостоятельно или с привлечением операторов по обращению с твердыми коммунальными отходами.</text:p>
      <text:p text:style-name="P13">В соответствии со статьей 6 Закона об отходах разработка территориальных схем обращения с отходами, в том числе с твердыми коммунальными отходами,<text:line-break/>а равно и определение потребности в строительстве новых объектов обращения<text:line-break/>с отходами, а также организация деятельности по сбору (в том числе раздельному сбору), транспортированию, обработке, утилизации, обезвреживанию<text:line-break/>и захоронению твердых коммунальных отходов отнесены к полномочиям субъекта Российской Федерации.</text:p>
      <text:p text:style-name="P13">Учитывая, что территориальная схема в соответствии с положениями части 3 статьи 13.3 Закона об отходах и Требований к составу и содержанию территориальных схем обращения с отходами, в том числе с твердыми коммунальными отходами, утвержденных постановлением Правительства Российской Федерации от 16.03.2016 № 197, должна включать, в том числе схему потоков твердых коммунальных отходов от источников их образования<text:line-break/>до объектов, обработки, утилизации, обезвреживания, размещения отходов, обязанность регионального оператора по обеспечению сбора, транспортирования, обработки, утилизации, обезвреживанию, захоронению твердых коммунальных отходов на территории конкретной зоны деятельности представляется как организация взаимодействия с операторами, объекты которых включены<text:line-break/>в территориальную схему, путем заключения соответствующих договоров<text:line-break/>и обеспечение направления потока отходов на такие объекты в соответствии<text:line-break/>с территориальной схемой или путем самостоятельного предоставления соответствующих услуг.</text:p>
      <text:p text:style-name="P13">Учитывая изложенное, в случае, если территориальной схемой обращения<text:line-break/>с отходами предусмотрено строительство новых объектов обращения с отходами, то региональный оператор будет обязан заключить договор с операторами, эксплуатирующими такие объекты, что подтверждает возможность привлечения иных организаций для осуществления строительства объектов по обращению<text:line-break/>с твердыми коммунальными отходами.</text:p>
      <text:p text:style-name="P13">Состав информации и материалов, включаемых в документацию об отборе регионального оператора, установлен пунктом 12 Правил.</text:p>
      <text:p text:style-name="P14">В соответствии с подпунктом «з» пункта 12 Правил документация об отборе содержит обязанности регионального оператора, в том числе:</text:p>
      <text:p text:style-name="P14">–  обязанности по заключению договоров с операторами по обращению<text:line-break/>с твердыми коммунальными отходами, владеющими объектами по обработке, обезвреживанию и (или) захоронению твердых коммунальных отходов, <text:soft-page-break/>использование которых предусмотрено схемой обращения с отходами;</text:p>
      <text:p text:style-name="P14">–  обязанности по обеспечению обращения с твердыми коммунальными отходами, ранее размещенными в зоне деятельности регионального оператора<text:line-break/>на земельных участках, не предназначенных для этих целей и указанных<text:line-break/>в документации об отборе, с указанием источника финансирования<text:line-break/>(при необходимости);</text:p>
      <text:p text:style-name="P14">–  обязанности по созданию и (или) содержанию контейнерных площадок<text:line-break/>с указанием их мест нахождения и источника финансирования<text:line-break/>(при необходимости);</text:p>
      <text:p text:style-name="P14">–  иные обязанности, установленные законодательством Российской Федерации в области обращения с отходами.</text:p>
      <text:p text:style-name="P14">При этом Законом об отходах и иными нормативными правовыми актами<text:line-break/>в сфере обращения с твердыми коммунальными отходами обязанность<text:line-break/>по обеспечению строительства объектов по обращению с твердыми коммунальными отходами для регионального оператора не установлена.</text:p>
      <text:p text:style-name="P13">Таким образом, Комиссия ФАС России пришла к выводу, что требование<text:line-break/>об обеспечении региональным оператором строительства объектов по обращению с твердыми коммунальными отходами не могло быть установлено в рамках проведения конкурсного отбора регионального оператора. Установление указанного требования по существу является делегированием субъектом Российской Федерации своих полномочий по обращению с твердыми коммунальными отходами региональному оператору, и, соответственно, наделяет регионального оператора функциями по строительству объектов по обращению<text:line-break/>с твердыми коммунальными отходами, исполнение которых не входит в круг его обязанностей в соответствии с законодательством Российской Федерации<text:line-break/>об обращении с отходами.</text:p>
      <text:p text:style-name="P13">Учитывая изложенное, принимая во внимание, что положениями Правил<text:line-break/>и Закона об отходах не предусмотрена обязанность регионального оператора<text:line-break/>по строительству объектов по обращению с твердыми коммунальными отходами, Комиссия ФАС России пришла к выводу, что Министерством энергетики<text:line-break/>и жилищно-коммунального хозяйства Свердловской области при установлении<text:line-break/>в проекте Соглашения, заключаемого по результатам Конкурсов и являющегося частью Конкурсной документации, данной обязанности, были нарушены требования пункта 12 Правил.</text:p>
      <text:p text:style-name="P13">Согласно пункту 14.1 Конкурсной документации победителем Конкурса признается участник Конкурса, который предложил лучшие условия исполнения соглашения на основе критериев, указанных в пункте 14.2 Конкурсной документации, и заявке, на участие в конкурсном отборе которого присвоен первый номер.</text:p>
      <text:p text:style-name="P13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13">–  приведенная стоимость услуги регионального оператора;</text:p>
      <text:p text:style-name="P13">–  качество услуги регионального оператора согласно перечню, указанному<text:line-break/><text:soft-page-break/>в пункте 14.4 Конкурсной документации.</text:p>
      <text:p text:style-name="P13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13">Сумма величин значимости всех критериев, предусмотренных пунктом 14.2 Конкурсной документации, составляет 1,0, в том числе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>№ п/п</text:p>
          </table:table-cell>
          <table:table-cell table:style-name="Таблица2.A1" office:value-type="string">
            <text:p text:style-name="P24">Критерии оценки</text:p>
          </table:table-cell>
          <table:table-cell table:style-name="Таблица2.C1" office:value-type="string">
            <text:p text:style-name="P24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26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24">1</text:p>
          </table:table-cell>
          <table:table-cell table:style-name="Таблица2.B3" office:value-type="string">
            <text:p text:style-name="P25">Приведенная стоимость услуги регионального оператора (<text:span text:style-name="T2">DV)</text:span></text:p>
          </table:table-cell>
          <table:table-cell table:style-name="Таблица2.C3" office:value-type="float" office:value="0.2">
            <text:p text:style-name="P27">0,2</text:p>
          </table:table-cell>
        </table:table-row>
        <table:table-row>
          <table:table-cell table:style-name="Таблица2.A2" table:number-columns-spanned="3" office:value-type="string">
            <text:p text:style-name="P26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24">2</text:p>
          </table:table-cell>
          <table:table-cell table:style-name="Таблица2.B3" office:value-type="string">
            <text:p text:style-name="P25">Качество услуги регионального оператора</text:p>
          </table:table-cell>
          <table:table-cell table:style-name="Таблица2.C3" office:value-type="float" office:value="0.8">
            <text:p text:style-name="P27">0,8</text:p>
          </table:table-cell>
        </table:table-row>
        <table:table-row>
          <table:table-cell table:style-name="Таблица2.B3" table:number-columns-spanned="2" office:value-type="string">
            <text:p text:style-name="P31">Всего:</text:p>
          </table:table-cell>
          <table:covered-table-cell/>
          <table:table-cell table:style-name="Таблица2.C6" office:value-type="float" office:value="1">
            <text:p text:style-name="P27">1,0</text:p>
          </table:table-cell>
        </table:table-row>
      </table:table>
      <text:p text:style-name="P21"/>
      <text:p text:style-name="P21">В соответствии с пунктом 14.5 Конкурсной документации итоговый рейтинг заявки вычисляется как сумма рейтингов по каждому критерию оценки заявки.</text:p>
      <text:p text:style-name="P21">Согласно пункту 14.7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21">Так, согласно пункту 14.11.1 Конкурсной документации (Таблица 3) «Количество баллов, присуждаемое i-й заявке по критерию DN, определяется<text:line-break/>по формуле:</text:p>
      <text:p text:style-name="P21"><text:span text:style-name="T8">C</text:span><text:span text:style-name="T6">DN</text:span><text:span text:style-name="T7">i</text:span><text:span text:style-name="T8"> = (DV</text:span><text:span text:style-name="T6">min</text:span><text:span text:style-name="T8">/DV</text:span><text:span text:style-name="T6">пред i</text:span><text:span text:style-name="T8">) × 100</text:span>,</text:p>
      <text:p text:style-name="P21">где:</text:p>
      <text:p text:style-name="P21"><text:span text:style-name="T8">C</text:span><text:span text:style-name="T6">DN</text:span><text:span text:style-name="T7">i</text:span> – количество баллов по критерию DV;</text:p>
      <text:p text:style-name="P21"><text:span text:style-name="T8">DV</text:span><text:span text:style-name="T6">пред i</text:span> – предложение i-го участника закупки, заявка (предложение) которого оценивается;</text:p>
      <text:p text:style-name="P21"><text:span text:style-name="T8">DV</text:span><text:span text:style-name="T6">min</text:span> – минимальное значение приведенной стоимости услуги регионального оператора, содержащего в документации об отборе;</text:p>
      <text:p text:style-name="P21"><text:span text:style-name="T8">DV</text:span><text:span text:style-name="T6">max</text:span> – максимальное значение приведенной стоимости услуги регионального оператора, содержащего в документации об отборе;</text:p>
      <text:p text:style-name="P21"><text:span text:style-name="T8">C</text:span><text:span text:style-name="T6">DN</text:span><text:span text:style-name="T7">i</text:span><text:span text:style-name="T8"> = 0</text:span>, если <text:span text:style-name="T8">DV</text:span><text:span text:style-name="T6">пред i</text:span> ˃ <text:span text:style-name="T8">Dv</text:span><text:span text:style-name="T6">max</text:span>».</text:p>
      <text:p text:style-name="P21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21"><text:soft-page-break/>Аналогичный порядок оценки заявок и присвоения баллов в Конкурсной документации установлен для критериев надежности, оперативности, исполнительности.</text:p>
      <text:p text:style-name="P21">При этом в соответствии с подпунктом «г» пункта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<text:line-break/>не допускается конкурсной комиссией к участию 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1">Аналогичное положение содержится в пункте 12.8.4 Конкурсной документации.</text:p>
      <text:p text:style-name="P21">Таким образом, Комиссия ФАС России пришла к выводу, что установленный Министерством энергетики и жилищно-коммунального хозяйства Свердловской области порядок оценки заявок и присвоения баллов по критериям приведенной стоимости услуги регионального оператора, надежности, оперативности, исполнительности противоречил требованиям пункта 43 Правил и пункта 12.8.4 Конкурсной документации.</text:p>
      <text:p text:style-name="P21">Следовательно указанные действия Министерства энергетики и жилищно-коммунального хозяйства привели к нарушению пункта 43 Правил.</text:p>
      <text:p text:style-name="P21">Согласно Конкурсной документации (пункт 2.5 Таблицы 1) Министерством энергетики и жилищно-коммунального хозяйства Свердловской области была установлена величина значимости критерия мощности (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от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<text:line-break/>по обращению с твердыми бытовыми (коммунальными) отходами, заключенного на срок более чем на 10 лет).</text:p>
      <text:p text:style-name="P21">Вместе с тем Министерством энергетики и жилищно-коммунального хозяйства Свердловской области указанный критерий Конкурсной документации был разбит на 5 подкритериев.</text:p>
      <text:p text:style-name="P21">В соответствии с подпунктом «а» пункта 22 Правил в 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–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<text:soft-page-break/>заключенного на срок более чем 10 лет.</text:p>
      <text:p text:style-name="P21">Критерий мощности предполагает, что участник конкурса получает балл<text:line-break/>как в случае наличия действующего государственного контракта на оказание услуги по обращению с твердыми бытовыми (коммунальными) отходами,<text:line-break/>так и в случае, если может собрать и (или) транспортировать, и (или) обработать,<text:line-break/>и (или) утилизировать, и (или) обезвредить, и (или) захоронить 10% и более годового объема твердых коммунальных отходов в зоне деятельности регионального оператора.</text:p>
      <text:p text:style-name="P21">Таким образом, Комиссия ФАС России пришла к выводу, что Министерством энергетики и жилищно-коммунального хозяйства Свердловской области<text:line-break/>при разбивке в Конкурсной документации критерия мощности на подкритерии был нарушен подпункт «а» пункта 22 Правил.</text:p>
      <text:p text:style-name="P18">По результатам рассмотрения Жалобы Комиссией ФАС России было принято решение от 30.01.2018 № Т-7/18 о признании Жалобы обоснованной (далее – Решение), Министерству энергетики и жилищно-коммунального хозяйства Свердловской области было выдано обязательное для исполнения предписание от 30.01.2018 № Т-7/18 (далее – Предписание).</text:p>
      <text:p text:style-name="P18">Решение, Предписание были обжалованы Министерством энергетики<text:line-break/>и жилищно-коммунального хозяйства Свердловской области в Арбитражный суд города Москвы (дела №№ А40-23529/18, А40-28521/18).</text:p>
      <text:p text:style-name="P18">Производство по указанным делам было прекращено 29.03.2018 и 04.04.2018 соответственно в связи с отказом Министерства энергетики и жилищно-коммунального хозяйства Свердловской области от заявленных требований.</text:p>
      <text:p text:style-name="P18">Письмом от 13.04.2018 № 11-01-82/2867 (вх. № 64704/18 от 25.04.2018) <text:s/>Министерство энергетики и жилищно-коммунального хозяйства Свердловской области направило в ФАС России документы и сведения, согласно которым Предписание Министерством энергетики и жилищно-коммунального хозяйства Свердловской области было исполнено.</text:p>
      <text:p text:style-name="P16">Конкурсная документация была утверждена Министром энергетики<text:line-break/>и жилищно-коммунального хозяйства Свердловской области &lt;...&gt; 05.12.2017.</text:p>
      <text:p text:style-name="P16">Таким образом, в действиях &lt;...&gt; при утверждении Конкурсной документации обнаружены признаки нарушения пунктов 12, 22, 43 Правил.</text:p>
      <text:p text:style-name="P18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8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частями 1-9 статьи 7.32.4 КоАП<text:line-break/>и статьями 7.29-7.32 и 7.32.3 КоАП влечет наложение административного штрафа <text:soft-page-break/><text:span text:style-name="T9">на должностных лиц в размере от трех тысяч до десяти тысяч рублей</text:span>.</text:p>
      <text:p text:style-name="P18">Указанные материалы и данные являются достаточными для возбуждения дела.</text:p>
      <text:p text:style-name="P17">Руководствуясь статьями 28.1, 28.7 КоАП</text:p>
      <text:p text:style-name="P7"> </text:p>
      <text:p text:style-name="P9">О П Р Е Д Е Л И Л А:</text:p>
      <text:p text:style-name="P12"> </text:p>
      <text:list xml:id="list2572093969338301632" text:style-name="L1">
        <text:list-item>
          <text:list>
            <text:list-item>
              <text:list>
                <text:list-item>
                  <text:p text:style-name="P32">Возбудить в отношении <text:span text:style-name="T4">&lt;...&gt;</text:span> дело <text:span text:style-name="T1">№ 4-7.32-1945/00-04-18</text:span> об административном правонарушении по признакам нарушения пунктов 12, 22, 43 Правил, выразившихся в установлении для регионального оператора обязанности по строительству объектов по обращению с твердыми коммунальными отходами; установлении в Конкурсной документации критерия мощности, не соответствующего положениям Правил; установлении ненадлежащего порядка оценки заявок и присвоения баллов по критериям приведенной стоимости услуги регионального оператора, надежности, оперативности, исполнительности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2">2.<text:tab/>Провести административное расследование.</text:p>
      <text:p text:style-name="P12">3.<text:tab/>В соответствии со статьей 26.10 КоАП &lt;...&gt;<text:span text:style-name="T4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0">–<text:tab/>письменные пояснения о причинах и условиях, способствовавших совершению административного правонарушения;</text:p>
      <text:p text:style-name="P19">–<text:tab/>паспортные данные (с указанием даты и места рождения, места регистрации), адрес фактического места проживания;</text:p>
      <text:p text:style-name="P19">–<text:tab/>документы, подтверждающие полномочия по проведению Конкурса;</text:p>
      <text:p text:style-name="P19">–<text:tab/>документы о назначении на должность Министра энергетики<text:line-break/>и жилищно-коммунального хозяйства Свердловской области;</text:p>
      <text:p text:style-name="P19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9">–<text:tab/>письменные пояснения по существу рассматриваемого дела.</text:p>
      <text:p text:style-name="P12">4.<text:tab/><text:span text:style-name="T4">&lt;...&gt;</text:span> явиться «19» ноября 2018 г. в «10» час. «3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3">ативном производстве по делу № </text:span><text:span text:style-name="T5">4-7.32-1945/00-04-18,</text:span><text:span text:style-name="T3"> со всеми правами, предусмотренными статьей 25.5 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<text:line-break/>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9C6B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130138(1) </text:p></draw:text-box></draw:frame><draw:frame draw:style-name="Mfr1" draw:name="SpdTextFrame" text:anchor-type="paragraph" svg:x="0.499cm" svg:y="28.7cm" svg:width="4.8cm" draw:z-index="1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49C6B372.png" xlink:type="simple" xlink:show="embed" xlink:actuate="onLoad"/></draw:frame><draw:frame draw:style-name="Mfr1" draw:name="SpdTextFrame1" text:anchor-type="paragraph" svg:x="0.499cm" svg:y="28.7cm" svg:width="4.8cm" draw:z-index="1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7:10:39.02</meta:creation-date>
    <meta:generator>OpenOffice.org/3.4.1$Win32 OpenOffice.org_project/341m1$Build-9593</meta:generator>
    <dc:date>2018-10-31T18:33:03.30</dc:date>
    <meta:document-statistic meta:table-count="1" meta:image-count="1" meta:object-count="0" meta:page-count="9" meta:paragraph-count="105" meta:word-count="2545" meta:character-count="20805"/>
    <meta:user-defined meta:name="Поле 1"/>
    <meta:user-defined meta:name="Поле 2"/>
    <meta:user-defined meta:name="Поле 3"/>
    <meta:user-defined meta:name="Поле 4"/>
  </office:meta>
</office:document-meta>
</file>