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2D2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8pt" style:font-size-asian="18pt" style:font-size-complex="1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6pt" style:font-size-asian="16pt" style:font-size-complex="16pt"/>
    </style:style>
    <style:style style:name="P13" style:family="paragraph" style:parent-style-name="Text_20_body">
      <style:paragraph-properties fo:margin-left="9.58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d92d9-a3b7-483f-89f5-a82282fc2744" text:name="BossProviderVariable"/>
      </text:user-field-decls>
      <text:p text:style-name="P14"/>
      <text:p text:style-name="P7">О П Р Е Д Е Л Е Н И Е</text:p>
      <text:p text:style-name="P9">об истребовании дополнительных необходимых материалов</text:p>
      <text:p text:style-name="P9">по делу об административном правонарушении № 4-19.5-1963/00-04-18</text:p>
      <text:p text:style-name="P8"> </text:p>
      <text:p text:style-name="P8">«30» октября 2018 г.                                                                                 <text:s text:c="6"/>г. Москва</text:p>
      <text:p text:style-name="P8"> </text:p>
      <text:p text:style-name="P4">Я, заместитель начальника Управления контроля строительства<text:line-break/>и природных ресурсов ФАС России &lt;...&gt;, рассмотрев материалы дела об административном правонарушении № 4-19.5-1963/00-04-18, возбужденного в отношении &lt;...&gt;, заминающего должность Министра энергетики и жилищно-коммунального хозяйства Свердловской области на момент совершения административного правонарушения, установила необходимость получения дополнительных материалов по делу об административном правонарушении.</text:p>
      <text:p text:style-name="P4">Руководствуясь статьей 26.10 Кодекса Российской Федерации<text:line-break/>об административных правонарушениях (далее – КоАП),</text:p>
      <text:p text:style-name="P9"> </text:p>
      <text:p text:style-name="P7">О П Р Е Д Е Л И Л А:</text:p>
      <text:p text:style-name="P9"> </text:p>
      <text:p text:style-name="P4">Министерству энергетики и жилищно-коммунального хозяйства Свердловской области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4">–<text:tab/>сведения о месте жительства или месте пребывания &lt;...&gt;;</text:p>
      <text:list xml:id="list594115674746770926" text:style-name="L1">
        <text:list-item>
          <text:p text:style-name="P16">паспортные данные (с указанием даты и места рождения, места регистрации) &lt;...&gt;;</text:p>
        </text:list-item>
        <text:list-item>
          <text:p text:style-name="P16">документы о назначении на должность Министра энергетики<text:line-break/>и жилищно-коммунального хозяйства Свердловской области;</text:p>
        </text:list-item>
      </text:list>
      <text:p text:style-name="P4">–<text:tab/>сведения о материальном положении (справка о заработной плате<text:line-break/>за последние 6 месяцев, а также информацию об иных доходах (при наличии).</text:p>
      <text:p text:style-name="P4">Запрашиваемые документы должны быть представлены в виде заверенных копий за подписью уполномоченного лица с приложением подтверждающих такие полномочия документов.</text:p>
      <text:p text:style-name="P4">При невозможности представления указанных сведений Министерство энергетики и жилищно-коммунального хозяйства Свердловской области обязано в трехдневный срок уведомить об этом в письменной форме ФАС России.</text:p>
      <text:p text:style-name="P3">Дополнительно сообщаем, что согласно статье 17.7 КоАП умышленное невыполнение законных требований должностного лица, осуществляющего производство по делу об административном правонарушении, влечет наложение административного штрафа на граждан в размере от одной тысячи до одной тысячи пятисот рублей; на должностных лиц - от двух тысяч до трех тысяч рублей либо дисквалификацию на срок от шести месяцев до одного года; <text:soft-page-break/>на юридических лиц – от пятидесяти тысяч до ста тысяч рублей либо административное приостановление деятельности на срок до девяноста суток.</text:p>
      <text:p text:style-name="P4"/>
      <text:p text:style-name="P8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C2D2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0C2D2B7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6:50:16.60</meta:creation-date>
    <dc:date>2018-10-31T18:35:22.50</dc:date>
    <meta:editing-duration>PT5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302" meta:character-count="2416"/>
    <meta:user-defined meta:name="Поле 1"/>
    <meta:user-defined meta:name="Поле 2"/>
    <meta:user-defined meta:name="Поле 3"/>
    <meta:user-defined meta:name="Поле 4"/>
  </office:meta>
</office:document-meta>
</file>