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 fo:keep-with-next="always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indent="1.50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indent="1.501cm" style:auto-text-indent="false"/>
      <style:text-properties fo:color="#000000" style:font-name="Times New Roman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style:font-name-complex="Times New Roman1"/>
    </style:style>
    <style:style style:name="P18" style:family="paragraph" style:parent-style-name="Standard">
      <style:paragraph-properties fo:margin-left="0cm" fo:margin-right="0.106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.106cm" fo:margin-top="0cm" fo:margin-bottom="0cm" fo:line-height="100%" fo:text-indent="1.251cm" style:auto-text-indent="false"/>
      <style:text-properties fo:color="#000000" style:font-name="Times New Roman" style:font-name-complex="Times New Roman1"/>
    </style:style>
    <style:style style:name="P20" style:family="paragraph" style:parent-style-name="Standard">
      <style:paragraph-properties fo:margin-left="0cm" fo:margin-right="0.106cm" fo:margin-top="0cm" fo:margin-bottom="0cm" fo:line-height="100%" fo:text-align="justify" style:justify-single-word="false" fo:text-indent="1.251cm" style:auto-text-indent="false"/>
      <style:text-properties fo:color="#000000" style:font-name="Times New Roman" style:font-name-complex="Times New Roman1"/>
    </style:style>
    <style:style style:name="P21" style:family="paragraph" style:parent-style-name="Standard">
      <style:paragraph-properties fo:margin-left="1.251cm" fo:margin-right="0.106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1.251cm" fo:margin-right="0.106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fo:font-weight="bold" style:font-weight-asian="bold" style:font-name-complex="Times New Roman1"/>
    </style:style>
    <style:style style:name="T7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fo:color="#000000" style:font-name="Times New Roman"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УФАС по г.Москва</text:span></text:p>
      <text:p text:style-name="P2"><text:span text:style-name="T6">to77@fas.gov.ru</text:span></text:p>
      <text:p text:style-name="P4"/>
      <text:p text:style-name="P8"><text:span text:style-name="T4"/></text:p>
      <text:p text:style-name="P5"/>
      <text:p text:style-name="P2"><text:span text:style-name="T4">Заказчик: </text:span></text:p>
      <text:p text:style-name="P10"><text:span text:style-name="T7">АО «Россельхозбанк»</text:span></text:p>
      <text:p text:style-name="P10"><text:span text:style-name="T5">Место нахождения: 119034, г. Москва, Гагаринский переулок, д. 3</text:span></text:p>
      <text:p text:style-name="P10"><text:span text:style-name="T7">Мордовский региональный филиал АО «Россельхозбанк» </text:span></text:p>
      <text:p text:style-name="P10"><text:span text:style-name="T5">Место нахождения: 119034, г. Москва, Гагаринский переулок, д. 3</text:span></text:p>
      <text:p text:style-name="P10"><text:span text:style-name="T5">Место нахождения филиала: 430000, Республика Мордовия, г. Саранск, ул.Советская, д.47а.</text:span></text:p>
      <text:p text:style-name="P10"><text:span text:style-name="T5">Почтовый адрес: 430000, Республика Мордовия, г. Саранск, ул.Советская, д.47а.</text:span></text:p>
      <text:p text:style-name="P10"><text:span text:style-name="T5">Контактное лицо: Прохоров Александр Валерьевич.</text:span></text:p>
      <text:p text:style-name="P10"><text:span text:style-name="T5">Контактный телефон/факс: (8342) 29-23-38.</text:span></text:p>
      <text:p text:style-name="P10"><text:span text:style-name="T5">Адрес электронной почты (E-mail) ProhorovAV@mrd.rshb.ru</text:span></text:p>
      <text:p text:style-name="P2"><text:span text:style-name="T5">Адрес электронной почты (E-mail) для направления жалоб и уведомлений Федеральной антимонопольной службы и ее территориальных органов: ProhorovAV@mrd.rshb.ru (региональный филиал), zayavki@rshb.ru (головной офис).</text:span></text:p>
      <text:p text:style-name="P6"/>
      <text:p text:style-name="P3"><text:span text:style-name="T3">ЖАЛОБА</text:span></text:p>
      <text:p text:style-name="P3"><text:span text:style-name="T3">на действия комиссии при осуществлении закупки на выполнение работ по ремонту вычислительной техники и оргтехники для нужд Мордовского РФ </text:span></text:p>
      <text:p text:style-name="P9"><text:span text:style-name="T3">АО «Россельхозбанк» № извещения 31806885252</text:span></text:p>
      <text:p text:style-name="P7"/>
      <text:p text:style-name="P13"><text:span text:style-name="T5">На участие в электронном аукционе на выполнение работ по ремонту вычислительной техники и оргтехники для нужд Мордовского РФ АО «Россельхозбанк» № извещения 31806885252 мною была направлена заявка. По результатам рассмотрения заявки конкурсная комиссия в составе: Черушев А.В., Прохоров А.В., Супрун Т.И., Волгушев В.Н., Зобина М.М., Федосеев Е.В., Марков Е.В., Куракина Ю.Е., Вавилкина Е.В. приняла решение об отказе в допуске к участию в аукционе Согласно выписке из протокола заседания конкурсной комиссии <text:s/>Мордовского РФ АО «Россельхозбанк» № 54 от 25.09.2018 года основанием принятия решения является п.3.8. Положения об организации закупочной деятельности в АО «Россельхозбанк» № 409-П. Причиной принятия решения указана следующая: заявка участника не соответствует требованиям аукционной документации: </text:span></text:p>
      <text:p text:style-name="P13"><text:span text:style-name="T5">- справка о состоянии расчетов по налогам, сборам, пеням и штрафам не соответствует требованиям аукционной документации.</text:span></text:p>
      <text:p text:style-name="P13"><text:span text:style-name="T5">В соответствии с пунктом 16.1.8. информационной карты аукционной документации заявка должна содержать </text:span></text:p>
      <text:list xml:id="list1859531465876715226" text:style-name="WWNum2">
        <text:list-item>
          <text:p text:style-name="P1"><text:span text:style-name="T8">отсканированную копию справки</text:span><text:span text:style-name="T5"> об исполнении налогоплательщиком (плательщиком сборов, налоговым агентом) обязанности по уплате налогов, сборов, пеней, штрафов, выданной соответствующими подразделениями Федеральной налоговой службы не ранее, чем за 60 (шестьдесят) дней до дня размещения в Единой информационной системе извещения о проведении Аукциона, </text:span></text:p>
        </text:list-item>
        <text:list-item>
          <text:p text:style-name="P1"><text:span text:style-name="T5">или отсканированную справку о состоянии расчетов по налогам, сборам, пеням и штрафам, подписанную руководителем и главным бухгалтером участника процедуры закупки.</text:span></text:p>
        </text:list-item>
      </text:list>
      <text:p text:style-name="P13"><text:span text:style-name="T5">Для того чтобы исполнить указанные требования по первому из установленных вариантов, необходимо подать заявление в ИФНС с соответствующим запросом, т.к. </text:span><text:span text:style-name="T8">отсканировать</text:span><text:span text:style-name="T5"> указанную справку, в случае ее предоставления в форме электронного документа невозможно без утраты электронной подписи. В соответствии с приказом ФНС России от 02.07.2012 N 99н срок выдачи справки составляет 10 рабочих дней со дня поступления в инспекцию ФНС России соответствующего письменного запроса. Срок подачи заявок на участие в указанном аукционе составляет 13 рабочих дней с момента начала подачи заявок – 04.09.2018 года до момента окончания подачи заявок – 24.09.2018 года.</text:span></text:p>
      <text:p text:style-name="P13"><text:soft-page-break/><text:span text:style-name="T5">При исполнении обязанности по предоставлению такой справки по второму варианту, участник - индивидуальный предприниматель, в отличие от участника - юридического лица, не имеет возможности подписать указанную справку руководителем и главным бухгалтером. В соответствии с приведенными обстоятельствами конкурсная комиссия не должна была применять указанные положения документации буквально и формально до такой степени, чтобы принять решение об отклонении заявки поданной ., содержащей указанный документ в виде отсканированной справки подписанной . собственноручно. Иной возможности оформления такой справки у индивидуального предпринимателя не было. При этом мною не рассматриваются положения самой документации как противоречащие требованиям 223-ФЗ и положения о закупках АО «Россельхозбанк». Примененный конкурсной комиссией подход ставит в неравные условия участия в указанной закупке юридическое лицо и индивидуального предпринимателя, предусматривая для последнего единственный вариант предоставления справки, запросив её в ИФНС не позднее чем через три рабочих дня после размещения в ЕИС извещения и документации.</text:span></text:p>
      <text:p text:style-name="P13"><text:span text:style-name="T5">Ранее мною подавались заявки для участия в закупках в филиалах АО «Россельхозбанк». При предоставлении такой же справки в составе заявки на участие в закупке для нужд Пензенского РФ АО «Россельхозбанк» № извещения 31806773229 заявка была признана соответствующей требованиям документации.</text:span></text:p>
      <text:p text:style-name="P13"><text:span text:style-name="T5">Кроме того, в пункте 1.1.1 выписки из протокола заседания конкурсной комиссии <text:s/>Мордовского РФ АО «Россельхозбанк» № 54 от 25.09.2018 года следует, что </text:span><text:span text:style-name="T8">допущен к участию в аукционе и признан участником аукциона</text:span><text:span text:style-name="T5"> только один участник ООО «РСС Саранск». В соответствии с частью 5 статьи 447 Гражданского кодекса аукцион и конкурс, в которых участвовал только один участник, признаются несостоявшимися. Вместе с тем конкурсной комиссией аукцион признан состоявшимся,</text:span><text:bookmark text:name="_GoBack"/><text:span text:style-name="T5"> о чем указано в пункте 1.2. протокола. </text:span></text:p>
      <text:p text:style-name="P15"/>
      <text:p text:style-name="P13"><text:span text:style-name="T5">На основании изложенного и руководствуясь ст.18.1 Федерального закона «О защите конкуренции», ст.3 Федерального закона № 223-ФЗ</text:span></text:p>
      <text:p text:style-name="P15"/>
      <text:p text:style-name="P18"><text:span text:style-name="T6">ПРОШУ</text:span></text:p>
      <text:p text:style-name="P20"/>
      <text:p text:style-name="P21"><text:span text:style-name="T5">1. Провести внеплановую проверку обжалуемой процедуры, признать жалобу обоснованной.</text:span></text:p>
      <text:p text:style-name="P22"><text:span text:style-name="T5">2. Выдать конкурсной комиссии предписание об устранении допущенных нарушений.</text:span></text:p>
      <text:p text:style-name="P19"/>
      <text:p text:style-name="P17"/>
      <text:p text:style-name="P16"><text:span text:style-name="T5">ПОДПИСЬ ____________________ ИП <text:s/>Д.В. <text:s/></text:span></text:p>
      <text:p text:style-name="P14"/>
      <text:p text:style-name="P14"/>
      <text:p text:style-name="P12"><text:span text:style-name="T5">Приложения: </text:span></text:p>
      <text:p text:style-name="P12"><text:span text:style-name="T5">документ, подтверждающий полномочия лица на подписание жалобы;</text:span></text:p>
      <text:p text:style-name="P13"><text:span text:style-name="T5">извещение о проведении аукциона и информационную карту аукционной документации;</text:span></text:p>
      <text:p text:style-name="P13"><text:span text:style-name="T5">выписка из протокола;</text:span></text:p>
      <text:p text:style-name="P13"><text:span text:style-name="T5">копия справки об отсутствии задолженности;</text:span></text:p>
      <text:p text:style-name="P13"><text:span text:style-name="T5">протокол по закупке для нужд Пензенского РФ АО «Россельхозбанк» № извещения 31806773229 и справка входящая в состав заявки для участия в данной процедуре.</text:span>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.049cm" fo:margin-bottom="0.049cm" fo:line-height="100%"/>
      <style:text-properties style:font-name="Tahoma" fo:font-size="10pt" fo:language="en" fo:country="US" style:font-name-asian="Times New Roman1" style:font-size-asian="10pt" style:font-name-complex="Times New Roman1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Default_20_Paragraph_20_Font" style:display-name="Default Paragraph Font" style:family="text"/>
    <style:style style:name="val" style:family="text" style:parent-style-name="Default_20_Paragraph_20_Font"/>
    <style:style style:name="blk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18cc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ListLabel_20_1" style:display-name="ListLabel 1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</meta:initial-creator>
    <meta:editing-cycles>9</meta:editing-cycles>
    <meta:creation-date>2018-10-01T04:35:00</meta:creation-date>
    <dc:date>2018-10-04T17:41:32.37</dc:date>
    <meta:editing-duration>PT2M48S</meta:editing-duration>
    <meta:generator>OpenOffice.org/3.4.1$Win32 OpenOffice.org_project/341m1$Build-9593</meta:generator>
    <meta:document-statistic meta:table-count="0" meta:image-count="0" meta:object-count="0" meta:page-count="2" meta:paragraph-count="36" meta:word-count="735" meta:character-count="5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