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B9B7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0.52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52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line-height="0.52cm" fo:text-align="center" style:justify-single-word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24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24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font-size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b70101-26d9-4a3d-96a2-4eb8207883e9" text:name="BossProviderVariable"/>
      </text:user-field-decls>
      <text:p text:style-name="P14"> </text:p>
      <text:p text:style-name="P4">Министерство здравоохранения</text:p>
      <text:p text:style-name="P4">Российской Федерации</text:p>
      <text:p text:style-name="P3"> </text:p>
      <text:p text:style-name="P4">Рахмановский пер., д. 3,</text:p>
      <text:p text:style-name="P4">г. Москва, ГСП-4, 12799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</text:p>
      <text:p text:style-name="P7">РЕШЕНИЕ</text:p>
      <text:p text:style-name="P7">о согласовании <text:span text:style-name="T1">предельных отпускных цен производителей</text:span></text:p>
      <text:p text:style-name="P9">на лекарственные препараты, включенные в перечень жизненно необходимых</text:p>
      <text:p text:style-name="P9">и важнейших лекарственных препаратов</text:p>
      <text:p text:style-name="P10"> </text:p>
      <text:p text:style-name="P1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1.09.2018 № 20-4-4079899-с, и приняла решение о согласовании предельных отпускных цен ПАО «Биохимик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2">1. «Ондансетрон» (МНН - «Ондансетрон»), раствор для внутривенного и внутримышечного введения, 2 мг/мл, 2 мл, - ампулы (5) - / в комплекте с ножом ампульным или скарификатором, если необходим для ампул данного типа / контурные ячейковые упаковки (1) - пачки картонные<text:span text:style-name="T1">, в размере 200,00 руб.;</text:span></text:p>
      <text:p text:style-name="P11">2. «Ондансетрон» (МНН - «Ондансетрон»), раствор для внутривенного и внутримышечного введения, 2 мг/мл, 4 мл, - ампулы (5) - / в комплекте с ножом ампульным или скарификатором, если необходим для ампул данного типа / контурные ячейковые упаковки (2) - пачки картонные, в размере 440,00 руб.</text:p>
      <text:p text:style-name="P13"/>
      <text:p text:style-name="P6"> </text:p>
      <text:p text:style-name="P6"> </text:p>
      <text:p text:style-name="P8">Р.А. Петросян</text:p>
      <text:p text:style-name="P6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B9B7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2:24:15.90</meta:creation-date>
    <meta:generator>OpenOffice.org/3.4.1$Win32 OpenOffice.org_project/341m1$Build-9593</meta:generator>
    <dc:date>2018-10-05T12:24:04.54</dc:date>
    <meta:document-statistic meta:table-count="0" meta:image-count="0" meta:object-count="0" meta:page-count="1" meta:paragraph-count="27" meta:word-count="200" meta:character-count="1568"/>
    <meta:user-defined meta:name="Поле 1"/>
    <meta:user-defined meta:name="Поле 2"/>
    <meta:user-defined meta:name="Поле 3"/>
    <meta:user-defined meta:name="Поле 4"/>
  </office:meta>
</office:document-meta>
</file>