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76C8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4a5eb-e677-4d70-b9af-a92494fffdf4" text:name="BossProviderVariable"/>
      </text:user-field-decls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8">РЕШЕНИЕ</text:p>
      <text:p text:style-name="P12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8.08.2018 № 20-4-4078647-с, и приняла решение о согласовании предельной отпускной цены, заявленной на регистрацию <text:s text:c="16"/>ООО «МОС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6">Аминокапроновая кислота (МНН — Аминокапроновая кислота), раствор для инфузий, 50 мг/мл, 100 мл — контейнеры (44) — ящики картонные, для стационаров, в размере 1325,21 рублей.</text:p>
      <text:list xml:id="list4969814044130031156" text:style-name="L1">
        <text:list-header>
          <text:p text:style-name="P18"/>
        </text:list-header>
      </text:list>
      <text:p text:style-name="P5"/>
      <text:p text:style-name="P5"/>
      <text:p text:style-name="P5">Р.А. Петросян</text:p>
      <text:p text:style-name="P3"/>
      <text:p text:style-name="P4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76C8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6740(1) </text:p></draw:text-box></draw:frame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976C83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6:29:33.05</meta:creation-date>
    <meta:generator>OpenOffice.org/3.4.1$Win32 OpenOffice.org_project/341m1$Build-9593</meta:generator>
    <dc:date>2018-10-05T14:35:33.91</dc:date>
    <meta:document-statistic meta:table-count="0" meta:image-count="1" meta:object-count="0" meta:page-count="1" meta:paragraph-count="11" meta:word-count="128" meta:character-count="1126"/>
    <meta:user-defined meta:name="Поле 1"/>
    <meta:user-defined meta:name="Поле 2"/>
    <meta:user-defined meta:name="Поле 3"/>
    <meta:user-defined meta:name="Поле 4"/>
  </office:meta>
</office:document-meta>
</file>