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2C40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79cm" fo:margin-left="9.245cm" fo:margin-right="-0.023cm" table:align="margins"/>
    </style:style>
    <style:style style:name="Таблица1.A" style:family="table-column">
      <style:table-column-properties style:column-width="7.779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line-height="100%"/>
      <style:text-properties style:font-name="Times New Roman1" fo:font-size="14pt" fo:font-style="italic"/>
    </style:style>
    <style:style style:name="P2" style:family="paragraph" style:parent-style-name="Text_20_body">
      <style:paragraph-properties fo:line-height="100%"/>
      <style:text-properties style:font-name="Times New Roman1" fo:font-size="14pt" fo:font-style="normal" style:font-style-asian="normal" style:font-style-complex="normal"/>
    </style:style>
    <style:style style:name="P3" style:family="paragraph" style:parent-style-name="Text_20_body">
      <style:paragraph-properties fo:line-height="100%"/>
      <style:text-properties style:font-name="Times New Roman1" fo:font-size="14pt"/>
    </style:style>
    <style:style style:name="P4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line-height="100%" style:page-number="auto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 fo:font-style="normal" style:font-style-asian="normal" style:font-style-complex="normal"/>
    </style:style>
    <style:style style:name="T2" style:family="text">
      <style:text-properties fo:color="#000000" fo:font-size="14pt" fo:font-style="normal" fo:background-color="#ffffff" style:font-style-asian="normal" style:font-style-complex="normal"/>
    </style:style>
    <style:style style:name="T3" style:family="text">
      <style:text-properties fo:color="#000000" style:font-name="Times New Roman1" fo:font-size="14pt" fo:font-style="normal" style:font-style-asian="normal" style:font-style-complex="normal"/>
    </style:style>
    <style:style style:name="T4" style:family="text">
      <style:text-properties fo:font-size="14pt" fo:font-style="normal" style:font-style-asian="normal" style:font-style-complex="normal"/>
    </style:style>
    <style:style style:name="T5" style:family="text">
      <style:text-properties fo:font-size="14pt" fo:font-style="normal" fo:background-color="#ffffff" style:font-style-asian="normal" style:font-style-complex="normal"/>
    </style:style>
    <style:style style:name="T6" style:family="text">
      <style:text-properties fo:font-size="14pt" fo:font-style="normal" fo:background-color="transparent" style:font-style-asian="normal" style:font-style-complex="normal"/>
    </style:style>
    <style:style style:name="T7" style:family="text">
      <style:text-properties fo:font-size="14pt" fo:language="en" fo:country="US" fo:font-style="normal" fo:background-color="#ffffff" style:font-style-asian="normal" style:font-style-complex="normal"/>
    </style:style>
    <style:style style:name="T8" style:family="text">
      <style:text-properties fo:font-size="14pt" fo:language="ru" fo:country="RU" fo:font-style="normal" fo:background-color="#ffffff" style:font-style-asian="normal" style:font-style-complex="normal"/>
    </style:style>
    <style:style style:name="T9" style:family="text">
      <style:text-properties fo:font-variant="normal" fo:text-transform="none" style:font-name="Symbol" fo:font-size="14pt" fo:font-style="normal" style:font-style-asian="normal" style:font-style-complex="normal"/>
    </style:style>
    <style:style style:name="T10" style:family="text">
      <style:text-properties style:font-name="Times New Roman1" fo:font-size="14pt" fo:font-style="normal" style:font-style-asian="normal" style:font-style-complex="normal"/>
    </style:style>
    <style:style style:name="T11" style:family="text">
      <style:text-properties style:font-name="Times New Roman1" fo:font-size="14pt" fo:font-style="normal" fo:background-color="transparent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3a53f4-a71f-4b7d-bf6b-8447afc64046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Уполномоченному представителю ООО «ТД Хайлон-Рус»</text:p>
            <text:p text:style-name="P4"> </text:p>
            <text:p text:style-name="P16">&lt;...&gt;</text:p>
            <text:p text:style-name="P5"> </text:p>
            <text:p text:style-name="P11">1-ый Магистральный тупик, дом 11, строение 1, офис 303, Москва, 123290</text:p>
          </table:table-cell>
        </table:table-row>
      </table:table>
      <text:p text:style-name="P3"/>
      <text:p text:style-name="P1"/>
      <text:p text:style-name="P7"> </text:p>
      <text:p text:style-name="P7"> </text:p>
      <text:p text:style-name="P6">Решение</text:p>
      <text:p text:style-name="P9">по результатам рассмотрения ходатайства</text:p>
      <text:p text:style-name="P13"> </text:p>
      <text:p text:style-name="P14"><text:span text:style-name="T1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общества с ограниченной ответственностью «Торговый Дом Хайлон-Рус»</text:span><text:span text:style-name="T2"> </text:span><text:span text:style-name="T4">(ИНН </text:span><text:span text:style-name="T10">7713765710</text:span><text:span text:style-name="T4">; место нахождения:</text:span><text:span text:style-name="T1"> </text:span><text:span text:style-name="T3">проспект Вернадского, дом 29, Москва, 119331</text:span><text:span text:style-name="T4">; основной вид деятельности - </text:span><text:span text:style-name="T10">торговля оптовая машинами и оборудованием для добычи полезных ископаемых и строительства</text:span><text:span text:style-name="T4">)</text:span><text:span text:style-name="T9"> </text:span><text:span text:style-name="T4">о приобретении </text:span><text:span text:style-name="T5">доли в размере 100% уставного капитала <text:s/></text:span><text:span text:style-name="T4">зарегистрированного на территории Российской Федерации общества с ограниченной ответственностью «Технология Покрытия»</text:span><text:span text:style-name="T5"> </text:span><text:span text:style-name="T4">(ИНН </text:span><text:span text:style-name="T10">8620023080</text:span><text:span text:style-name="T4">; место нахождения: </text:span><text:span text:style-name="T6">т</text:span><text:span text:style-name="T11">ерритория Нижневартовская база по ремонту труб, строение 1, офис 301, территория Самотлорское месторождение нефти, Нижневартовский район, Ханты-Мансийский автономный округ - Югра</text:span><text:span text:style-name="T6">;</text:span><text:span text:style-name="T4"> основной вид деятельности - </text:span><text:span text:style-name="T10">обработка металлов и нанесение покрытий на металлы</text:span><text:span text:style-name="T4">), поданное </text:span><text:span text:style-name="T7">04.</text:span><text:span text:style-name="T8">06.2018</text:span><text:span text:style-name="T4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8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> </text:p>
      <text:p text:style-name="P10">А.Ю. Цариковский</text:p>
      <text:p text:style-name="P12"> </text:p>
      <text:p text:style-name="P12"> </text:p>
      <text:p text:style-name="P17">&lt;...&gt;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2C40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C2C4075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2:05:02.28</meta:creation-date>
    <meta:generator>OpenOffice.org/3.4.1$Win32 OpenOffice.org_project/341m1$Build-9593</meta:generator>
    <dc:date>2018-10-05T14:44:01.73</dc:date>
    <meta:document-statistic meta:table-count="1" meta:image-count="1" meta:object-count="0" meta:page-count="1" meta:paragraph-count="20" meta:word-count="179" meta:character-count="1424"/>
    <meta:user-defined meta:name="Поле 1"/>
    <meta:user-defined meta:name="Поле 2"/>
    <meta:user-defined meta:name="Поле 3"/>
    <meta:user-defined meta:name="Поле 4"/>
  </office:meta>
</office:document-meta>
</file>