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7581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32cm" table:align="right"/>
    </style:style>
    <style:style style:name="Таблица1.A" style:family="table-column">
      <style:table-column-properties style:column-width="7.832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cm" fo:line-height="100%"/>
      <style:text-properties fo:font-style="normal" style:font-style-asian="normal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background-color="#ffffff" style:font-size-asian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7" style:family="paragraph" style:parent-style-name="Обычный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8.002cm"/>
        </style:tab-stops>
      </style:paragraph-properties>
    </style:style>
    <style:style style:name="P18" style:family="paragraph" style:parent-style-name="Text_20_body" style:master-page-name="First_20_Page">
      <style:paragraph-properties fo:line-height="100%" style:page-number="auto"/>
      <style:text-properties fo:font-style="normal" style:font-style-asian="normal" style:font-style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2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language="en" fo:country="US" fo:font-style="normal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 fo:font-style="normal" style:font-style-asian="normal" style:font-style-complex="normal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font-size-asian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d6d1f-72d4-4274-83ff-84bd3ba9007f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Уполномоченному представителю ПАО «ТМК»</text:p>
            <text:p text:style-name="P20"> </text:p>
            <text:p text:style-name="P21">&lt;...&gt;</text:p>
            <text:p text:style-name="P5"> </text:p>
            <text:p text:style-name="P10">улица Покровка, дом 40, строение 2А, Москва, 105062</text:p>
          </table:table-cell>
        </table:table-row>
      </table:table>
      <text:p text:style-name="P4"/>
      <text:p text:style-name="P4"/>
      <text:p text:style-name="P6"> </text:p>
      <text:p text:style-name="P6"/>
      <text:p text:style-name="P6"/>
      <text:p text:style-name="P9"><text:span text:style-name="T10"> </text:span><text:span text:style-name="T7">Р</text:span><text:span text:style-name="T9">ешение</text:span></text:p>
      <text:p text:style-name="P8">по результатам рассмотрения ходатайства</text:p>
      <text:p text:style-name="P7"> </text:p>
      <text:p text:style-name="P16"><text:span text:style-name="Основной_20_шрифт_20_абзаца"><text:span text:style-name="T2"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публичного акционерного общества «Трубная Металлургическая Компания» (ИНН 7710373095; место нахождения: улица Покровка, дом 40, строение 2А, </text:span></text:span><text:span text:style-name="Основной_20_шрифт_20_абзаца"><text:span text:style-name="T2">Москва, 105062; основной вид деятельности - деятельность холдинговых компаний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Технология Бурения» (ИНН 6682014011; место нахождения: улица Демьяна Бедного, дом 47, корпус 1, город Невьянск, Свердловская область, 624194; основной вид деятельности - производство стальных труб, полых профилей и фитингов), поданное 30.05.2018 в соответствии со статьей 28 Закона о защите конкуренции, и установила.</text:span></text:span></text:p>
      <text:p text:style-name="P17"><text:span text:style-name="Основной_20_шрифт_20_абзаца"><text:span text:style-name="T3">ООО «Технологии Бурения» </text:span></text:span><text:span text:style-name="Основной_20_шрифт_20_абзаца"><text:span text:style-name="T7">создано 19.02.2018 и не осуществляло хозяйственной деятельности на территории Российской Федерации.</text:span></text:span></text:p>
      <text:p text:style-name="P14">ФАС России установлено, что в результате совершения сделки<text:line-break/>ООО «Технологии Бурения» будут переданы мощности по производству бурильных труб ООО «Техномаш». Согласно материалам ходатайства,<text:line-break/>ООО «Техномаш» в соответствии со статьей 9 Закона о защите конкуренции входит в одну группу лиц с ООО «Технологии Бурения».</text:p>
      <text:p text:style-name="P16"><text:span text:style-name="Основной_20_шрифт_20_абзаца"><text:span text:style-name="T4">ПАО «ТМК»</text:span></text:span><text:span text:style-name="Основной_20_шрифт_20_абзаца"><text:span text:style-name="T5"> и </text:span></text:span><text:span text:style-name="Основной_20_шрифт_20_абзаца"><text:span text:style-name="T6">хозяйствующие субъекты, входящие в соответствии со статьей 9 Закона о защите конкуренции в одну группу лиц с </text:span></text:span><text:span text:style-name="Основной_20_шрифт_20_абзаца"><text:span text:style-name="T4">ПАО «ТМК»</text:span></text:span><text:span text:style-name="Основной_20_шрифт_20_абзаца"><text:span text:style-name="T6"> (далее - группа лиц </text:span></text:span><text:span text:style-name="Основной_20_шрифт_20_абзаца"><text:span text:style-name="T8">П</text:span></text:span><text:span text:style-name="Основной_20_шрифт_20_абзаца"><text:span text:style-name="T5">АО «</text:span></text:span><text:span text:style-name="Основной_20_шрифт_20_абзаца"><text:span text:style-name="T4">ТМК</text:span></text:span><text:span text:style-name="Основной_20_шрифт_20_абзаца"><text:span text:style-name="T5">»</text:span></text:span><text:span text:style-name="Основной_20_шрифт_20_абзаца"><text:span text:style-name="T6">), </text:span></text:span><text:span text:style-name="Основной_20_шрифт_20_абзаца"><text:span text:style-name="T8">осуществляют деятельность на рынке трубной продукции, в том числе бурильных труб</text:span></text:span><text:span text:style-name="Основной_20_шрифт_20_абзаца"><text:span text:style-name="T6">.</text:span></text:span></text:p>
      <text:p text:style-name="P16"><text:span text:style-name="Основной_20_шрифт_20_абзаца"><text:span text:style-name="T6">Проведенный в соответствии с приказом ФАС России от 28.04.2010 № 220 «Об утверждении порядка проведения анализа состояния конкуренции на </text:span></text:span><text:soft-page-break/><text:span text:style-name="Основной_20_шрифт_20_абзаца"><text:span text:style-name="T6">товарном рынке» анализ состояния конкуренции на рынке </text:span></text:span><text:span text:style-name="Основной_20_шрифт_20_абзаца"><text:span text:style-name="T8">бурильных труб</text:span></text:span><text:span text:style-name="Основной_20_шрифт_20_абзаца"><text:span text:style-name="T6"> в географических границах Российской Федерации показал:</text:span></text:span></text:p>
      <text:list xml:id="list615930981875053289" text:style-name="L1">
        <text:list-item>
          <text:p text:style-name="P19"><text:span text:style-name="Основной_20_шрифт_20_абзаца"><text:span text:style-name="T8">группа лиц ПАО «ТМК» является крупнейшим производителем бурильных труб в Российской Федерации</text:span></text:span><text:span text:style-name="Основной_20_шрифт_20_абзаца"><text:span text:style-name="T6">;</text:span></text:span></text:p>
        </text:list-item>
        <text:list-item>
          <text:p text:style-name="P19"><text:span text:style-name="Основной_20_шрифт_20_абзаца"><text:span text:style-name="T8">в 2017 году доля группы лиц ПАО «ТМК» на рынке бурильных труб в Российской Федерации составляет более 35%;</text:span></text:span></text:p>
        </text:list-item>
        <text:list-item>
          <text:p text:style-name="P19"><text:span text:style-name="Основной_20_шрифт_20_абзаца"><text:span text:style-name="T8">с 2016 года ООО «Техномаш» осуществляет производство бурильных труб</text:span></text:span><text:span text:style-name="Основной_20_шрифт_20_абзаца"><text:span text:style-name="T6">,</text:span></text:span><text:span text:style-name="Основной_20_шрифт_20_абзаца"><text:span text:style-name="T8"> в 2018 году ООО «Техномаш» увеличивает производственные мощности.</text:span></text:span></text:p>
        </text:list-item>
      </text:list>
      <text:p text:style-name="P16"><text:span text:style-name="Основной_20_шрифт_20_абзаца"><text:span text:style-name="T8">Таким образом, в случае осуществления сделки, суммарная доля группы лиц ПАО «ТМК» и </text:span></text:span><text:span text:style-name="Основной_20_шрифт_20_абзаца"><text:span text:style-name="T3">ООО «Технологии Бурения» на рынке бурильных труб в границах Российской Федерации составит более 50%.</text:span></text:span></text:p>
      <text:p text:style-name="P16"><text:span text:style-name="Основной_20_шрифт_20_абзаца"><text:span text:style-name="T9">На основании изложенного, </text:span></text:span><text:span text:style-name="Основной_20_шрифт_20_абзаца"><text:span text:style-name="T7">сдел</text:span></text:span><text:span text:style-name="Основной_20_шрифт_20_абзаца"><text:span text:style-name="T9">ка</text:span></text:span><text:span text:style-name="Основной_20_шрифт_20_абзаца"><text:span text:style-name="T7"> приведет к</text:span></text:span><text:span text:style-name="Основной_20_шрифт_20_абзаца"><text:span text:style-name="T9"> ограничению конкуренции на рынке бурильных труб в Российской Федерации путем</text:span></text:span><text:span text:style-name="Основной_20_шрифт_20_абзаца"><text:span text:style-name="T7"> сокращени</text:span></text:span><text:span text:style-name="Основной_20_шрифт_20_абзаца"><text:span text:style-name="T9">я</text:span></text:span><text:span text:style-name="Основной_20_шрифт_20_абзаца"><text:span text:style-name="T7"> числа хозяйствующих субъектов, не входящих в одну группу лиц, </text:span></text:span><text:span text:style-name="blk"><text:span text:style-name="T7">в том числе в результате возникновения доминирующего положения </text:span></text:span><text:span text:style-name="Основной_20_шрифт_20_абзаца"><text:span text:style-name="T9">группы лиц ПАО «ТМК» и </text:span></text:span><text:span text:style-name="Основной_20_шрифт_20_абзаца"><text:span text:style-name="T3">ООО «Технологии Бурения» на рынке бурильных труб в Российской Федерации.</text:span></text:span></text:p>
      <text:p text:style-name="P15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13"/>
      <text:p text:style-name="P13"/>
      <text:p text:style-name="P12">А.Ю. Цариковский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758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8-6242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7E7581C3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  <style:master-page style:name="MPF0" style:page-layout-name="Mpm4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2:19:47.40</meta:creation-date>
    <meta:generator>OpenOffice.org/3.4.1$Win32 OpenOffice.org_project/341m1$Build-9593</meta:generator>
    <dc:date>2018-10-05T14:46:02.57</dc:date>
    <meta:document-statistic meta:table-count="1" meta:image-count="1" meta:object-count="0" meta:page-count="2" meta:paragraph-count="29" meta:word-count="411" meta:character-count="3038"/>
    <meta:user-defined meta:name="Поле 1"/>
    <meta:user-defined meta:name="Поле 2"/>
    <meta:user-defined meta:name="Поле 3"/>
    <meta:user-defined meta:name="Поле 4"/>
  </office:meta>
</office:document-meta>
</file>