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44888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3.5pt" style:font-size-asian="13.5pt" style:font-size-complex="13.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5pt" fo:font-weight="bold" style:font-size-asian="13.5pt" style:font-size-complex="13.5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font-name-asian="Arial1" style:font-size-asian="13.5pt" style:language-asian="ar" style:country-asian="SA" style:font-style-asian="normal" style:font-weight-asian="normal" style:font-name-complex="Arial1" style:font-size-complex="13.5pt" style:language-complex="ar" style:country-complex="SA" style:font-style-complex="normal" style:font-weight-complex="normal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3.5pt" style:font-size-asian="13.5pt" style:font-size-complex="13.5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.5pt" style:font-size-asian="13.5pt" style:font-size-complex="13.5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widows="1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3.5pt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21" style:family="paragraph" style:parent-style-name="Text_20_body">
      <style:paragraph-properties fo:margin-left="0.026cm" fo:margin-right="0.079cm" fo:margin-top="0cm" fo:margin-bottom="0cm" fo:line-height="100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.026cm" fo:margin-right="0.079cm" fo:margin-top="0cm" fo:margin-bottom="0cm" fo:line-height="100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23" style:family="paragraph" style:parent-style-name="Text_20_body">
      <style:paragraph-properties fo:margin-left="0.053cm" fo:margin-right="0.079cm" fo:margin-top="0cm" fo:margin-bottom="0cm" fo:line-height="100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.053cm" fo:margin-right="0.079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.45cm" fo:margin-top="0cm" fo:margin-bottom="0cm" fo:line-height="100%" fo:text-align="center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3.5pt" style:font-size-asian="13.5pt" style:font-size-complex="13.5pt"/>
    </style:style>
    <style:style style:name="P27" style:family="paragraph" style:parent-style-name="Footer">
      <style:paragraph-properties fo:text-align="end" style:justify-single-word="false"/>
    </style:style>
    <style:style style:name="P28" style:family="paragraph" style:parent-style-name="Standard" style:master-page-name="First_20_Page">
      <style:paragraph-properties fo:margin-top="0cm" fo:margin-bottom="0cm" fo:line-height="100%" style:page-number="auto"/>
      <style:text-properties style:font-name="Times New Roman" fo:font-size="13.5pt" style:font-size-asian="13.5pt" style:font-size-complex="13.5pt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widows="1" fo:text-indent="0cm" style:auto-text-indent="false"/>
      <style:text-properties style:font-name="Times New Roman" fo:font-size="13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font-weight="normal" style:font-weight-asian="normal" style:font-weight-complex="normal"/>
    </style:style>
    <style:style style:name="T3" style:family="text">
      <style:text-properties fo:color="#000000" fo:language="en" fo:country="US" fo:font-weight="normal" style:font-weight-asian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3.5pt" fo:language="ru" fo:country="RU" style:text-underline-style="none" style:font-name-asian="Arial1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6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color="#000000" style:text-line-through-style="none" style:text-position="0% 100%" fo:font-size="13.5pt" fo:language="ru" fo:country="RU" fo:font-style="normal" style:text-underline-style="none" fo:font-weight="normal" style:font-name-asian="Arial1" style:font-size-asian="13.5pt" style:language-asian="ar" style:country-asian="SA" style:font-style-asian="normal" style:font-weight-asian="normal" style:font-name-complex="Arial1" style:font-size-complex="13.5p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fo:font-size="13.5pt" fo:language="ru" fo:country="RU" fo:font-style="normal" style:text-underline-style="none" fo:font-weight="normal" style:font-name-asian="Arial1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0" style:family="text">
      <style:text-properties fo:color="#000000" style:text-line-through-style="none" style:text-position="0% 100%" fo:font-size="13.5pt" fo:language="ru" fo:country="RU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1" style:family="text">
      <style:text-properties fo:color="#000000" fo:font-size="13.5pt" style:font-size-asian="13.5pt" style:font-size-complex="13.5pt"/>
    </style:style>
    <style:style style:name="T12" style:family="text">
      <style:text-properties fo:color="#000000" fo:font-size="13.5pt" fo:language="ru" fo:country="RU" fo:font-weight="normal" style:font-size-asian="13.5pt" style:font-weight-asian="normal" style:font-size-complex="13.5pt" style:font-weight-complex="normal"/>
    </style:style>
    <style:style style:name="T13" style:family="text">
      <style:text-properties fo:color="#000000" fo:font-size="13.5pt" fo:language="en" fo:country="US" fo:font-weight="normal" style:font-size-asian="13.5pt" style:font-weight-asian="normal" style:font-size-complex="13.5pt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#ffffff" style:font-name-asian="Arial1" style:font-size-asian="13.5pt" style:language-asian="ar" style:country-asian="SA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#ffffff" style:font-name-asian="Arial1" style:font-size-asian="13.5pt" style:language-asian="ar" style:country-asian="SA" style:font-style-asian="normal" style:font-weight-asian="normal" style:font-name-complex="Arial1" style:font-size-complex="13.5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#ffffff" style:font-name-asian="Arial1" style:font-size-asian="13.5pt" style:language-asian="ar" style:country-asian="SA" style:font-style-asian="normal" style:font-weight-asian="normal" style:font-name-complex="Times New Roman1" style:font-size-complex="13.5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#ffffff" style:font-name-asian="Times New Roman" style:font-size-asian="13.5pt" style:language-asian="ar" style:country-asian="SA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font-name-asian="Arial1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font-name-asian="Arial1" style:font-size-asian="13.5pt" style:language-asian="ar" style:country-asian="SA" style:font-style-asian="normal" style:font-weight-asian="normal" style:font-name-complex="Arial1" style:font-size-complex="13.5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font-name-asian="Arial1" style:font-size-asian="13.5pt" style:language-asian="ar" style:country-asian="SA" style:font-style-asian="normal" style:font-weight-asian="normal" style:font-name-complex="Times New Roman1" style:font-size-complex="13.5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font-name-asian="Arial1" style:font-size-asian="13.5pt" style:language-asian="ar" style:country-asian="SA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font-name-asian="Arial1" style:font-size-asian="13.5pt" style:language-asian="ar" style:country-asian="SA" style:font-style-asian="normal" style:font-weight-asian="normal" style:font-name-complex="Arial1" style:font-size-complex="13.5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font-name-asian="Arial1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fo:background-color="#ffffff" style:font-name-asian="Arial1" style:font-size-asian="13.5pt" style:language-asian="ar" style:country-asian="SA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fo:background-color="#ffffff" style:font-name-asian="Arial1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28" style:family="text">
      <style:text-properties fo:font-variant="normal" fo:text-transform="none" fo:color="#000000" fo:font-size="13.5pt" fo:letter-spacing="normal" fo:language="ru" fo:country="RU" fo:font-style="normal" fo:font-weight="normal" style:font-size-asian="13.5pt" style:font-weight-asian="normal" style:font-size-complex="13.5pt" style:font-weight-complex="normal"/>
    </style:style>
    <style:style style:name="T29" style:family="text">
      <style:text-properties fo:font-variant="normal" fo:text-transform="none" fo:color="#000000" fo:font-size="13.5pt" fo:letter-spacing="normal" fo:language="ru" fo:country="RU" fo:font-style="normal" fo:font-weight="normal" style:font-size-asian="13.5pt" style:font-size-complex="13.5pt"/>
    </style:style>
    <style:style style:name="T30" style:family="text">
      <style:text-properties fo:font-variant="normal" fo:text-transform="none" fo:color="#000000" fo:font-size="13.5pt" fo:letter-spacing="normal" fo:font-style="normal" fo:font-weight="normal" style:font-size-asian="13.5pt" style:font-size-complex="13.5pt"/>
    </style:style>
    <style:style style:name="T31" style:family="text">
      <style:text-properties fo:font-variant="normal" fo:text-transform="none" fo:color="#383838" fo:letter-spacing="normal" fo:language="ru" fo:country="RU" fo:font-style="normal" fo:font-weight="normal" style:font-weight-asian="normal" style:font-weight-complex="normal"/>
    </style:style>
    <style:style style:name="T32" style:family="text">
      <style:text-properties fo:language="ru" fo:country="RU"/>
    </style:style>
    <style:style style:name="T33" style:family="text">
      <style:text-properties fo:language="en" fo:country="US"/>
    </style:style>
    <style:style style:name="T34" style:family="text">
      <style:text-properties fo:language="en" fo:country="US" style:text-underline-style="none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size="13.5pt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97ef6a-1f6e-47c7-b355-b95368271309" text:name="BossProviderVariable"/>
      </text:user-field-decls>
      <text:p text:style-name="P28"/>
      <text:p text:style-name="P10">ОПРЕДЕЛЕНИЕ</text:p>
      <text:p text:style-name="P8">о возбуждении дела об административном правонарушении <text:s text:c="42"/>№ 4-19.5-1741/00-03-18 <text:s/></text:p>
      <text:p text:style-name="P8">и проведении административного расследования</text:p>
      <text:p text:style-name="P7"/>
      <text:p text:style-name="P7">«<text:span text:style-name="T34">05</text:span>» октября 201<text:span text:style-name="T33">8</text:span> г.                                                                        <text:s text:c="19"/>г. Москва</text:p>
      <text:p text:style-name="P7"/>
      <text:p text:style-name="P17"><text:span text:style-name="T36"><text:tab/></text:span><text:span text:style-name="T11">Я, начальник отдела расследований и автомобильного транспорта Управления регулирования транспорта ФАС России В.Ю. Зенин, рассмотрев решение по делу № 1-11-62/00-03-15 от 04.03.2016 № 03/19469/16 (далее — Решение) о нарушении</text:span><text:span text:style-name="T12"> федеральным бюджетным учреждением «Морская спасательная служба Росморречфлота» (далее — ФБУ «МСС») (место нахождения: 125993, г. Москва, ул. Петровка, д. 3/6, стр. 2; ИНН </text:span><text:span text:style-name="T28">7707274249</text:span><text:span text:style-name="T13">; </text:span><text:span text:style-name="T12">КПП </text:span><text:span text:style-name="T28">770701001</text:span><text:span text:style-name="T12">; ОГРН </text:span><text:span text:style-name="T28">1027739737321</text:span><text:span text:style-name="T11">), в настоящее время именуемое</text:span><text:span text:style-name="T12"> федеральное государственное бюджетное учреждение «Морская спасательная служба» (далее — ФГБУ «Морспасслужба»),</text:span><text:span text:style-name="T11"> пункта 1 части 1 статьи 10 Федерального закона от 26.07.2006 № 135-ФЗ «О защите конкуренции» (далее — Закон о защите конкуренции), предписание по делу № 1-11-62/00-03-15 о прекращении нарушения антимонопольного законодательства от 04.03.2016 № 03/19471/16 (далее — Предписание) и определение от 02.11.2018 № 03/76084/17 </text:span><text:span text:style-name="Основной_20_шрифт_20_абзаца"><text:span text:style-name="T8">об установлении новых сроков исполнения предписания по делу № 1-11-62/00-03-15 в связи с привлечением ответчика к ответственности за неисполнение предписания по делу № 1-11-62/00-03-15, </text:span></text:span><text:span text:style-name="T11">в отношении </text:span><text:span text:style-name="T12">ФГБУ «Морспасслужба»</text:span></text:p>
      <text:p text:style-name="P7"/>
      <text:p text:style-name="P9">УСТАНОВИЛ:</text:p>
      <text:p text:style-name="P20"/>
      <text:p text:style-name="P5"><text:span text:style-name="T36"><text:tab/>Согласно пункту 1 Решения ФБУ «МСС» признано нарушившим пункт 1 части 1 статьи 10 Закона о защите конкуренции путем изменения системы </text:span><text:span text:style-name="T36">тарификации услуг по несению </text:span><text:span text:style-name="Font_20_Style63"><text:span text:style-name="T4">постоянной аварийно-спасательной готовности к </text:span></text:span><text:span text:style-name="Основной_20_шрифт_20_абзаца"><text:span text:style-name="T9">ликвидации разливов нефтепродуктов (далее — несение готовности к ЛРН) при осуществлении бункеровочной деятельности бункеровочными судами в акваториях морских портов Российской Федерации</text:span></text:span><text:span text:style-name="Основной_20_шрифт_20_абзаца"><text:span text:style-name="T10">, что привело к кратному увеличению цены на указанные услуги</text:span></text:span><text:span text:style-name="T36">.</text:span></text:p>
      <text:p text:style-name="P7"><text:tab/>В соответствии с пунктом 4 Решения Комиссией ФАС России по рассмотрению дела № 1-11-62/00-03-15 о нарушении антимонопольного законодательства принято решение выдать ФБУ «МСС» <text:span text:style-name="T32">П</text:span>редписание.</text:p>
      <text:p text:style-name="P5"><text:span text:style-name="T36"><text:tab/>Согласно пункту 1 Предписания ФБУ «МСС» предписано </text:span><text:span text:style-name="T30">в течение 3 </text:span><text:span text:style-name="T29">(трех)</text:span><text:span text:style-name="T30"> месяц</text:span><text:span text:style-name="T29">ев</text:span><text:span text:style-name="T30"> со дня получения Предписания прекратить нарушение пункта 1 части 1 статьи 10 </text:span><text:span text:style-name="T29">Закона</text:span><text:span text:style-name="T30"> защите конкуренции, выразившееся в установлении </text:span><text:span text:style-name="T29">монопольно высоких экономически необоснованных</text:span><text:span text:style-name="Font_20_Style63"><text:span text:style-name="T18"> цен (тарифов) на услуги по несению</text:span></text:span><text:span text:style-name="Основной_20_шрифт_20_абзаца"><text:span text:style-name="T24"> готовности к ЛРН в акваториях морских портов Российской Федерации</text:span></text:span><text:span text:style-name="Основной_20_шрифт_20_абзаца"><text:span text:style-name="T27">, рассчитываемых из цены за одну тонну переваленного на судно бункерного топлива.</text:span></text:span></text:p>
      <text:p text:style-name="P5"><text:soft-page-break/><text:span text:style-name="Основной_20_шрифт_20_абзаца"><text:span text:style-name="T27"><text:tab/>Также Предписанием установлено:</text:span></text:span></text:p>
      <text:p text:style-name="P5"><text:span text:style-name="Основной_20_шрифт_20_абзаца"><text:span text:style-name="T27"><text:tab/>ФБУ «МСС» необходимо установить экономически обоснованную дифференцированную ежемесячную абонентскую плату </text:span></text:span><text:span text:style-name="Font_20_Style63"><text:span text:style-name="T18">на оказание услуг по несению готовности к </text:span></text:span><text:span text:style-name="Основной_20_шрифт_20_абзаца"><text:span text:style-name="T24">ЛРН в акваториях морских портов Российской Федерации (пункт 1.1 Предписания).</text:span></text:span></text:p>
      <text:p text:style-name="P16"><text:span text:style-name="Основной_20_шрифт_20_абзаца"><text:span text:style-name="T19"><text:tab/>При расчете дифференцированной ежемесячной абонентской платы на оказание услуг по несению готовности к ЛРН исходить из доли годового объема затрат, непосредственно приходящихся на оказание названных услуг, </text:span></text:span><text:span text:style-name="Основной_20_шрифт_20_абзаца"><text:span text:style-name="T5">предоставляемых исключительно для бункеровочных компаний, с разбивкой по филиалам и по каждому отдельно взятому морскому порту </text:span></text:span><text:span text:style-name="Основной_20_шрифт_20_абзаца"><text:span text:style-name="T19">Российской Федерации,</text:span></text:span><text:span text:style-name="Основной_20_шрифт_20_абзаца"><text:span text:style-name="T5"> с учетом количества бункеровок судов бункеровочными компаниями, а также количества используемых ими судов-бункеровщиков с учетом их дедвейта (грузоподъемности) в данном порту (пункт 1.1.1 Предписания).</text:span></text:span></text:p>
      <text:list xml:id="list7455726406768890704" text:style-name="L1">
        <text:list-item>
          <text:list>
            <text:list-header>
              <text:p text:style-name="P29"><text:span text:style-name="Основной_20_шрифт_20_абзаца"><text:span text:style-name="T24"><text:s/><text:tab/>Дифференцированную ежемесячную абонентскую плату </text:span></text:span><text:span text:style-name="Font_20_Style63"><text:span text:style-name="T18">на оказание</text:span></text:span><text:span text:style-name="Основной_20_шрифт_20_абзаца"><text:span text:style-name="T24"> услуг по несению готовности к ЛРН устанавливать в каждом отдельно взятом морском порту Российской Федерации, исходя из положений пункта 1.1.1 настоящего предписания и с учетом годового количества бункеровок судов бункеровочными компаниями, а также количества используемых ими судов-бункеровщиков с учетом их дедвейта (грузоподъемности), осуществляющими свою деятельность в акватории каждого отдельно взятого морского порта Российской Федерации (пункт 1.1.2 Предписания).</text:span></text:span></text:p>
            </text:list-header>
          </text:list>
        </text:list-item>
      </text:list>
      <text:p text:style-name="P5"><text:span text:style-name="Основной_20_шрифт_20_абзаца"><text:span text:style-name="T24"><text:tab/>ФБУ «МСС» в течение 2 (двух) месяцев со дня получения Предписания необходимо было представить в ФАС России экономически обоснованный расчет объема затрат непосредственно приходящихся на оказание услуг по несению готовности к ЛРН, предоставляемых исключительно для бункеровочных компаний, с разбивкой по филиалам, по каждому отдельно взятому морскому порту Российской Федерации, а также по каждой бункеровочной компании, с которой заключены договоры на оказание названных услуг, с учетом ее годового </text:span></text:span><text:span text:style-name="Основной_20_шрифт_20_абзаца"><text:span text:style-name="T24">количества бункеровок судов, а также количества используемых ею судов-бункеровщиков с учетом их дедвейта (грузоподъемности) в акватории каждого отдельно взятого морского порта Российской Федерации (пункт 2 Предписания).</text:span></text:span></text:p>
      <text:p text:style-name="P5"><text:span text:style-name="Основной_20_шрифт_20_абзаца"><text:span text:style-name="T24"><text:tab/>ФБУ «МСС» об исполнении пунктов 1 и 1.1 Предписания необходимо было сообщить в ФАС России в течение трех рабочих дней с момента исполнения (пункт 3 Предписания).</text:span></text:span></text:p>
      <text:p text:style-name="P5"><text:span text:style-name="Основной_20_шрифт_20_абзаца"><text:span text:style-name="T24"><text:tab/>Определением об исправлении опечатки от 15.04.2016 № 03/25290/16 исправлены опечатки в нумерации пунктов Предписания (в настоящем определении указана верная нумерация пунктов Предписания).</text:span></text:span></text:p>
      <text:p text:style-name="P5"><text:span text:style-name="Основной_20_шрифт_20_абзаца"><text:span text:style-name="T24"><text:tab/></text:span></text:span><text:span text:style-name="Основной_20_шрифт_20_абзаца"><text:span text:style-name="T23">Постановлением о наложении штрафа по делу № 4-19.5-1707/00-03-17 об административном правонарушении ФБУ «МСС» признано виновным в совершении административного правонарушения, ответственность за которое предусмотрена частью 2.2 статьи 19.5 Кодекса Российской Федерации об административных правонарушениях (далее – КоАП).</text:span></text:span></text:p>
      <text:p text:style-name="P5"><text:span text:style-name="Основной_20_шрифт_20_абзаца"><text:span text:style-name="T23"><text:tab/>Определением об установлении новых сроков исполнения предписания по </text:span></text:span><text:soft-page-break/><text:span text:style-name="Основной_20_шрифт_20_абзаца"><text:span text:style-name="T23">делу № 1-11-62/00-03-15 в связи с привлечением ответчика к ответственности за неисполнение предписания по делу № 1-11-62/00-03-15 (далее — Определение об установлении новых сроков) ФБУ «МСС» установлен новый срок исполнения Предписания.</text:span></text:span></text:p>
      <text:p text:style-name="P22"><text:span text:style-name="Основной_20_шрифт_20_абзаца"><text:span text:style-name="T23"><text:tab/>Согласно Определению об установлении новых сроков ФБУ «МСС» необходимо исполнить </text:span></text:span><text:span text:style-name="Основной_20_шрифт_20_абзаца"><text:span text:style-name="T25">Предписание в течение 30 дней со дня получения указанного определения.</text:span></text:span></text:p>
      <text:p text:style-name="P11"><text:span text:style-name="Основной_20_шрифт_20_абзаца"><text:span text:style-name="T19"><text:tab/>ФБУ «МСС</text:span></text:span><text:span text:style-name="Основной_20_шрифт_20_абзаца"><text:span text:style-name="T18">» получило </text:span></text:span><text:span text:style-name="Основной_20_шрифт_20_абзаца"><text:span text:style-name="T20">Определение об установлении новых сроков</text:span></text:span><text:span text:style-name="Основной_20_шрифт_20_абзаца"><text:span text:style-name="T18"> 07.11.2017 </text:span></text:span><text:span text:style-name="Основной_20_шрифт_20_абзаца"><text:span text:style-name="T19">(почтовый идентификатор — </text:span></text:span><text:span text:style-name="Основной_20_шрифт_20_абзаца"><text:span text:style-name="T24">12599316116727</text:span></text:span><text:span text:style-name="Основной_20_шрифт_20_абзаца"><text:span text:style-name="T19">)</text:span></text:span><text:span text:style-name="Основной_20_шрифт_20_абзаца"><text:span text:style-name="T18">, что подтверждается р</text:span></text:span><text:span text:style-name="Основной_20_шрифт_20_абзаца"><text:span text:style-name="T21">аспечаткой страницы официального сайта ФГУП «Почта России» об отслеживании почтовых отправлений от 02.10.2018.</text:span></text:span></text:p>
      <text:p text:style-name="P11"><text:span text:style-name="Основной_20_шрифт_20_абзаца"><text:span text:style-name="T21"><text:tab/> </text:span></text:span><text:span text:style-name="Основной_20_шрифт_20_абзаца"><text:span text:style-name="T22">В адрес ФАС России письмами от 24.10.2017 № МСС-4476, от 10.11.2017 <text:s/>№ МСС-4782 и от 22.11.2017 № МСС-4972 ФБУ «МСС» во исполнение Предписания, определения о разъяснении предписания по делу № 1-11-62/00-03-15 представлены расчеты общей стоимости оказания услуг по несению готовности к ЛРН в интересах бункеровочных компаний.</text:span></text:span></text:p>
      <text:p text:style-name="P11"><text:span text:style-name="Основной_20_шрифт_20_абзаца"><text:span text:style-name="T22"><text:tab/>Также в адрес ФАС России поступило письмо ФБУ «МСС» от 30.11.2017 <text:s text:c="3"/>№ МСС-5167, в котором заявлено ходатайство о продлении срока для исполнения пункта 1.1 Предписания на 2 месяца.</text:span></text:span></text:p>
      <text:p text:style-name="P23"><text:span text:style-name="Основной_20_шрифт_20_абзаца"><text:span text:style-name="T22"><text:tab/>По результатам рассмотрения представленных ФБУ «МСС» расчетов ФАС России направлено письмо от 28.12.2017 № АГ/92720/17, согласно которому указанные расчеты </text:span></text:span><text:span text:style-name="Основной_20_шрифт_20_абзаца"><text:span text:style-name="T14">не могут являться надлежащим исполнением Предписания.</text:span></text:span></text:p>
      <text:p text:style-name="P21"><text:span text:style-name="Основной_20_шрифт_20_абзаца"><text:span text:style-name="T14"><text:tab/>Кроме того, стоимость услуг по несению готовности к ЛРН в соответствии с представленными ФБУ «МСС» во исполнение Предписания расчетами выше экономически необоснованных</text:span></text:span><text:span text:style-name="Font_20_Style63"><text:span text:style-name="T15"> цен (тарифов) на услуги по несению готовности к ЛРН</text:span></text:span><text:span text:style-name="Основной_20_шрифт_20_абзаца"><text:span text:style-name="T14"> в интересах бункеровочных компаний в акваториях морских портов Российской Федерации</text:span></text:span><text:span text:style-name="Основной_20_шрифт_20_абзаца"><text:span text:style-name="T17">, рассчитываемых из цены за одну тонну нефтепродуктов, переваленных на судно, признанными ФАС России Решением монопольно </text:span></text:span><text:span text:style-name="Основной_20_шрифт_20_абзаца"><text:span text:style-name="T17">высокими.</text:span></text:span></text:p>
      <text:p text:style-name="P21"><text:span text:style-name="Основной_20_шрифт_20_абзаца"><text:span text:style-name="T17"><text:tab/>Учитывая изложенные в письме ФАС России </text:span></text:span><text:span text:style-name="Основной_20_шрифт_20_абзаца"><text:span text:style-name="T14">от 28.12.2017 № АГ/92720/17</text:span></text:span><text:span text:style-name="Основной_20_шрифт_20_абзаца"><text:span text:style-name="T17"> замечания, ФБУ «МСС» для надлежащего исполнения Предписания необходимо было не позднее 18.01.2017 направить в ФАС России расчеты, учитывающие требования Предписания и положения </text:span></text:span><text:span text:style-name="Основной_20_шрифт_20_абзаца"><text:span text:style-name="T14">определения о разъяснении предписания по делу № 1-11-62/00-13-15.</text:span></text:span></text:p>
      <text:p text:style-name="P21"><text:span text:style-name="Основной_20_шрифт_20_абзаца"><text:span text:style-name="T14"><text:tab/>Письмом от 18.01.2018 № МСС-181 ФБУ «МСС» направило свою позицию, согласно которой замечания ФАС России, указанные </text:span></text:span><text:span text:style-name="Основной_20_шрифт_20_абзаца"><text:span text:style-name="T17">в письме </text:span></text:span><text:span text:style-name="Основной_20_шрифт_20_абзаца"><text:span text:style-name="T14">от 28.12.2017 <text:s text:c="8"/>№ АГ/92720/17, не могут быть учтены, а ранее направленные расчеты <text:s text:c="13"/>ФБУ «МСС» считает обоснованными.</text:span></text:span></text:p>
      <text:p text:style-name="P21"><text:span text:style-name="Основной_20_шрифт_20_абзаца"><text:span text:style-name="T14"><text:tab/>Вместе с тем, письмом от 16.02.2018 № МСС-779 ФБУ «МСС» в адрес ФАС России направлены скорректированные расчеты стоимости оказания услуг по несению готовности к ЛРН в интересах бункеровочных компаний.</text:span></text:span></text:p>
      <text:p text:style-name="P21"><text:span text:style-name="Основной_20_шрифт_20_абзаца"><text:span text:style-name="T14"><text:tab/>Установлено, что </text:span></text:span><text:span text:style-name="Основной_20_шрифт_20_абзаца"><text:span text:style-name="T21">15.03.2018 зарегистрировано переименование федерального бюджетного учреждения «Морская спасательная служба </text:span></text:span><text:soft-page-break/><text:span text:style-name="Основной_20_шрифт_20_абзаца"><text:span text:style-name="T21">Росморречфлота» (ФБУ «МСС») в федеральное государственное бюджетное учреждение «Морская спасательная служба» (далее — ФГБУ «Морспасслужба»), запись о государственной регистрации изменений за государственным регистрационным номером 2187747383239 от 15.03.2018.</text:span></text:span></text:p>
      <text:p text:style-name="P21"><text:span text:style-name="Основной_20_шрифт_20_абзаца"><text:span text:style-name="T21"><text:tab/>В дополнение к письмам </text:span></text:span><text:span text:style-name="Основной_20_шрифт_20_абзаца"><text:span text:style-name="T14">от 18.01.2018 № МСС-181 и от 16.02.2018 <text:s text:c="12"/>№ МСС-779 ФГБУ «</text:span></text:span><text:span text:style-name="Основной_20_шрифт_20_абзаца"><text:span text:style-name="T16">Морспасслужба</text:span></text:span><text:span text:style-name="Основной_20_шрифт_20_абзаца"><text:span text:style-name="T14">» в адрес ФАС России письмом от 24.04.2018 № МСС-2091 представлены скорректированные расчеты стоимости оказания услуг по несению готовности к ЛРН в интересах бункеровочных компаний.</text:span></text:span></text:p>
      <text:p text:style-name="P21"><text:span text:style-name="Основной_20_шрифт_20_абзаца"><text:span text:style-name="T14"><text:tab/>ФАС России по результатам анализа представленных скорректированных расчетов стоимости оказания услуг по несению готовности к ЛРН в интересах бункеровочных компаний в адрес ФГБУ «Морспасслужба» направлено письмо от 13.08.2018 № АЦ/63452/18, согласно которому указанные расчеты не соответствуют требованиям Предписания, а также определению о разъяснении предписания по делу № 1-11-62/00-13-15, </text:span></text:span><text:span text:style-name="Основной_20_шрифт_20_абзаца"><text:span text:style-name="T17">не могут считаться экономически обоснованными и, тем самым, </text:span></text:span><text:span text:style-name="Основной_20_шрифт_20_абзаца"><text:span text:style-name="T14">не могут являться надлежащим исполнением Предписания.</text:span></text:span></text:p>
      <text:p text:style-name="P21"><text:span text:style-name="Основной_20_шрифт_20_абзаца"><text:span text:style-name="T14"><text:tab/>Письмом от 10.09.2018 № МСС-4598 ФГБУ «Морспасслужба» направило свою позицию, согласно которой замечания ФАС России, указанные </text:span></text:span><text:span text:style-name="Основной_20_шрифт_20_абзаца"><text:span text:style-name="T17">в письме </text:span></text:span><text:span text:style-name="Основной_20_шрифт_20_абзаца"><text:span text:style-name="T14">от 13.08.2018 № АЦ/63452/18, не могут быть учтены, а ранее направленные расчеты ФГБУ «Морспасслужба» считает обоснованными.</text:span></text:span></text:p>
      <text:p text:style-name="P24"><text:span text:style-name="Основной_20_шрифт_20_абзаца"><text:span text:style-name="T26"><text:tab/>Иных расчетов </text:span></text:span><text:span text:style-name="Основной_20_шрифт_20_абзаца"><text:span text:style-name="T25">стоимости оказания услуг по несению готовности к ЛРН в интересах бункеровочных компаний от ФГБУ «Морспасслужба» в адрес ФАС России не поступало.</text:span></text:span></text:p>
      <text:p text:style-name="P24"><text:span text:style-name="Основной_20_шрифт_20_абзаца"><text:span text:style-name="T25"><text:tab/>Стоит отметить, что доводам, изложенным в письме ФБУ «МСС» от 18.01.2018 № МСС-181, а также в письме ФГБУ «Морспасслужба» от 10.09.2018 № МСС-4598, уже дана правовая оценка в судебных актах по делу <text:s text:c="24"/>№ А40-116286/2016.</text:span></text:span></text:p>
      <text:p text:style-name="P23"><text:span text:style-name="Основной_20_шрифт_20_абзаца"><text:span text:style-name="T14"><text:tab/></text:span></text:span><text:span text:style-name="Основной_20_шрифт_20_абзаца"><text:span text:style-name="T25">Решением Арбитражного суда города Москвы от 23.12.2016 по делу <text:s text:c="10"/></text:span></text:span><text:span text:style-name="Основной_20_шрифт_20_абзаца"><text:span text:style-name="T25">№ А40-116286/2016, оставленным без изменения постановлением Девятого арбитражного апелляционного суда от 27.04.2017 и постановлением Арбитражного суда Московского округа от 17.08.2017, ФБУ «МСС» отказано в удовлетворении требований о признании недействительными Решения и Предписания в полном объеме.</text:span></text:span></text:p>
      <text:p text:style-name="P13"><text:tab/>ФГБУ «Морспасслужба<text:span text:style-name="T32">»</text:span> был установлен разумный срок для подготовки и представления в ФАС России информации в соответствии с пунктами 1 и 1.1 Предписания.</text:p>
      <text:p text:style-name="P12"><text:tab/>Частью 4 статьи 51 Закона о защите конкуренции установлено, что под неисполнением в срок предписания по делу о нарушении антимонопольного законодательства понимается исполнение предписания частично в указанный этим предписанием срок или уклонение от его исполнения. Неисполнение в срок указанного предписания является нарушением антимонопольного законодательства.</text:p>
      <text:p text:style-name="P12"><text:tab/>В силу части 2 статьи 51 Закона о защите конкуренции неисполнение в срок <text:soft-page-break/>предписания по делу о нарушении антимонопольного законодательства влечет за собой административную ответственность.</text:p>
      <text:p text:style-name="P13"><text:tab/>На основании изложенного, в действиях <text:span text:style-name="T32">ФГБУ «Морспасслужба»</text:span> имеются признаки совершения административного правонарушения, ответственность за которое предусмотрена частью 2.2 статьи 19.5 КоАП, в соответствии с которой нарушение влечет наложение административного штрафа на должностных лиц в размере от шестнадцати тысяч до двадцати тысяч рублей либо дисквалификацию на срок до трех лет; на юридических лиц - от трехсот тысяч до пятисот тысяч рублей.</text:p>
      <text:p text:style-name="P20"><text:tab/>Указанные материалы и данные являются достаточными для возбуждения дела.</text:p>
      <text:p text:style-name="P26">Руководствуясь статьями 28.1, 28.7 КоАП,</text:p>
      <text:p text:style-name="P26"><text:s/></text:p>
      <text:p text:style-name="P9">ОПРЕДЕЛИЛ:</text:p>
      <text:p text:style-name="P8"/>
      <text:p text:style-name="P7"><text:tab/>1.<text:tab/><text:span text:style-name="T1">Возбудить в отношении </text:span><text:span text:style-name="T7">ФГБУ «Морспасслужба»</text:span><text:span text:style-name="T1"> </text:span><text:span text:style-name="T2">(место нахождения: 125993, г. Москва, ул. Петровка, д. 3/6, стр. 2; ИНН </text:span><text:span text:style-name="T31">7707274249</text:span><text:span text:style-name="T3">; </text:span><text:span text:style-name="T2">КПП </text:span><text:span text:style-name="T31">770701001</text:span><text:span text:style-name="T2">; ОГРН </text:span><text:span text:style-name="T31">1027739737321</text:span><text:span text:style-name="T1">)</text:span><text:span text:style-name="T2"> </text:span><text:span text:style-name="T1">дело об административном правонарушении <text:s text:c="23"/>№ 4-19.5-1741/00-03-18 по признакам нарушения статьи 19.5 КоАП, выразившегося в </text:span><text:span text:style-name="T6">невыполнении в установленный срок законного решения, предписания федерального антимонопольного органа, его территориального органа о прекращении злоупотребления хозяйствующим субъектом доминирующим положением на товарном рынке и совершении предусмотренных антимонопольным законодательством Российской Федерации действий, направленных на обеспечение конкуренции</text:span><text:span text:style-name="T1">.</text:span></text:p>
      <text:p text:style-name="P7"><text:tab/>Ответственность за данное правонарушение предусмотрена частью 2.2 статьи 19.5 КоАП.</text:p>
      <text:p text:style-name="P7"><text:tab/>2.<text:tab/>Провести административное расследование.</text:p>
      <text:p text:style-name="P7"><text:span text:style-name="T32"><text:tab/>3.<text:tab/>В соответствии со статьей 26.10 КоАП </text:span><text:span text:style-name="T7">ФГБУ «Морспасслужба»</text:span> надлежит в трехдневный срок со дня получения настоящего определения представить в ФАС России следующие сведения (документы и материалы (в случае невозможности представления сведений (документов и материалов) — указать причину), заверенные надлежащим образом:</text:p>
      <text:p text:style-name="P15"><text:span text:style-name="T32"><text:tab/>3.1.<text:tab/></text:span><text:span text:style-name="T7">Информацию о причинах и условиях, препятствующих (препятствовавших) исполнению Предписания с приложением документов, подтверждающих данное обстоятельство</text:span><text:span text:style-name="T32">.</text:span></text:p>
      <text:p text:style-name="P7"><text:tab/>4.<text:tab/>Законному представителю <text:span text:style-name="T7">ФГБУ «Морспасслужба»</text:span> явиться <text:span text:style-name="T35">«31» октября 2018 г. в «14» часов «00» минут</text:span> по адресу: 123995, г. Москва, <text:s text:c="18"/>ул. Садовая-Кудринская, д. 11, этаж 3, каб. 354 для дачи объяснений по факту нарушения, а также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<text:span text:style-name="T1">№ 4-19.5-1741/00-03-18</text:span>, со всеми правами, предусмотренными статьей 25.1 КоАП.</text:p>
      <text:p text:style-name="P20"><text:soft-page-break/><text:tab/>Неявка в указанный срок законного представителя или уполномоченного им лица будет расценена как отказ от подписания протокола.</text:p>
      <text:p text:style-name="P2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0"><text:tab/>В соответствии с частью 4 статьи 25.5 КоАП,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F14488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_20_Style63" style:display-name="Font Style63" style:family="text">
      <style:text-properties style:font-name="Times New Roman" fo:font-size="11pt" style:font-size-asian="11pt" style:font-name-complex="Times New Roman" style:font-size-complex="11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Основной_20_текст2" style:display-name="Основной текст2" style:family="text" style:parent-style-name="Основной_20_шрифт_20_абзаца">
      <style:text-properties fo:font-variant="normal" fo:text-transform="none" fo:color="#000000" style:text-line-through-style="none" style:text-position="0% 100%" style:font-name="Times New Roman" fo:font-size="11pt" fo:letter-spacing="0.002cm" fo:language="ru" fo:country="RU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3.5pt" style:font-size-asian="13.5pt" style:font-size-complex="13.5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1448883.png" xlink:type="simple" xlink:show="embed" xlink:actuate="onLoad"/></draw:frame><draw:frame draw:style-name="Mfr1" draw:name="SpdTextFrame1" text:anchor-type="paragraph" svg:x="0.499cm" svg:y="28.7cm" svg:width="4.8cm" draw:z-index="6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5:04:51.95</meta:creation-date>
    <meta:generator>OpenOffice.org/3.4.1$Win32 OpenOffice.org_project/341m1$Build-9593</meta:generator>
    <dc:date>2018-10-05T15:28:39.32</dc:date>
    <meta:document-statistic meta:table-count="0" meta:image-count="1" meta:object-count="0" meta:page-count="6" meta:paragraph-count="54" meta:word-count="1733" meta:character-count="13871"/>
    <meta:user-defined meta:name="Поле 1"/>
    <meta:user-defined meta:name="Поле 2"/>
    <meta:user-defined meta:name="Поле 3"/>
    <meta:user-defined meta:name="Поле 4"/>
  </office:meta>
</office:document-meta>
</file>