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990E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3ef4e8-7bbf-4ea1-bd77-1738c129ce21" text:name="BossProviderVariable"/>
      </text:user-field-decls>
      <text:p text:style-name="P15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4">от 06.09.2018 № 20-4-4080442-с, и приняла решение </text:span><text:span text:style-name="T5">о</text:span><text:span text:style-name="T4"> согласовании предельных отпускных цен </text:span><text:span text:style-name="T3">ООО «Производственная фармацевтическая компания «Алиум» (Росс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4"><text:tab/>1. Гидраэль 130 (МНН — Гидроксиэтилкрахмал), раствор для инфузий, 6 %, 500 мл, - флаконы (1) <text:span text:style-name="T2">— пачки картонные, в размере 455,00 руб.</text:span></text:p>
      <text:p text:style-name="P10"><text:tab/>2. Гидраэль 130 (МНН — Гидроксиэтилкрахмал), раствор для инфузий, 6 %, 500 мл, - флаконы (1) — ящик картонный (для стационаров), в размере 455,00 руб.</text:p>
      <text:p text:style-name="P10"><text:tab/>3. Гидраэль 130 (МНН — Гидроксиэтилкрахмал), раствор для инфузий, 6 %, 500 мл, - флаконы (20) — ящик картонный (для стационаров), в размере 9100,00 руб.</text:p>
      <text:p text:style-name="P10"><text:tab/>4. Гидраэль 130 (МНН — Гидроксиэтилкрахмал), раствор для инфузий, 6 %, 250 мл, - флаконы (1) — пачки картонные, в размере 227,50 руб.</text:p>
      <text:p text:style-name="P10"><text:tab/>5. Гидраэль 130 (МНН — Гидроксиэтилкрахмал), раствор для инфузий, 6 %, 250 мл, - флаконы (1) — ящик картонный (для стационаров), в размере 227,50 руб.</text:p>
      <text:p text:style-name="P10"><text:tab/>6. Гидраэль 130 (МНН — Гидроксиэтилкрахмал), раствор для инфузий, 6 %, 250 мл, - флаконы (36) — ящик картонный (для стационаров), в размере 8190,00 руб.</text:p>
      <text:p text:style-name="P10"><text:tab/></text:p>
      <text:p text:style-name="P10"/>
      <text:p text:style-name="P7"/>
      <text:p text:style-name="P9"/>
      <text:p text:style-name="P8"><text:soft-page-break/><text:span text:style-name="T6">А</text:span>.Ю. Цариковский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990E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5990EC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16:39.02</meta:creation-date>
    <meta:generator>OpenOffice.org/3.4.1$Win32 OpenOffice.org_project/341m1$Build-9593</meta:generator>
    <dc:date>2018-10-05T15:53:55.18</dc:date>
    <meta:document-statistic meta:table-count="0" meta:image-count="1" meta:object-count="0" meta:page-count="2" meta:paragraph-count="16" meta:word-count="248" meta:character-count="1815"/>
    <meta:user-defined meta:name="Поле 1"/>
    <meta:user-defined meta:name="Поле 2"/>
    <meta:user-defined meta:name="Поле 3"/>
    <meta:user-defined meta:name="Поле 4"/>
  </office:meta>
</office:document-meta>
</file>