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C15A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end" style:justify-single-word="false"/>
      <style:text-properties fo:font-size="14pt"/>
    </style:style>
    <style:style style:name="P13" style:family="paragraph" style:parent-style-name="Text_20_body">
      <style:paragraph-properties fo:margin-left="9.7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73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8" style:family="paragraph" style:parent-style-name="Text_20_body" style:master-page-name="First_20_Page">
      <style:paragraph-properties fo:margin-left="9.73cm" fo:margin-right="0cm" fo:margin-top="0cm" fo:margin-bottom="0cm" fo:text-indent="0cm" style:auto-text-indent="false"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b26178-a3f4-4570-856e-3dcdf1ba153d" text:name="BossProviderVariable"/>
      </text:user-field-decls>
      <text:p text:style-name="P18"/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РЕШЕНИЕ</text:p>
      <text:p text:style-name="P6">об отказе в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10">и важнейших лекарственных препаратов</text:p>
      <text:p text:style-name="P9"> </text:p>
      <text:p text:style-name="P16"><text:span text:style-name="T2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ом Минздрава России от 07.09.2018 № 20-4-4079686-с, </text:span><text:span text:style-name="T2">и приняла решение об отказе в согласовании предельных отпускных цен, заявленных на перерегистрацию ФГУП СПбНИИВС ФМБА России (Россия), на лекарственный препарат «Аллерген туберкулезный очищенный в стандартном разведении (очищенный туберкулин в стандартном разведении» (МНН - «Аллергены бактерий»), включенный в перечень жизненно необходимых и важнейших лекарственных препаратов.</text:span></text:p>
      <text:p text:style-name="P17">Предельные отпускные цены на указанный лекарственный препарат не согласовываются по следующим основаниям.</text:p>
      <text:p text:style-name="P17">На основании пункта 10 Правил в адрес ФГУП СПбНИИВС ФМБА России направлен запрос ФАС России от 27.09.2018 № РП/77847/18 о предоставлении <text:s/>документального подтверждения прямых расходов. Вместе с тем, запрошенная документально оформленная информация в установленный срок (02.10.2018) в ФАС России не представлена.</text:p>
      <text:p text:style-name="P17">При этом, дополнительные материалы к делу, перенаправленные письмом Минздрава России от 28.09.2018 № 20-4-4079686-доп, содержат неполную информацию о подтверждении прямых расходов для перерегистрации цен на вышеуказанный препарат.</text:p>
      <text:p text:style-name="P17">Таким образом, провести экономический анализ заявленных к перерегистрации предельных отпускных цен в соответствии с Методикой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, не представляется возможным.</text:p>
      <text:p text:style-name="P17"><text:soft-page-break/>В связи с 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перерегистрации предельных отпускных цен производителя на лекарственный препарат.</text:p>
      <text:p text:style-name="P7">  </text:p>
      <text:p text:style-name="P3"> </text:p>
      <text:p text:style-name="P11"> </text:p>
      <text:p text:style-name="P12">А.Ю. Цариковский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C15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6C15A6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34:23.45</meta:creation-date>
    <dc:date>2018-10-05T15:55:21.93</dc:date>
    <meta:editing-duration>PT1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50" meta:word-count="302" meta:character-count="2605"/>
    <meta:user-defined meta:name="Поле 1"/>
    <meta:user-defined meta:name="Поле 2"/>
    <meta:user-defined meta:name="Поле 3"/>
    <meta:user-defined meta:name="Поле 4"/>
  </office:meta>
</office:document-meta>
</file>