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AAE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style:line-height-at-least="0.55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>
          <style:tab-stop style:position="16.90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3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0dd89-1e6c-4fad-bdfb-b84426f404dd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> </text:p>
      <text:p text:style-name="P11">Рахмановский пер., д. 3,</text:p>
      <text:p text:style-name="P11">г. Москва, ГСП-4, 127994</text:p>
      <text:p text:style-name="P12">  </text:p>
      <text:p text:style-name="P13"> </text:p>
      <text:p text:style-name="P13"> </text:p>
      <text:p text:style-name="P13"/>
      <text:p text:style-name="P13"/>
      <text:p text:style-name="P13"> </text:p>
      <text:p text:style-name="P13"/>
      <text:p text:style-name="P13"/>
      <text:p text:style-name="P13"/>
      <text:p text:style-name="P6">РЕШЕНИЕ</text:p>
      <text:p text:style-name="P8">о согласовании предельных отпускных цен производителей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7"> </text:p>
      <text:p text:style-name="P15"><text:span text:style-name="T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4.09.2018 № 20-4-4079804-с, и приняла решение о согласовании предельных отпускных цен АО «Научно-производственное объединение по медицинским иммунобиологическим препаратам «Микроген» (Россия) на следующие лекарственные препараты, включенные в перечень жизненно необходимых и важнейших лекарственных препаратов </text:span><text:span text:style-name="T1">:</text:span></text:p>
      <text:p text:style-name="P14"><text:span text:style-name="T1">1. Сыворотка противоботулиническая типа А лошадиная очищенная концентрированная жидкая (МНН - Антитоксин ботулинический типа А), раствор для инъекций, 10000 МЕ/доза, 1 доза, ампулы (5) /в комплекте с сывороткой лошадиной очищенной разведенной 1:100 (ампулы) 1 мл-5 шт. и ножом ампульным или скарификатором, если необходим для ампул данного типа / пачки картонные</text:span><text:span text:style-name="T2">, </text:span><text:span text:style-name="T1">в размере 442,05 руб </text:span><text:span text:style-name="T3">(с учетом штриховых кодов, нанесенных на вторичную </text:span><text:soft-page-break/><text:span text:style-name="T3">потребительскую упаковку)</text:span><text:span text:style-name="T1">.</text:span></text:p>
      <text:p text:style-name="P9"><text:tab/>2. Иммуновенин (МНН - Иммуноглобулин человека нормальный), лиофилизат для приготовления раствора для внутривенного введения, 50 мг/мл, 25 мл, бутылки (1) /в комплекте с растворителем: вода для инъекций (бутылки) 25 мл <text:s/>1 шт. / пачки картонные<text:span text:style-name="T4">, </text:span>в размере 2609,46 руб.</text:p>
      <text:p text:style-name="P9"/>
      <text:p text:style-name="P5"/>
      <text:p text:style-name="P5"/>
      <text:p text:style-name="P10">А.Ю. Цариковский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AAE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BAAE0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7:10:16.84</meta:creation-date>
    <meta:generator>OpenOffice.org/3.4.1$Win32 OpenOffice.org_project/341m1$Build-9593</meta:generator>
    <dc:date>2018-10-05T16:19:36.69</dc:date>
    <meta:document-statistic meta:table-count="0" meta:image-count="1" meta:object-count="0" meta:page-count="2" meta:paragraph-count="20" meta:word-count="224" meta:character-count="1825"/>
    <meta:user-defined meta:name="Поле 1"/>
    <meta:user-defined meta:name="Поле 2"/>
    <meta:user-defined meta:name="Поле 3"/>
    <meta:user-defined meta:name="Поле 4"/>
  </office:meta>
</office:document-meta>
</file>