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4C4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text-properties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.176cm" fo:margin-bottom="0cm" fo:line-height="0.499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margin-top="0.176cm" fo:margin-bottom="0.423cm" fo:line-height="0.499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.423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7f9d2-e836-490f-9e61-0543c0cce5e1" text:name="BossProviderVariable"/>
      </text:user-field-decls>
      <text:p text:style-name="P14"/>
      <text:p text:style-name="P5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6"/>
      <text:p text:style-name="P7"> </text:p>
      <text:p text:style-name="P7"> </text:p>
      <text:p text:style-name="P7"> </text:p>
      <text:p text:style-name="P7"> </text:p>
      <text:p text:style-name="P7"> </text:p>
      <text:p text:style-name="P3">РЕШЕНИЕ</text:p>
      <text:p text:style-name="P8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8"> </text:p>
      <text:p text:style-name="P1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.09.2018 № 20-4-4079483-с, и приняла решение согласовать <text:s text:c="11"/>предельные отпускные цены, заявленные на перерегистрацию<text:line-break/>ООО «Авексима Сибирь» (Россия), на лекарственный препарат, включенный в перечень жизненно необходимых и важнейших лекарственных препаратов:</text:p>
      <text:p text:style-name="P9"><text:tab/>1. Натрия хлорид (МНН - Натрия хлорид), раствор для инфузий 0,9% 500 мл, <text:s/>контейнер (1), пакет, в размере 22,10 руб.</text:p>
      <text:p text:style-name="P9"><text:tab/>2. Натрия хлорид (МНН - Натрия хлорид), раствор для инфузий, 0.9%, 1000 мл, контейнер (1) пакет, в размере 44,44 руб.</text:p>
      <text:p text:style-name="P10"> </text:p>
      <text:p text:style-name="P10"/>
      <text:p text:style-name="P10"/>
      <text:p text:style-name="P10">А.Ю. Цариковский</text:p>
      <text:p text:style-name="P4"/>
      <text:p text:style-name="P4"/>
      <text:p text:style-name="P4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24C4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824C4E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1:29:25.40</meta:creation-date>
    <meta:generator>OpenOffice.org/3.4.1$Win32 OpenOffice.org_project/341m1$Build-9593</meta:generator>
    <dc:date>2018-10-05T16:23:39.64</dc:date>
    <meta:document-statistic meta:table-count="0" meta:image-count="1" meta:object-count="0" meta:page-count="1" meta:paragraph-count="21" meta:word-count="156" meta:character-count="1290"/>
    <meta:user-defined meta:name="Поле 1"/>
    <meta:user-defined meta:name="Поле 2"/>
    <meta:user-defined meta:name="Поле 3"/>
    <meta:user-defined meta:name="Поле 4"/>
  </office:meta>
</office:document-meta>
</file>