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938D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0.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0.68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98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98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98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fo:line-height="0.681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</style:style>
    <style:style style:name="P29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49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37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37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371cm" style:auto-text-indent="false">
        <style:tab-stops/>
      </style:paragraph-properties>
    </style:style>
    <style:style style:name="P36" style:family="paragraph" style:parent-style-name="ConsPlusNormal">
      <style:paragraph-properties fo:margin-left="0cm" fo:margin-right="0cm" fo:margin-top="0cm" fo:margin-bottom="0cm" fo:line-height="0.681cm" fo:text-align="justify" style:justify-single-word="false" fo:text-indent="1.371cm" style:auto-text-indent="false" style:text-autospace="none">
        <style:tab-stops>
          <style:tab-stop style:position="1.309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transparent" style:font-size-asian="10pt" style:font-size-complex="10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fo:margin-left="0cm" fo:margin-right="0cm" fo:line-height="0.7cm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Standard">
      <style:paragraph-properties fo:margin-left="10.111cm" fo:margin-right="0cm" fo:line-height="0.681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Standard">
      <style:paragraph-properties fo:margin-left="10.111cm" fo:margin-right="0cm" fo:line-height="0.681cm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10.111cm" fo:margin-right="0cm" fo:margin-top="0cm" fo:margin-bottom="0cm" fo:line-height="0.681cm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size-complex="14pt"/>
    </style:style>
    <style:style style:name="T33" style:family="text">
      <style:text-properties fo:font-variant="normal" fo:text-transform="none" fo:color="#000000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3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a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a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language="en" fo:country="US" style:font-name-asian="Times New Roman" style:font-name-complex="Times New Roman"/>
    </style:style>
    <style:style style:name="T44" style:family="text">
      <style:text-properties fo:language="en" fo:country="US" style:font-name-asian="Times New Roman" style:font-name-complex="Times New Roman2"/>
    </style:style>
    <style:style style:name="T45" style:family="text">
      <style:text-properties fo:language="en" fo:country="US" fo:background-color="#ffffff" style:font-name-asian="Times New Roman2" style:language-asian="ru" style:country-asian="RU" style:font-name-complex="Times New Roman2"/>
    </style:style>
    <style:style style:name="T46" style:family="text">
      <style:text-properties fo:language="en" fo:country="US" fo:background-color="#ffffff" style:font-name-asian="Times New Roman" style:font-name-complex="Times New Roman2"/>
    </style:style>
    <style:style style:name="T47" style:family="text">
      <style:text-properties fo:language="en" fo:country="US" style:text-underline-style="none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background-color="#ffffff" style:font-name-asian="Times New Roman2" style:language-asian="ru" style:country-asian="RU" style:font-name-complex="Times New Roman2"/>
    </style:style>
    <style:style style:name="T49" style:family="text">
      <style:text-properties fo:background-color="#ffffff" style:font-name-asian="Times New Roman" style:font-name-complex="Times New Roman2"/>
    </style:style>
    <style:style style:name="T50" style:family="text">
      <style:text-properties fo:language="ru" fo:country="RU"/>
    </style:style>
    <style:style style:name="T51" style:family="text">
      <style:text-properties fo:color="#000000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style:text-line-through-style="none" style:text-position="0% 100%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62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style:text-underline-style="none" style:font-name-asian="Constantia" style:font-style-asian="normal" style:font-name-complex="Constantia" style:font-style-complex="normal"/>
    </style:style>
    <style:style style:name="T64" style:family="text">
      <style:text-properties style:text-line-through-style="none" style:text-position="0% 100%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background-color="transparent" style:font-name-asian="TimesNewRomanPSMT" style:font-weight-asian="normal" style:font-name-complex="Times New Roman2" style:font-weight-complex="normal"/>
    </style:style>
    <style:style style:name="T70" style:family="text">
      <style:text-properties style:font-name-asian="TimesNewRomanPSMT" style:font-weight-asian="normal" style:font-name-complex="Times New Roman2" style:font-weight-complex="normal"/>
    </style:style>
    <style:style style:name="T71" style:family="text">
      <style:text-properties style:font-name-asian="TimesNewRomanPSMT" style:font-weight-asian="normal" style:font-name-complex="TimesNewRomanPSMT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style:font-name-asian="Times New Roman" style:font-name-complex="Times New Roman"/>
    </style:style>
    <style:style style:name="T74" style:family="text">
      <style:text-properties style:font-name="Times New Roman1" style:font-name-asian="Times New Roman" style:font-name-complex="Times New Roman2"/>
    </style:style>
    <style:style style:name="T75" style:family="text">
      <style:text-properties style:font-name="Times New Roman1" fo:language="en" fo:country="US" style:font-name-asian="Times New Roman" style:font-name-complex="Times New Roman"/>
    </style:style>
    <style:style style:name="T76" style:family="text">
      <style:text-properties style:font-name="Times New Roman1" fo:background-color="#ffffff" style:font-name-asian="Times New Roman2" style:language-asian="ru" style:country-asian="RU" style:font-name-complex="Times New Roman2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font-name-asian="Times New Roman" style:font-name-complex="Times New Roman2"/>
    </style:style>
    <style:style style:name="T79" style:family="text">
      <style:text-properties style:font-name-complex="Times New Roman2"/>
    </style:style>
    <style:style style:name="T80" style:family="text">
      <style:text-properties style:use-window-font-color="true" fo:font-size="10pt" style:text-underline-style="none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T81" style:family="text">
      <style:text-properties style:use-window-font-color="true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2" style:family="text">
      <style:text-properties fo:font-size="10pt" fo:background-color="transparent" style:font-size-asian="10pt" style:font-size-complex="10pt"/>
    </style:style>
    <style:style style:name="T83" style:family="text">
      <style:text-properties style:text-underline-style="none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76848d-88fa-482b-9a47-d6b17e97d788" text:name="BossProviderVariable"/>
      </text:user-field-decls>
      <text:p text:style-name="P44"/>
      <text:p text:style-name="P47">&lt;<text:span text:style-name="T50">.....</text:span>&gt;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ОПРЕДЕЛЕНИЕ</text:p>
      <text:p text:style-name="P8">о возбуждении дела об административном</text:p>
      <text:p text:style-name="P9"><text:span text:style-name="T1">правонарушении № </text:span><text:span text:style-name="T72">4-14.32-1730/00-22-18</text:span> <text:span text:style-name="T1">и проведении</text:span></text:p>
      <text:p text:style-name="P7">административного расследования</text:p>
      <text:p text:style-name="P7"/>
      <text:p text:style-name="P6">«05» октября 2018 г.<text:tab/> <text:s text:c="4"/>г. Москва</text:p>
      <text:p text:style-name="P6"/>
      <text:p text:style-name="P25"><text:span text:style-name="T1">Я, начальник отдела расследований на товарных рынках Управления по борьбе с картелями ФАС России </text:span><text:span text:style-name="T58">&lt;</text:span><text:span text:style-name="T59">.....</text:span><text:span text:style-name="T58">&gt;</text:span><text:span text:style-name="T1">, рассмотрев решение по делу № 1-</text:span><text:span text:style-name="T2">16</text:span><text:span text:style-name="T1">-</text:span><text:span text:style-name="T2">24</text:span><text:span text:style-name="T1">/00-</text:span><text:span text:style-name="T2">22</text:span><text:span text:style-name="T1">-1</text:span><text:span text:style-name="T2">8 о нарушении антимонопольного законодательства </text:span><text:span text:style-name="T4">от </text:span><text:span text:style-name="T3">21.09.2018</text:span><text:span text:style-name="T4"> № 22/</text:span><text:span text:style-name="T3">76059</text:span><text:span text:style-name="T4">/1</text:span><text:span text:style-name="T3">8 </text:span><text:span text:style-name="T21">в отношении начальника Департамента имущественных и земельных отношений Белгородской области (далее — Департамент) </text:span><text:span text:style-name="T30">&lt;</text:span><text:span text:style-name="T27">.....</text:span><text:span text:style-name="T30">&gt;</text:span><text:span text:style-name="T57">, </text:span></text:p>
      <text:p text:style-name="P52"/>
      <text:p text:style-name="P24">УСТАНОВИЛ:</text:p>
      <text:p text:style-name="P37"/>
      <text:p text:style-name="P31"><text:span text:style-name="T73">На основании части 2 статьи 39 </text:span><text:span text:style-name="T77">Федерального закона от 26.07.2006 <text:s text:c="17"/></text:span><text:span text:style-name="T77">№ 135-ФЗ «О защите конкуренции» (далее – Закон о защите конкуренции)</text:span><text:span text:style-name="T73"> приказом ФАС России от </text:span><text:span text:style-name="T77">09.02.2018 № 150/18</text:span><text:span text:style-name="T73"> было возбуждено дело № </text:span><text:span text:style-name="T77">1-</text:span><text:span text:style-name="T43">16</text:span><text:span text:style-name="T77">-</text:span><text:span text:style-name="T43">24</text:span><text:span text:style-name="T77">/00-</text:span><text:span text:style-name="T43">22</text:span><text:span text:style-name="T77">-1</text:span><text:span text:style-name="T43">8</text:span><text:span text:style-name="T75"> </text:span><text:span text:style-name="T73">в отношении </text:span><text:span text:style-name="T78">Администрации губернатора Белгородской области (ИНН 3123107084), Администрации Губкинского городского округа (ИНН 3127050181), акционерного общества «Белгородский земельный фонд» (ИНН 3123114290), общества с ограниченной ответственностью «Ямская степь» (ИНН 3127013711), общества с ограниченной ответственностью </text:span><text:soft-page-break/><text:span text:style-name="T78">«Агрофирма «Красненская» (ИНН 2348032397)</text:span><text:span text:style-name="T79"> </text:span><text:span text:style-name="T73">по признакам нарушения <text:s/>статьи 16 Закона о защите конкуренции</text:span><text:span text:style-name="T74">.</text:span></text:p>
      <text:p text:style-name="P31"><text:span text:style-name="T76">О</text:span><text:span text:style-name="T74">пределением ФАС России от 17.04.2018 № 22/27293/18 </text:span><text:span text:style-name="T76">к участию в рассмотрении дела </text:span><text:span text:style-name="T48">№ 1-</text:span><text:span text:style-name="T45">16</text:span><text:span text:style-name="T48">-</text:span><text:span text:style-name="T45">24</text:span><text:span text:style-name="T48">/00-</text:span><text:span text:style-name="T45">22</text:span><text:span text:style-name="T48">-1</text:span><text:span text:style-name="T45">8 о нарушении антимонопольного законодательства </text:span><text:span text:style-name="T76"><text:s/>в качестве ответчика привлечен </text:span><text:span text:style-name="T74">Департамент.</text:span></text:p>
      <text:p text:style-name="P31"><text:span text:style-name="T74">По результатам рассмотрения дела №  </text:span><text:span text:style-name="T77">1-</text:span><text:span text:style-name="T43">16</text:span><text:span text:style-name="T77">-</text:span><text:span text:style-name="T43">24</text:span><text:span text:style-name="T77">/00-</text:span><text:span text:style-name="T43">22</text:span><text:span text:style-name="T77">-1</text:span><text:span text:style-name="T43">8</text:span><text:span text:style-name="T74"> комиссия ФАС России приняла решение, </text:span><text:span text:style-name="T46">изготовленное в полном объеме </text:span><text:span text:style-name="T49">19</text:span><text:span text:style-name="T46">.</text:span><text:span text:style-name="T49">09</text:span><text:span text:style-name="T46">.201</text:span><text:span text:style-name="T49">8 <text:s text:c="11"/></text:span><text:span text:style-name="T74"><text:s/>(исх. </text:span><text:span text:style-name="T78">от 21.09.2018 № 22/</text:span><text:span text:style-name="T44">76059</text:span><text:span text:style-name="T78">/1</text:span><text:span text:style-name="T44">8</text:span><text:span text:style-name="T74">), которым установлено следующее.</text:span></text:p>
      <text:p text:style-name="P32">С 2009 года Белгородской области на праве собственности принадлежали земельные участки сельскохозяйственного назначения с кадастровыми номерами: 31:07:0108003:34 (площадью 30 га), 31:07:0108003:35 (площадью 29 га), 31:07:0000000:96 (площадью 2758,21 га), с 2011 года – земельный участок с кадастровым номером 31:07:0000000:135 (площадью 116,37 га), местоположением Российская Федерация, Белгородская область, Красненский район, в границах ОАО «Новоуколовская Нива». 04.03.2014 и 08.03.2014 в газете «Заря» Красненского района были опубликованы извещения <text:s text:c="23"/>АО «Белгородский земельный фонд» о возможности предоставления данных земельных участков в аренду.</text:p>
      <text:p text:style-name="P18">С 2010 года Белгородской области на праве собственности принадлежал земельный участок сельскохозяйственного назначения с кадастровым номером 31:03:0000000:117 (площадью 105,4 га), местоположением Российская Федерация, Белгородская область, Губкинский район, в границах АОЗТ «Верный Путь». 06.03.2014 в газете № 20-21 (10945-10946) «Сельские просторы» Губкинского района было опубликовано извещение <text:s text:c="24"/>АО «Белгородский земельный фонд» о возможности предоставления данного земельного участка в аренду.</text:p>
      <text:p text:style-name="P18">С 2011 года Белгородской области на праве собственности принадлежал земельный участок сельскохозяйственного назначения с кадастровым номером 31:07:0000000:132 (площадью 184,05 га), местоположением Российская Федерация, Белгородская область, Красненский район, в границах <text:s text:c="23"/>ОАО «Новоуколовская Нива». 04.03.2014 в газете «Заря» Красненского района было опубликовано извещение АО «Белгородский земельный фонд» о возможности предоставления данного земельного участка в аренду. </text:p>
      <text:p text:style-name="P18">С 2012 года Белгородской области на праве собственности принадлежали земельные участки сельскохозяйственного назначения с кадастровыми <text:soft-page-break/>номерами 31:03:0000000:119 (площадью 386,05 га), 31:03:0000000:247 (площадью 208,87 га), местоположением Российская Федерация, Белгородская область, Губкинский район, в границах АОЗТ «Мичуринец». 06.03.2014 в газете № 20-21 (10945-10946) «Сельские просторы» Губкинского района было опубликовано извещение АО «Белгородский земельный фонд» <text:s text:c="26"/>(ИНН: 3123114290) о возможности предоставления данных земельных участков в аренду. </text:p>
      <text:p text:style-name="P18"><text:span text:style-name="T50">Вместе с тем, извещения о возможности предоставления указанных </text:span><text:s/>земельных участков в аренду публиковались в 2014 году, однако предоставлены земельные участки никому не были ввиду отсутствия обращений от заинтересованных лиц. Торги по указанным земельным участкам в период с 2014 по 2016 год не проводились.</text:p>
      <text:p text:style-name="P26">Впоследствии указанные земельные участки, принадлежащие Белгородской области на праве собственности, в период с 01.12.2014 по 25.07.2016 были объединены с земельными участками физических лиц, а именно:</text:p>
      <text:p text:style-name="P26">- 01.12.2014 на основании решения (соглашения) об объединении земельных участков – земельный участок <text:span text:style-name="T60">&lt;</text:span><text:span text:style-name="T54">.....</text:span><text:span text:style-name="T60">&gt;</text:span> с кадастровым номером 31:07:0000000:279 (площадью 4,09 га), местоположением Российская Федерация, Белгородская область, Красненский район, в границах ОАО «Новоуколовская Нива», объединен с земельным участком Белгородской области с кадастровым номером 31:07:0000000:132 (площадью 184,05 га), таким образом, образован земельный участок общей долевой собственности с кадастровым номером 31:07:0000000:283 (общей площадью 188,14 га), местоположением Российская Федерация, Белгородская область, Красненский район, в границах ОАО «Новоуколовская Нива»; </text:p>
      <text:p text:style-name="P26">- 10.04.2015 на основании решения (соглашения) об объединении земельных участков – земельный участок <text:span text:style-name="T60">&lt;</text:span><text:span text:style-name="T54">.....</text:span><text:span text:style-name="T60">&gt; </text:span>с кадастровым номером 31:07:0108002:20 (площадью 4,31 га), местоположением Российская Федерация, Белгородская область, Красненский район, в границах ОАО «Новоуколовская Нива», и земельный участок <text:span text:style-name="T60">&lt;</text:span><text:span text:style-name="T54">.....</text:span><text:span text:style-name="T60">&gt;</text:span> с кадастровым номером 31:07:0000000:289 (площадью 4,31 га), местоположением Российская Федерация, Белгородская область, Красненский район, в границах ОАО «Новоуколовская Нива», объединены с земельными участками Белгородской области с кадастровыми номерами 31:07:0000000:135, 31:07:0000000:96, 31:07:0108003:34, <text:soft-page-break/>31:07:0108003:35, (площадью 116,37 га, 2758,21 га, 29 га, 30 га), таким образом, образован земельный участок общей долевой собственности с кадастровым номером 31:07:0000000:290 (общей площадью 2942,2 га), местоположением Российская Федерация, Белгородская область, Красненский район, в границах ОАО «Новоуколовская Нива»; </text:p>
      <text:p text:style-name="P26">- 08.04.2016 на основании решения (соглашения) об объединении земельных участков – земельный участок <text:span text:style-name="T60">&lt;</text:span><text:span text:style-name="T54">.....</text:span><text:span text:style-name="T60">&gt; </text:span>с кадастровым номером 31:03:1814001:54 (площадью 6,2 га), местоположением Российская Федерация, Белгородская область, Губкинский район, в границах АОЗТ «Верный Путь», объединен с земельным участком Белгородской области с кадастровым номером 31:03:0000000:117 (площадью 105,4 га), таким образом, образован земельный участок общей долевой собственности с кадастровым номером 31:03:0000000:4251 (общей площадью 111,6 га), местоположением Российская Федерация, Белгородская область, Губкинский район, в границах АОЗТ «Верный Путь»;</text:p>
      <text:p text:style-name="P26">- 25.07.2016 на основании решения (соглашения) об объединении земельных участков – земельный участок <text:span text:style-name="T60">&lt;</text:span><text:span text:style-name="T54">.....</text:span><text:span text:style-name="T60">&gt; </text:span>с кадастровым номером 31:03:0000000:4263 (площадью 5,56 га), местоположением Российская Федерация, Белгородская область, Губкинский район, в границах АОЗТ «Мичуринец», объединен с земельными участками Белгородской области с кадастровыми номерами 31:03:0000000:119, 31:03:0000000:247, (площадью 208,87 га, 386,05 га), таким образом, образован земельный участок общей долевой собственности с кадастровым номером 31:03:0000000:4288 (общей площадью 600,48 га), местоположением Российская Федерация, Белгородская область, Губкинский район, в границах АОЗТ «Мичуринец».</text:p>
      <text:p text:style-name="P26">В результате, указанные выше объединенные земельные участки в период с 24.09.2015 по 10.08.2016 переданы в аренду без проведения торгов:</text:p>
      <text:p text:style-name="P26">1. На основании договора аренды земельного участка от 24.09.2015 <text:s text:c="14"/>№ КН-40ДД, дополнительного соглашения от 01.03.2016, сроком на 10 лет передан в аренду АО «Белгородский земельный фонд» объединенный земельный участок с кадастровым номером 31:07:0000000:290. В качестве арендодателей по договору выступают Департамент, <text:span text:style-name="T60">&lt;</text:span><text:span text:style-name="T54">.....</text:span><text:span text:style-name="T60">&gt;</text:span>, в качестве арендатора — АО «Белгородский земельный фонд»; </text:p>
      <text:p text:style-name="P27">1.1. На основании договора субаренды земельного участка от 14.10.2015 № КН-40ДД/С, сроком на 2 года <text:span text:style-name="T50">АО «Белгородский земельный фонд» </text:span>передан в <text:soft-page-break/>субаренду объединенный <text:span text:style-name="T50">земельный участок с кадастровым номером 31:07:0000000:290 ООО «Агрофирма «Красненская»;</text:span></text:p>
      <text:p text:style-name="P26"><text:span text:style-name="T51">2. На основании д</text:span>оговора аренды земельного участка от 24.09.2015 <text:s text:c="15"/>№ КН-39ДД, дополнительного соглашения от 01.03.2016, сроком на 10 лет <text:s/>передан в аренду АО «Белгородский земельный фонд» объединенный земельный участок с кадастровым номером 31:07:0000000:283. В качестве арендодателей по договору выступают Департамент, <text:span text:style-name="T60">&lt;</text:span><text:span text:style-name="T54">.....</text:span><text:span text:style-name="T60">&gt;</text:span>, в качестве арендатора — АО «Белгородский земельный фонд»;</text:p>
      <text:p text:style-name="P26">2.1. На основании договора субаренды земельного участка от 14.10.2015 № КН-39ДД/С, <text:span text:style-name="T51">сроком на 2 года </text:span><text:span text:style-name="T52">АО «Белгородский земельный фонд» </text:span><text:span text:style-name="T51">передан в субаренду объединенный земельный участок с кадастровым номером 31:07:0000000:283 </text:span><text:span text:style-name="T50">ООО «Агрофирма «Красненская»;</text:span></text:p>
      <text:p text:style-name="P26">3. На основании договора поручения от 28.04.2016 Департамент передал АО «Белгородский земельный фонд» обязательства по распоряжению объединенным земельным участком с кадастровым номером 31:03:0000000:4251. На основании договора аренды земельного участка от 03.05.2016 № ГУ-80ДД, сроком на 10 лет передан в аренду ООО «Ямская степь» объединенный земельный участок с кадастровым номером 31:03:0000000:4251. В качестве арендодателей по договору выступают <text:s text:c="19"/>АО «Белгородский земельный фонд» и <text:span text:style-name="T60">&lt;</text:span><text:span text:style-name="T54">.....</text:span><text:span text:style-name="T60">&gt;</text:span>, в качестве арендатора — ООО «Ямская степь»; </text:p>
      <text:p text:style-name="P26">4. На основании договора поручения от 05.08.2016 Департамент передал АО «Белгородский земельный фонд» обязательства по распоряжению объединенным земельным участком с кадастровым номером 31:03:0000000:4288. На основании договора аренды земельного участка от 10.08.2016 № ГУ-81ДД, сроком на 10 лет передан в аренду ООО «Ямская степь» объединенный земельный участок с кадастровым номером 31:03:0000000:4288. В качестве арендодателей по договору выступают <text:s text:c="20"/>АО «Белгородский земельный фонд» и <text:span text:style-name="T60">&lt;</text:span><text:span text:style-name="T54">.....</text:span><text:span text:style-name="T60">&gt;</text:span>, в качестве арендатора — ООО «Ямская степь».</text:p>
      <text:p text:style-name="P29">Таким образом, вышеуказанные объединенные земельные участки были переданы Белгородской областью в аренду (субаренду) без проведения торгов следующим организациям:</text:p>
      <text:p text:style-name="P13">1.<text:span text:style-name="T5"> </text:span><text:span text:style-name="T51">АО «Белгородский земельный фонд»;</text:span></text:p>
      <text:p text:style-name="P13"><text:soft-page-break/>2.<text:span text:style-name="T5"> </text:span><text:span text:style-name="T51">ООО «Агрофирма «Красненская»;</text:span></text:p>
      <text:list xml:id="list6343564604738216285" text:style-name="L1">
        <text:list-header>
          <text:p text:style-name="P48"><text:span text:style-name="Основной_20_шрифт_20_абзаца"><text:span text:style-name="T6">3. </text:span></text:span><text:span text:style-name="Основной_20_шрифт_20_абзаца"><text:span text:style-name="T55">ООО «Ямская степь».</text:span></text:span></text:p>
        </text:list-header>
      </text:list>
      <text:p text:style-name="P26">В соответствии с положениями пункта 1 статьи 39.6 Земельного кодекса Российской Федерации (далее — ЗК РФ) договор аренды земельного участка, находящегося в государственной или муниципальной собственности, заключается на торгах, проводимых в форме аукциона, за исключением случаев, предусмотренных пунктом 2 данной статьи. В то же время положения пункта 2 статьи 39.6 ЗК РФ не предусматривают таких случаев, как передача объединенных земельных участков, принадлежащих на праве общей долевой собственности субъекту Российской Федерации и физическому лицу без проведения торгов.</text:p>
      <text:p text:style-name="P30"><text:span text:style-name="T33">В рамках рассмотрения дела </text:span><text:span text:style-name="T19">№ 1-</text:span><text:span text:style-name="T20">16</text:span><text:span text:style-name="T19">-</text:span><text:span text:style-name="T20">24</text:span><text:span text:style-name="T19">/00-</text:span><text:span text:style-name="T20">22</text:span><text:span text:style-name="T19">-1</text:span><text:span text:style-name="T20">8 </text:span><text:span text:style-name="T19">к</text:span><text:span text:style-name="T33">омиссией ФАС России установлено, что в соответствии с постановлением Правительства Белгородской области от 23.07.2012 № 306-пп «Об утверждении Положения о департаменте имущественных и земельных отношений Белгородской области» Департамент является уполномоченным органом исполнительной власти Белгородской области, осуществляющим функции по управлению и распоряжению государственной собственностью Белгородской области, в том числе земельными участками, приватизации имущества, находящегося в государственной собственности Белгородской области, обеспечивающим в пределах своей компетенции предоставление государственных услуг и проведение единой государственной политики в сфере имущественных и земельных отношений на территории Белгородской области. Департамент при осуществлении своей деятельности подотчетен губернатору и Правительству Белгородской области. Таким образом, о</text:span><text:span text:style-name="T53">пределением ФАС России от 17.04.2018 № 22/27293/18 </text:span><text:span text:style-name="T33">к участию в рассмотрении дела в качестве ответчика привлечен </text:span><text:span text:style-name="T53">Департамент.</text:span></text:p>
      <text:p text:style-name="P19"><text:span text:style-name="Основной_20_шрифт_20_абзаца"><text:span text:style-name="T61">Комиссия </text:span></text:span><text:span text:style-name="Основной_20_шрифт_20_абзаца"><text:span text:style-name="T64">ФАС России пришла</text:span></text:span><text:span text:style-name="Основной_20_шрифт_20_абзаца"><text:span text:style-name="T61"> к выводу, что действия <text:s/>Департамента по распоряжению земельными участками, находящимися в общей долевой собственности были совершены в нарушение требований пункта 1 статьи 39.6 ЗК РФ, предусматривающих обязанность по предоставлению земельных участков, находящихся в государственной собственности, в аренду по результатам проведения торгов и, следовательно, привели к ограничению конкуренции на рынке аренды (субаренды) земельных участков, находящихся в собственности Белгородской области.</text:span></text:span></text:p>
      <text:p text:style-name="P17"><text:soft-page-break/><text:span text:style-name="Основной_20_шрифт_20_абзаца"><text:span text:style-name="T62">В соответствии с пунктом 18 статьи 4 Закона о защите конкуренции соглашение – это договоренность в письменной форме, содержащаяся в документе или нескольких документах, а также договоренность в устной форме.</text:span></text:span></text:p>
      <text:p text:style-name="P15"><text:span text:style-name="Основной_20_шрифт_20_абзаца"><text:span text:style-name="T62">Согласно статье 16 Закона о защите конкуренции запрещаются соглашения между</text:span></text:span><text:span text:style-name="Основной_20_шрифт_20_абзаца"><text:span text:style-name="T63"> органами государственной власти субъекта Российской Федерации и хозяйствующими субъектами, если такие соглашения приводят к </text:span></text:span><text:span text:style-name="Основной_20_шрифт_20_абзаца"><text:span text:style-name="T62">ограничению конкуренции, в частности к ограничению доступа на товарный рынок хозяйствующим субъектам.</text:span></text:span></text:p>
      <text:p text:style-name="P16"><text:span text:style-name="Основной_20_шрифт_20_абзаца1"><text:span text:style-name="T56">Комиссией ФАС России установлена последовательность действий при передаче в аренду земельных участков, а также взаимосвязь физических лиц (долевых собственников земельных участков) и лиц, которым земельные участки были переданы в аренду без проведения торгов, что в совокупности с другими доказательствами свидетельствует о заключении соглашения.</text:span></text:span></text:p>
      <text:p text:style-name="P14"><text:span text:style-name="Основной_20_шрифт_20_абзаца"><text:span text:style-name="T7">Решением комиссии ФАС России по делу № </text:span></text:span><text:span text:style-name="Основной_20_шрифт_20_абзаца"><text:span text:style-name="T12">1-</text:span></text:span><text:span text:style-name="Основной_20_шрифт_20_абзаца"><text:span text:style-name="T16">16</text:span></text:span><text:span text:style-name="Основной_20_шрифт_20_абзаца"><text:span text:style-name="T12">-</text:span></text:span><text:span text:style-name="Основной_20_шрифт_20_абзаца"><text:span text:style-name="T16">24</text:span></text:span><text:span text:style-name="Основной_20_шрифт_20_абзаца"><text:span text:style-name="T12">/00-</text:span></text:span><text:span text:style-name="Основной_20_шрифт_20_абзаца"><text:span text:style-name="T16">22</text:span></text:span><text:span text:style-name="Основной_20_шрифт_20_абзаца"><text:span text:style-name="T12">-1</text:span></text:span><text:span text:style-name="Основной_20_шрифт_20_абзаца"><text:span text:style-name="T16">8 </text:span></text:span><text:span text:style-name="Основной_20_шрифт_20_абзаца1"><text:span text:style-name="T9"><text:s/></text:span></text:span><text:span text:style-name="Основной_20_шрифт_20_абзаца"><text:span text:style-name="T11">Департамент имущественных и земельных отношений Белгородской области, АО «Белгородский земельный фонд», ООО <text:s/>«Ямская степь», ООО «Агрофирма «Красненская»</text:span></text:span><text:span text:style-name="Основной_20_шрифт_20_абзаца"><text:span text:style-name="T10"> признаны</text:span></text:span><text:span text:style-name="Основной_20_шрифт_20_абзаца"><text:span text:style-name="T8"> нарушившими пункт 4 статьи 16 Закона о защите конкуренции, </text:span></text:span><text:span text:style-name="Основной_20_шрифт_20_абзаца"><text:span text:style-name="T37">что выразилось в заключении и участии в соглашении между органом государственной власти субъекта Российской Федерации и хозяйствующими субъектами, которое привело к ограничению доступа на рынок аренды (субаренды) земельных участков, находящихся в собственности Белгородской области</text:span></text:span><text:span text:style-name="Основной_20_шрифт_20_абзаца"><text:span text:style-name="T8">. </text:span></text:span></text:p>
      <text:p text:style-name="P28"><text:span text:style-name="Основной_20_шрифт_20_абзаца"><text:span text:style-name="T17">Выявленное административное правонарушение было совершено в период с </text:span></text:span><text:span text:style-name="Основной_20_шрифт_20_абзаца"><text:span text:style-name="T13">24.09.2015 по 10.08.2016</text:span></text:span><text:span text:style-name="Основной_20_шрифт_20_абзаца"><text:span text:style-name="T17">.</text:span></text:span></text:p>
      <text:p text:style-name="P35"><text:span text:style-name="T22">Нарушение Департамента, начальником которого является </text:span><text:span text:style-name="T30">&lt;</text:span><text:span text:style-name="T27">.....</text:span><text:span text:style-name="T30">&gt;</text:span><text:span text:style-name="T22">, пункта 4 статьи 16 Закона о защите конкуренции предусматривает ответственность в соответствии с частью 3 статьи 14.32 КоАП </text:span><text:span text:style-name="T15">(</text:span><text:span text:style-name="T17">в редакции Федерального </text:span><text:span text:style-name="T41">закона </text:span><text:span text:style-name="T17">от 17.07.2009 № 160-ФЗ</text:span><text:span text:style-name="T15">)</text:span><text:span text:style-name="T28"> за з</text:span><text:span text:style-name="T67">аключение федеральным органом исполнительной власти, органом исполнительной власти субъекта Российской Федерации, органом местного самоуправления, иными осуществляющими функции указанных органов органом или организацией, государственным внебюджетным фондом недопустимого в соответствии с антимонопольным законодательством Российской Федерации соглашения или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</text:span><text:soft-page-break/><text:span text:style-name="T67">действий. </text:span><text:span text:style-name="T15">Санкция указанной нормы предусматривала </text:span><text:span text:style-name="T68">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6"><text:span text:style-name="T14">Поскольку санкция нормы части 7 статьи 14.32 КоАП (</text:span><text:span text:style-name="T18">в ред</text:span><text:span text:style-name="T15">акции </text:span><text:span text:style-name="T18">Федерального </text:span><text:span text:style-name="T42">закона</text:span><text:span text:style-name="T18"> от 17.04.2017 </text:span><text:span text:style-name="T15">№ </text:span><text:span text:style-name="T18">74-ФЗ</text:span><text:span text:style-name="T15">) не изменилась, то </text:span><text:span text:style-name="T14">выявленное правонарушение необходимо квалифицировать по части 3 статьи 14.32 КоАП. </text:span></text:p>
      <text:p text:style-name="P34">В соответствии со статьей 2.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3"><text:span text:style-name="T51">Административное правонарушение, совершенное </text:span><text:span text:style-name="T60">&lt;</text:span><text:span text:style-name="T54">.....</text:span><text:span text:style-name="T60">&gt;</text:span><text:span text:style-name="T51">, выразилось в заключении и участии от имени Департамента</text:span><text:span text:style-name="T34"> </text:span><text:span text:style-name="T51">в антиконкурентном соглашении</text:span><text:span text:style-name="Основной_20_шрифт_20_абзаца"><text:span text:style-name="T38"> между органом государственной власти субъекта Российской Федерации и хозяйствующими субъектами, которое привело к ограничению доступа на рынок аренды (субаренды) земельных участков, находящихся в собственности Белгородской области</text:span></text:span><text:span text:style-name="T36"> </text:span><text:span text:style-name="T35">в нарушение требований статьи 16 Закона о защите конкуренции, в связи с </text:span><text:span text:style-name="T51">ненадлежащим исполнении своих служебных обязанностей.</text:span></text:p>
      <text:p text:style-name="P26">Указанные материалы и данные являются достаточными для возбуждения дела.</text:p>
      <text:p text:style-name="P20">Руководствуясь статьями 2.4, 28.1, 28.7 КоАП,</text:p>
      <text:p text:style-name="P20"/>
      <text:p text:style-name="P23">ОПРЕДЕЛИЛ:</text:p>
      <text:p text:style-name="P21"/>
      <text:p text:style-name="P25"><text:span text:style-name="T22">1. Возбудить в отношении </text:span><text:span text:style-name="T30">&lt;</text:span><text:span text:style-name="T27">.....</text:span><text:span text:style-name="T30">&gt;</text:span><text:span text:style-name="T22"> дело об административном правонарушении по факту нарушения <text:s/>пункта 4 статьи 16 Закона о защите конкуренции, </text:span><text:span text:style-name="Основной_20_шрифт_20_абзаца"><text:span text:style-name="T39">выразившегося в заключении и участии в соглашении между органом государственной власти субъекта Российской Федерации и хозяйствующими субъектами, которое привело к ограничению доступа на рынок аренды (субаренды) земельных участков, находящихся в собственности Белгородской области</text:span></text:span><text:span text:style-name="T23">.</text:span></text:p>
      <text:p text:style-name="P20">Ответственность за данное правонарушение предусмотрена частью 3 статьи 14.32 КоАП (в редакции, действовавшей на момент совершения административного правонарушения). </text:p>
      <text:p text:style-name="P22">2. Провести административное расследование.</text:p>
      <text:p text:style-name="P22"><text:soft-page-break/>3. <text:span text:style-name="T69">В соответствии со статьей 26.10 КоАП </text:span><text:span text:style-name="T47">&lt;</text:span><text:span text:style-name="T83">.....</text:span><text:span text:style-name="T47">&gt;</text:span><text:span text:style-name="T69"> <text:s/>надлежит </text:span><text:span text:style-name="T70">в трехдневный срок со дня получения настоящего определения представить в  ФАС России</text:span><text:span text:style-name="Основной_20_шрифт_20_абзаца"><text:span text:style-name="T71"> сведения: заверенную надлежащим образом копию приказа о назначении на должность (либо иного документа о назначении на должность), паспортные данные, а также сведения, </text:span></text:span><text:span text:style-name="Основной_20_шрифт_20_абзаца"><text:span text:style-name="T70">подтверждающие наличие обстоятельств, смягчающих административную ответственность, и пояснения в письменном виде о причинах и условиях, способствовавших совершению административного правонарушения. </text:span></text:span></text:p>
      <text:p text:style-name="P25"><text:span text:style-name="T22">4. </text:span><text:span text:style-name="T31">&lt;</text:span><text:span text:style-name="T29">.....</text:span><text:span text:style-name="T31">&gt; </text:span><text:span text:style-name="Основной_20_шрифт_20_абзаца"><text:span text:style-name="T24"><text:s/>или его</text:span></text:span><text:span text:style-name="T25"> законному представителю необходимо явиться </text:span><text:span text:style-name="T26">в</text:span><text:span text:style-name="T23"> 10 часов 30 минут 01 ноября 2018</text:span><text:span text:style-name="T26"> г. по адресу г. Москва, ул. Садовая-Кудринская, д. 11 (Управление по борьбе с картелями, каб. № 571) д</text:span><text:span text:style-name="T25">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1730/00-22-18</text:span><text:span text:style-name="T22"> </text:span><text:span text:style-name="T25">со всеми правами, предусмотренными статьей 25.5 КоАП.</text:span></text:p>
      <text:p text:style-name="P38">Неявка в указанный срок будет расценена как отказ от подписания протокола.</text:p>
      <text:p text:style-name="P39"><text:span text:style-name="T40">В соответствии <text:s/>с частью 1 статьи 25.1 КоАП лицо, в отношении которого </text:span><text:span text:style-name="T65">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заявлять ходатайства <text:s/>и <text:s/>отводы, <text:s/>пользоваться <text:s/>юридической помощью защитника, а также иными процессуальными правами <text:s/>в соответствии с </text:span><text:span text:style-name="T66">КоАП</text:span><text:span text:style-name="T65">.</text:span></text:p>
      <text:p text:style-name="P40">В соответствии <text:s/>с <text:s/>частью <text:s/>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5"/>
      <text:p text:style-name="P45">&lt;<text:span text:style-name="T50">.....</text:span>&gt;</text:p>
      <text:p text:style-name="P11"/>
      <text:p text:style-name="P11"/>
      <text:p text:style-name="P11"/>
      <text:p text:style-name="P11"/>
      <text:p text:style-name="P12"><text:span text:style-name="Основной_20_шрифт_20_абзаца"><text:span text:style-name="T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938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0938D20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2:04:03.04</meta:creation-date>
    <dc:date>2018-10-05T16:48:29.57</dc:date>
    <meta:editing-duration>PT10M25S</meta:editing-duration>
    <meta:editing-cycles>1</meta:editing-cycles>
    <meta:generator>OpenOffice.org/3.4.1$Win32 OpenOffice.org_project/341m1$Build-9593</meta:generator>
    <meta:print-date>2018-10-05T15:03:23.93</meta:print-date>
    <meta:document-statistic meta:table-count="0" meta:image-count="1" meta:object-count="0" meta:page-count="9" meta:paragraph-count="59" meta:word-count="2164" meta:character-count="18091"/>
    <meta:user-defined meta:name="Поле 1"/>
    <meta:user-defined meta:name="Поле 2"/>
    <meta:user-defined meta:name="Поле 3"/>
    <meta:user-defined meta:name="Поле 4"/>
  </office:meta>
</office:document-meta>
</file>