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3AC3A9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3"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0.681cm" fo:text-align="end" style:justify-single-word="false" fo:text-indent="0cm" style:auto-text-indent="false">
        <style:tab-stops>
          <style:tab-stop style:position="13.441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P4" style:family="paragraph" style:parent-style-name="Text_20_body">
      <style:paragraph-properties fo:margin-left="0cm" fo:margin-right="0cm" fo:margin-top="0cm" fo:margin-bottom="0cm" fo:line-height="0.681cm" fo:text-align="justify"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0.681cm" fo:text-align="start" style:justify-single-word="false" fo:text-indent="0cm" style:auto-text-indent="false">
        <style:tab-stops>
          <style:tab-stop style:position="13.441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line-height="0.681cm" fo:text-indent="0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fo:line-height="0.681cm"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line-height="0.681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line-height="10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line-height="0.681cm" fo:text-align="justify" style:justify-single-word="false" fo:text-indent="0cm" style:auto-text-indent="false">
        <style:tab-stops>
          <style:tab-stop style:position="14.367cm"/>
        </style:tab-stops>
      </style:paragraph-properties>
      <style:text-properties style:font-name="Times New Roman" fo:font-size="14pt" fo:language="ru" fo:country="RU" fo:font-weight="normal" style:font-size-asian="14pt" style:font-weight-asian="normal" style:font-size-complex="14pt" style:font-weight-complex="normal"/>
    </style:style>
    <style:style style:name="P11" style:family="paragraph" style:parent-style-name="Standard">
      <style:paragraph-properties fo:margin-left="0cm" fo:margin-right="0cm" fo:line-height="0.681cm" fo:text-align="center"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12" style:family="paragraph" style:parent-style-name="Standard">
      <style:paragraph-properties fo:margin-left="0cm" fo:margin-right="0cm" fo:line-height="100%" fo:text-align="center"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13" style:family="paragraph" style:parent-style-name="Standard">
      <style:paragraph-properties fo:margin-left="0cm" fo:margin-right="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margin-left="0cm" fo:margin-right="0cm" fo:line-height="100%" fo:text-align="center" style:justify-single-word="false" fo:text-indent="0cm" style:auto-text-indent="false"/>
    </style:style>
    <style:style style:name="P15"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0.681cm"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0.681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0.681cm" fo:text-align="justify" style:justify-single-word="false" fo:text-indent="1.251cm" style:auto-text-indent="false" style:text-autospace="non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0.681cm"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0.681cm"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anguage="ru" fo:country="RU" fo:font-style="normal" fo:font-weight="normal" fo:background-color="transparent"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0.681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0.681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style:font-name="Times New Roman1" fo:font-size="14pt" fo:font-weight="normal" style:font-weight-asian="normal" style:font-weight-complex="normal"/>
    </style:style>
    <style:style style:name="P30"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style>
    <style:style style:name="P31" style:family="paragraph" style:parent-style-name="Text_20_body">
      <style:paragraph-properties fo:margin-left="0cm" fo:margin-right="0cm" fo:margin-top="0cm" fo:margin-bottom="0cm" fo:line-height="0.681cm" fo:text-align="justify" style:justify-single-word="false" fo:text-indent="1.251cm" style:auto-text-indent="false" fo:background-color="#ffffff">
        <style:tab-stops/>
        <style:background-image/>
      </style:paragraph-properties>
      <style:text-properties style:font-name="Times New Roman" fo:font-size="14pt" fo:font-weight="normal" style:font-size-asian="14pt" style:font-weight-asian="normal" style:font-size-complex="14pt" style:font-weight-complex="normal"/>
    </style:style>
    <style:style style:name="P32" style:family="paragraph" style:parent-style-name="Standard">
      <style:paragraph-properties fo:margin-left="0cm" fo:margin-right="0cm" fo:margin-top="0cm" fo:margin-bottom="0cm" fo:line-height="0.681cm" fo:text-align="justify" style:justify-single-word="false" fo:text-indent="1.251cm" style:auto-text-indent="false" style:text-autospace="non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33" style:family="paragraph" style:parent-style-name="ConsPlusNormal">
      <style:paragraph-properties fo:margin-left="0cm" fo:margin-right="0cm" fo:margin-top="0cm" fo:margin-bottom="0cm" fo:line-height="0.681cm" fo:text-align="justify" style:justify-single-word="false" fo:text-indent="1.251cm" style:auto-text-indent="false" style:text-autospace="none">
        <style:tab-stops>
          <style:tab-stop style:position="1.309cm"/>
        </style:tab-stops>
      </style:paragraph-properties>
    </style:style>
    <style:style style:name="P34" style:family="paragraph" style:parent-style-name="ConsPlusNormal">
      <style:paragraph-properties fo:margin-left="0cm" fo:margin-right="0cm" fo:margin-top="0cm" fo:margin-bottom="0cm" fo:line-height="0.681cm" fo:text-align="justify" style:justify-single-word="false" fo:text-indent="1.251cm" style:auto-text-indent="false" style:text-autospace="none">
        <style:tab-stops>
          <style:tab-stop style:position="1.309cm"/>
        </style:tab-stops>
      </style:paragraph-properties>
      <style:text-properties fo:font-size="14pt" style:font-size-asian="14pt" style:font-size-complex="14pt"/>
    </style:style>
    <style:style style:name="P35" style:family="paragraph" style:parent-style-name="Text_20_body">
      <style:paragraph-properties fo:margin-left="0cm" fo:margin-right="0cm" fo:line-height="0.681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0.681cm" fo:text-align="justify" style:justify-single-word="false" fo:text-indent="1.535cm" style:auto-text-indent="false"/>
      <style:text-properties style:font-name="Times New Roman" fo:font-size="14pt" fo:font-weight="normal" style:font-size-asian="14pt" style:font-weight-asian="normal" style:font-size-complex="14pt" style:font-weight-complex="normal"/>
    </style:style>
    <style:style style:name="P37" style:family="paragraph" style:parent-style-name="Standard">
      <style:paragraph-properties fo:margin-left="0cm" fo:margin-right="0cm" fo:margin-top="0cm" fo:margin-bottom="0cm" fo:line-height="0.681cm" fo:text-align="justify" style:justify-single-word="false" fo:text-indent="1.27cm" style:auto-text-indent="false">
        <style:tab-stops>
          <style:tab-stop style:position="14.446cm"/>
        </style:tab-stops>
      </style:paragraph-properties>
    </style:style>
    <style:style style:name="P38" style:family="paragraph" style:parent-style-name="Standard">
      <style:paragraph-properties fo:margin-left="0cm" fo:margin-right="0cm" fo:margin-top="0cm" fo:margin-bottom="0cm" fo:line-height="0.681cm" fo:text-align="justify" style:justify-single-word="false" fo:text-indent="1.217cm" style:auto-text-indent="false">
        <style:tab-stops>
          <style:tab-stop style:position="14.446cm"/>
        </style:tab-stops>
      </style:paragraph-properties>
      <style:text-properties style:font-name="Times New Roman" fo:font-size="14pt"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0.681cm" fo:text-align="justify" style:justify-single-word="false" fo:text-indent="1.499cm" style:auto-text-indent="false"/>
      <style:text-properties fo:font-size="14pt"/>
    </style:style>
    <style:style style:name="P40" style:family="paragraph" style:parent-style-name="Text_20_body">
      <style:paragraph-properties fo:margin-left="0cm" fo:margin-right="0cm" fo:margin-top="0cm" fo:margin-bottom="0cm" fo:line-height="0.681cm" fo:text-align="justify" style:justify-single-word="false" fo:text-indent="0.026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0.681cm" fo:text-align="justify" style:justify-single-word="false" fo:text-indent="1.298cm" style:auto-text-indent="false" fo:background-color="#ffffff">
        <style:tab-stops>
          <style:tab-stop style:position="2cm"/>
        </style:tab-stops>
        <style:background-image/>
      </style:paragraph-properties>
      <style:text-properties fo:font-variant="normal" fo:text-transform="none"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P42" style:family="paragraph" style:parent-style-name="Text_20_body">
      <style:paragraph-properties fo:margin-left="0cm" fo:margin-right="0cm" fo:margin-top="0cm" fo:margin-bottom="0cm" fo:line-height="0.681cm" fo:text-align="justify" style:justify-single-word="false" fo:text-indent="1.298cm" style:auto-text-indent="false" fo:background-color="#ffffff">
        <style:tab-stops>
          <style:tab-stop style:position="2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43" style:family="paragraph" style:parent-style-name="Text_20_body">
      <style:paragraph-properties fo:margin-left="0cm" fo:margin-right="0cm" fo:margin-top="0cm" fo:margin-bottom="0cm" fo:line-height="0.681cm" fo:text-align="justify" style:justify-single-word="false" fo:text-indent="1.298cm" style:auto-text-indent="false" fo:background-color="#ffffff">
        <style:tab-stops/>
        <style:background-image/>
      </style:paragraph-properties>
      <style:text-properties style:font-name="Times New Roman" fo:font-size="14pt" fo:font-weight="normal"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0.681cm" fo:text-align="justify" style:justify-single-word="false" fo:text-indent="1.298cm" style:auto-text-indent="false"/>
      <style:text-properties fo:color="#000000" style:font-name="Times New Roman" fo:font-size="14pt" fo:font-weight="normal" style:font-size-asian="14pt" style:font-weight-asian="normal" style:font-size-complex="14pt" style:font-weight-complex="normal"/>
    </style:style>
    <style:style style:name="P45" style:family="paragraph" style:parent-style-name="Text_20_body">
      <style:paragraph-properties fo:margin-top="0cm" fo:margin-bottom="0cm" fo:line-height="100%" fo:text-align="justify" style:justify-single-word="false"/>
      <style:text-properties fo:font-size="10pt" fo:background-color="transparent" style:font-size-asian="10pt" style:font-size-complex="10pt"/>
    </style:style>
    <style:style style:name="P46" style:family="paragraph" style:parent-style-name="Text_20_body">
      <style:paragraph-properties fo:margin-top="0cm" fo:margin-bottom="0cm" fo:line-height="100%" fo:text-align="justify" style:justify-single-word="false"/>
    </style:style>
    <style:style style:name="P47" style:family="paragraph" style:parent-style-name="Text_20_body">
      <style:paragraph-properties fo:margin-left="9.553cm" fo:margin-right="0cm" fo:margin-top="0cm" fo:margin-bottom="0cm" fo:line-height="0.681cm" fo:text-align="justify" style:justify-single-word="false" fo:text-indent="0cm" style:auto-text-indent="false" fo:background-color="#ffffff">
        <style:tab-stops>
          <style:tab-stop style:position="2cm"/>
        </style:tab-stops>
        <style:background-image/>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8" style:family="paragraph" style:parent-style-name="Footer">
      <style:paragraph-properties fo:text-align="end" style:justify-single-word="false"/>
    </style:style>
    <style:style style:name="P49" style:family="paragraph" style:parent-style-name="Standard" style:master-page-name="First_20_Page">
      <style:paragraph-properties fo:margin-left="8.996cm" fo:margin-right="0cm" fo:line-height="0.681cm" fo:text-indent="0.026cm" style:auto-text-indent="false" style:page-number="auto">
        <style:tab-stops/>
      </style:paragraph-properties>
      <style:text-properties style:font-name="Times New Roman" fo:font-size="14pt" fo:language="ru" fo:country="RU" fo:font-weight="normal" style:font-size-asian="14pt" style:font-weight-asian="normal" style:font-size-complex="14pt" style:font-weight-complex="normal"/>
    </style:style>
    <style:style style:name="P50" style:family="paragraph" style:parent-style-name="Text_20_body" style:list-style-name="L1">
      <style:paragraph-properties fo:margin-left="0cm" fo:margin-right="0cm" fo:margin-top="0cm" fo:margin-bottom="0cm" fo:line-height="0.681cm" fo:text-align="justify" style:justify-single-word="false" fo:text-indent="0cm" style:auto-text-indent="false"/>
      <style:text-properties fo:font-size="14pt"/>
    </style:style>
    <style:style style:name="P51" style:family="paragraph" style:parent-style-name="Text_20_body">
      <style:paragraph-properties fo:margin-left="0cm" fo:margin-right="0cm" fo:margin-top="0cm" fo:margin-bottom="0cm" fo:line-height="0.681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52" style:family="paragraph" style:parent-style-name="Text_20_body">
      <style:paragraph-properties fo:margin-left="0cm" fo:margin-right="0cm" fo:margin-top="0cm" fo:margin-bottom="0cm" fo:line-height="0.681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1" style:family="text">
      <style:text-properties style:font-name="Times New Roman" fo:font-size="14pt" fo:font-weight="normal" style:font-size-asian="14pt" style:font-weight-asian="normal" style:font-size-complex="14pt" style:font-weight-complex="normal"/>
    </style:style>
    <style:style style:name="T2" style:family="text">
      <style:text-properties style:font-name="Times New Roman" fo:font-size="14pt" fo:language="en" fo:country="US" fo:font-weight="normal" style:font-size-asian="14pt" style:font-weight-asian="normal" style:font-size-complex="14pt" style:font-weight-complex="normal"/>
    </style:style>
    <style:style style:name="T3" style:family="text">
      <style:text-properties style:font-name="Times New Roman" fo:font-size="14pt" fo:language="en" fo:country="US" fo:font-weight="normal" fo:background-color="transparent" style:font-size-asian="14pt" style:font-weight-asian="normal" style:font-size-complex="14pt" style:font-weight-complex="normal"/>
    </style:style>
    <style:style style:name="T4"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5" style:family="text">
      <style:text-properties style:font-name="Times New Roman" fo:font-size="14pt" fo:language="ru" fo:country="RU" fo:font-weight="normal" style:font-size-asian="14pt" style:font-weight-asian="normal" style:font-size-complex="14pt" style:font-weight-complex="normal"/>
    </style:style>
    <style:style style:name="T6" style:family="text">
      <style:text-properties fo:font-variant="normal" fo:text-transform="none"/>
    </style:style>
    <style:style style:name="T7" style:family="text">
      <style:text-properties fo:font-variant="normal" fo:text-transform="none" fo:color="#000000" style:text-line-through-style="none" style:font-name="Times New Roman" fo:font-size="14pt" fo:language="ru" fo:country="RU" fo:font-style="normal" style:text-underline-style="none" fo:font-weight="normal" fo:background-color="transparent" style:font-name-asian="Times New Roman3"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NewRomanPSM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NewRomanPSMT"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 New Roman"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24" style:family="text">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T2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fo:color="#00000a"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9" style:family="text">
      <style:text-properties fo:font-variant="normal" fo:text-transform="none" fo:color="#00000a" style:text-line-through-style="none" fo:letter-spacing="normal" fo:font-style="normal" style:text-underline-style="none" style:font-name-asian="Times New Roman3" style:language-asian="zxx" style:country-asian="none" style:font-style-asian="normal" style:font-name-complex="Times New Roman" style:language-complex="zxx" style:country-complex="none" style:font-style-complex="normal"/>
    </style:style>
    <style:style style:name="T30" style:family="text">
      <style:text-properties fo:font-variant="normal" fo:text-transform="none" fo:letter-spacing="normal" fo:font-style="normal"/>
    </style:style>
    <style:style style:name="T31" style:family="text">
      <style:text-properties fo:font-variant="normal" fo:text-transform="none" fo:letter-spacing="normal" fo:font-style="normal" style:text-underline-style="none" style:font-style-asian="normal" style:font-name-complex="Times New Roman2" style:font-style-complex="normal"/>
    </style:style>
    <style:style style:name="T32" style:family="text">
      <style:text-properties fo:font-variant="normal" fo:text-transform="none" fo:letter-spacing="normal" fo:font-style="normal" style:text-underline-style="none" style:font-name-asian="TimesNewRomanPSMT" style:font-name-complex="TimesNewRomanPSMT"/>
    </style:style>
    <style:style style:name="T33" style:family="text">
      <style:text-properties fo:font-variant="normal" fo:text-transform="none" fo:letter-spacing="normal" fo:font-style="normal" style:font-name-asian="TimesNewRomanPSMT" style:font-name-complex="TimesNewRomanPSMT"/>
    </style:style>
    <style:style style:name="T34" style:family="text">
      <style:text-properties fo:font-variant="normal" fo:text-transform="none" style:text-line-through-style="none" style:text-position="0% 100%" fo:letter-spacing="normal" fo:font-style="normal" style:text-underline-style="none" style:font-name-asian="TimesNewRomanPSMT" style:language-asian="ru" style:country-asian="RU" style:font-style-asian="normal" style:font-name-complex="Times New Roman" style:font-style-complex="normal"/>
    </style:style>
    <style:style style:name="T35" style:family="text">
      <style:text-properties fo:font-variant="normal" fo:text-transform="none" style:text-line-through-style="none" style:text-position="0% 100%" fo:letter-spacing="normal" fo:font-style="normal" style:text-underline-style="none" fo:background-color="transparent" style:font-name-asian="TimesNewRomanPSMT" style:language-asian="ru" style:country-asian="RU" style:font-style-asian="normal" style:font-name-complex="Times New Roman" style:font-style-complex="normal"/>
    </style:style>
    <style:style style:name="T36" style:family="text">
      <style:text-properties fo:font-variant="normal" fo:text-transform="none" style:text-line-through-style="none" style:text-position="0% 100%" style:font-name="Times New Roman1" fo:letter-spacing="normal" fo:font-style="normal" style:text-underline-style="none" fo:background-color="transparent" style:font-name-asian="TimesNewRomanPSMT" style:language-asian="ru" style:country-asian="RU" style:font-style-asian="normal" style:font-name-complex="Times New Roman" style:font-style-complex="normal"/>
    </style:style>
    <style:style style:name="T37" style:family="text">
      <style:text-properties fo:font-variant="normal" fo:text-transform="none" style:font-name="Times New Roman1" fo:letter-spacing="normal" fo:font-style="normal"/>
    </style:style>
    <style:style style:name="T38" style:family="text">
      <style:text-properties fo:font-variant="normal" fo:text-transform="none" style:font-name="Times New Roman1" fo:letter-spacing="normal" fo:font-style="normal" style:text-underline-style="none" style:font-style-asian="normal" style:font-name-complex="Times New Roman2" style:font-style-complex="normal"/>
    </style:style>
    <style:style style:name="T39" style:family="text">
      <style:text-properties fo:font-variant="normal" fo:text-transform="none" style:font-name="Times New Roman1" fo:letter-spacing="normal" fo:font-style="normal" style:text-underline-style="none" fo:background-color="transparent" style:font-name-asian="TimesNewRomanPSMT" style:font-name-complex="TimesNewRomanPSMT"/>
    </style:style>
    <style:style style:name="T40" style:family="text">
      <style:text-properties fo:font-variant="normal" fo:text-transform="none" style:font-name="Times New Roman1" fo:letter-spacing="normal" fo:font-style="normal" style:font-name-asian="TimesNewRomanPSMT" style:font-name-complex="TimesNewRomanPSMT"/>
    </style:style>
    <style:style style:name="T41" style:family="text">
      <style:text-properties fo:font-variant="normal" fo:text-transform="none" style:font-name="Times New Roman1" fo:letter-spacing="normal" fo:font-style="normal" fo:background-color="#ffffff"/>
    </style:style>
    <style:style style:name="T42" style:family="text">
      <style:text-properties fo:font-variant="normal" fo:text-transform="none" style:font-name="Times New Roman1" fo:letter-spacing="normal" fo:language="en" fo:country="US" fo:font-style="normal"/>
    </style:style>
    <style:style style:name="T43"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45" style:family="text">
      <style:text-properties fo:language="en" fo:country="US"/>
    </style:style>
    <style:style style:name="T46" style:family="text">
      <style:text-properties fo:language="en" fo:country="US" style:font-name-asian="Times New Roman" style:font-name-complex="Times New Roman"/>
    </style:style>
    <style:style style:name="T47" style:family="text">
      <style:text-properties fo:language="en" fo:country="US" style:font-name-asian="Times New Roman" style:font-name-complex="Times New Roman2"/>
    </style:style>
    <style:style style:name="T48" style:family="text">
      <style:text-properties fo:language="en" fo:country="US" fo:background-color="#ffffff" style:font-name-asian="Times New Roman" style:font-name-complex="Times New Roman2"/>
    </style:style>
    <style:style style:name="T49" style:family="text">
      <style:text-properties fo:language="ru" fo:country="RU"/>
    </style:style>
    <style:style style:name="T50" style:family="text">
      <style:text-properties fo:color="#000000"/>
    </style:style>
    <style:style style:name="T51" style:family="text">
      <style:text-properties fo:color="#000000" fo:language="ru" fo:country="RU"/>
    </style:style>
    <style:style style:name="T52" style:family="text">
      <style:text-properties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color="#000000" style:text-line-through-style="none" style:text-position="0% 100%" fo:language="ru" fo:country="RU" fo:font-style="normal" style:text-underline-style="none" style:font-name-asian="Arial1" style:font-style-asian="normal" style:font-name-complex="Arial1" style:font-style-complex="normal"/>
    </style:style>
    <style:style style:name="T55" style:family="text">
      <style:text-properties style:text-line-through-style="none" style:text-position="0% 100%" style:text-underline-style="none" style:font-name-asian="Times New Roman2" style:language-asian="ru" style:country-asian="RU" style:font-style-asian="normal" style:font-name-complex="Times New Roman2" style:font-style-complex="normal"/>
    </style:style>
    <style:style style:name="T56" style:family="text">
      <style:text-properties style:text-line-through-style="none" style:text-position="0% 100%" style:text-underline-style="none" style:font-name-asian="Times New Roman2" style:language-asian="ru" style:country-asian="RU" style:font-style-asian="normal" style:font-name-complex="TimesNewRomanPSMT" style:font-style-complex="normal"/>
    </style:style>
    <style:style style:name="T57" style:family="text">
      <style:text-properties style:text-line-through-style="none" style:text-position="0% 100%" style:text-underline-style="none" style:font-name-asian="Times New Roman" style:font-style-asian="normal" style:font-name-complex="Times New Roman" style:font-style-complex="normal"/>
    </style:style>
    <style:style style:name="T58" style:family="text">
      <style:text-properties style:text-line-through-style="none" style:text-position="0% 100%" style:text-underline-style="none" style:font-name-asian="Constantia" style:font-style-asian="normal" style:font-name-complex="Constantia" style:font-style-complex="normal"/>
    </style:style>
    <style:style style:name="T59" style:family="text">
      <style:text-properties style:text-line-through-style="none" style:text-position="0% 100%" style:text-underline-style="none" fo:background-color="transparent" style:font-name-asian="TimesNewRomanPSMT" style:language-asian="ru" style:country-asian="RU" style:font-style-asian="normal" style:font-name-complex="Times New Roman" style:font-style-complex="normal"/>
    </style:style>
    <style:style style:name="T60" style:family="text">
      <style:text-properties style:text-line-through-style="none" style:text-position="0% 100%" style:text-underline-style="none" fo:background-color="#ffffff" style:font-name-asian="Times New Roman2" style:language-asian="ru" style:country-asian="RU" style:font-style-asian="normal" style:font-name-complex="Times New Roman2" style:font-style-complex="normal"/>
    </style:style>
    <style:style style:name="T61" style:family="text">
      <style:text-properties style:text-line-through-style="none" style:text-position="0% 100%" style:text-underline-style="none" style:font-name-asian="Times New Roman3" style:language-asian="zxx" style:country-asian="none" style:font-style-asian="normal" style:font-name-complex="Times New Roman" style:language-complex="zxx" style:country-complex="none" style:font-style-complex="normal"/>
    </style:style>
    <style:style style:name="T62" style:family="text">
      <style:text-properties style:text-line-through-style="none" style:text-position="0% 100%" style:text-underline-style="none" style:font-name-asian="Arial1" style:language-asian="ru" style:country-asian="RU" style:font-style-asian="normal" style:font-name-complex="Arial1" style:font-style-complex="normal"/>
    </style:style>
    <style:style style:name="T63" style:family="text">
      <style:text-properties style:text-line-through-style="none" style:text-position="0% 100%" style:font-name="Times New Roman1" fo:font-style="normal" style:text-underline-style="none" style:font-name-asian="Times New Roman" style:font-style-asian="normal" style:font-name-complex="Times New Roman" style:font-style-complex="normal"/>
    </style:style>
    <style:style style:name="T64" style:family="text">
      <style:text-properties style:text-line-through-style="none" style:text-position="0% 100%" style:font-name="Times New Roman1" fo:font-style="normal" style:text-underline-style="none" style:font-name-asian="Times New Roman" style:font-style-asian="normal" style:font-name-complex="Times New Roman2" style:font-style-complex="normal"/>
    </style:style>
    <style:style style:name="T65" style:family="text">
      <style:text-properties style:text-line-through-style="none" style:text-position="0% 100%" style:font-name="Times New Roman1" fo:language="en" fo:country="US" fo:font-style="normal" style:text-underline-style="none" style:font-name-asian="Times New Roman" style:font-style-asian="normal" style:font-name-complex="Times New Roman" style:font-style-complex="normal"/>
    </style:style>
    <style:style style:name="T66" style:family="text">
      <style:text-properties style:text-line-through-style="none" style:text-position="0% 100%" fo:letter-spacing="normal" fo:font-style="normal" style:text-underline-style="none" style:font-name-asian="Times New Roman" style:font-style-asian="normal" style:font-name-complex="Times New Roman" style:font-style-complex="normal"/>
    </style:style>
    <style:style style:name="T67" style:family="text">
      <style:text-properties style:text-line-through-style="none" style:text-position="0% 100%" fo:font-style="normal" style:text-underline-style="none" style:font-style-asian="normal" style:font-name-complex="Times New Roman2" style:font-style-complex="normal"/>
    </style:style>
    <style:style style:name="T68"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69" style:family="text">
      <style:text-properties style:text-line-through-style="none" style:text-position="0% 100%" fo:font-style="normal" style:text-underline-style="none" style:font-name-asian="Times New Roman" style:font-style-asian="normal" style:font-name-complex="Times New Roman2" style:font-style-complex="normal"/>
    </style:style>
    <style:style style:name="T70" style:family="text">
      <style:text-properties style:text-line-through-style="none" style:text-position="0% 100%" fo:language="en" fo:country="US" fo:font-style="normal" style:text-underline-style="none" style:font-name-asian="Times New Roman" style:font-style-asian="normal" style:font-name-complex="Times New Roman" style:font-style-complex="normal"/>
    </style:style>
    <style:style style:name="T71" style:family="text">
      <style:text-properties style:text-line-through-style="none" style:text-position="0% 100%" fo:language="en" fo:country="US" style:text-underline-style="none" style:font-name-asian="Arial1" style:language-asian="ru" style:country-asian="RU" style:font-style-asian="normal" style:font-name-complex="Arial1" style:font-style-complex="normal"/>
    </style:style>
    <style:style style:name="T72" style:family="text">
      <style:text-properties fo:font-size="14pt" style:font-size-asian="14pt" style:font-size-complex="14pt"/>
    </style:style>
    <style:style style:name="T73" style:family="text">
      <style:text-properties style:font-name="Times New Roman1" style:font-name-asian="Times New Roman" style:font-name-complex="Times New Roman2"/>
    </style:style>
    <style:style style:name="T74" style:family="text">
      <style:text-properties style:font-name-asian="Times New Roman" style:font-name-complex="Times New Roman2"/>
    </style:style>
    <style:style style:name="T75" style:family="text">
      <style:text-properties style:font-name-asian="Times New Roman" style:font-name-complex="Times New Roman"/>
    </style:style>
    <style:style style:name="T76" style:family="text">
      <style:text-properties fo:background-color="#ffffff" style:font-name-asian="Times New Roman" style:font-name-complex="Times New Roman2"/>
    </style:style>
    <style:style style:name="T77" style:family="text">
      <style:text-properties style:use-window-font-color="true" style:text-line-through-style="none" style:text-position="0% 100%" style:text-underline-style="none" style:font-name-asian="Arial1" style:language-asian="ru" style:country-asian="RU" style:font-style-asian="normal" style:font-name-complex="Arial1" style:font-style-complex="normal"/>
    </style:style>
    <style:style style:name="T78" style:family="text">
      <style:text-properties style:use-window-font-color="true" fo:font-size="10pt" style:text-underline-style="none" fo:background-color="transparent" style:font-name-asian="Times New Roman" style:font-size-asian="10pt" style:font-style-asian="normal" style:font-name-complex="Times New Roman" style:font-size-complex="10pt" style:font-style-complex="normal"/>
    </style:style>
    <style:style style:name="T79" style:family="text">
      <style:text-properties style:use-window-font-color="true"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80" style:family="text">
      <style:text-properties style:use-window-font-color="true" fo:language="en" fo:country="US" style:text-underline-style="none" fo:background-color="transparent" style:font-name-asian="Times New Roman" style:font-style-asian="normal" style:font-name-complex="Times New Roman" style:font-style-complex="normal"/>
    </style:style>
    <style:style style:name="T81" style:family="text">
      <style:text-properties fo:font-size="10pt" fo:background-color="transparent"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b8f1c1-00a1-4bcc-a7c6-5285996129c2" text:name="BossProviderVariable"/>
      </text:user-field-decls>
      <text:p text:style-name="P49"/>
      <text:p text:style-name="P47">АО «Белгородский земельный фонд» </text:p>
      <text:p text:style-name="P47"/>
      <text:p text:style-name="P47">ул. Николая Чумичова, д. 122, <text:s text:c="16"/>Белгородская область, г. Белгород, <text:s/>308014</text:p>
      <text:p text:style-name="P8"/>
      <text:p text:style-name="P8"/>
      <text:p text:style-name="P8"/>
      <text:p text:style-name="P8"/>
      <text:p text:style-name="P8"/>
      <text:p text:style-name="P8"/>
      <text:p text:style-name="P13">ОПРЕДЕЛЕНИЕ</text:p>
      <text:p text:style-name="P9">о возбуждении дела об административном</text:p>
      <text:p text:style-name="P14"><text:span text:style-name="T1">правонарушении № </text:span><text:span text:style-name="T72">4-14.32-1732/00-22-18 </text:span><text:span text:style-name="T1"><text:s/>и проведении</text:span></text:p>
      <text:p text:style-name="P12">административного расследования</text:p>
      <text:p text:style-name="P11"/>
      <text:p text:style-name="P10">«05» октября 2018 г.<text:tab/> <text:s text:c="4"/>г. Москва</text:p>
      <text:p text:style-name="P10"/>
      <text:p text:style-name="P30"><text:span text:style-name="T1">Я, начальник отдела расследований на товарных рынках Управления по борьбе с картелями ФАС России </text:span><text:span text:style-name="T2">&lt;....&gt;</text:span><text:span text:style-name="T1">, рассмотрев решение по делу № 1-</text:span><text:span text:style-name="T2">16</text:span><text:span text:style-name="T1">-</text:span><text:span text:style-name="T2">24</text:span><text:span text:style-name="T1">/00-</text:span><text:span text:style-name="T2">22</text:span><text:span text:style-name="T1">-1</text:span><text:span text:style-name="T2">8 </text:span><text:span text:style-name="T4">о нарушении антимонопольного законодательства от </text:span><text:span text:style-name="T3">21.09.2018</text:span><text:span text:style-name="T4"> № 22/</text:span><text:span text:style-name="T3">76059</text:span><text:span text:style-name="T4">/1</text:span><text:span text:style-name="T3">8 </text:span><text:span text:style-name="T5">в отношении </text:span><text:span text:style-name="Основной_20_шрифт_20_абзаца"><text:span text:style-name="T7">акционерного общества «Белгородский земельный фонд» (далее — АО «Белгородский земельный фонд») (ИНН 3123114290; 308014, Белгородская область, <text:s/>г. Белгород, ул. Николая Чумичова, д. 122)</text:span></text:span><text:span text:style-name="T24">,</text:span></text:p>
      <text:p text:style-name="P15"/>
      <text:p text:style-name="P16">УСТАНОВИЛ:</text:p>
      <text:p text:style-name="P36"/>
      <text:p text:style-name="P41"><text:span text:style-name="T63">На основании части 2 статьи 39 </text:span><text:span text:style-name="T66">Федерального закона от 26.07.2006 <text:s text:c="17"/>№ 135-ФЗ «О защите конкуренции» (далее – Закон о защите конкуренции)</text:span><text:span text:style-name="T63"> приказом ФАС России от </text:span><text:span text:style-name="T68">09.02.2018 № 150/18</text:span><text:span text:style-name="T63"> было возбуждено дело № </text:span><text:span text:style-name="T68">1-</text:span><text:span text:style-name="T70">16</text:span><text:span text:style-name="T68">-</text:span><text:span text:style-name="T70">24</text:span><text:span text:style-name="T68">/00-</text:span><text:span text:style-name="T70">22</text:span><text:span text:style-name="T68">-1</text:span><text:span text:style-name="T70">8</text:span><text:span text:style-name="T65"> </text:span><text:span text:style-name="T63">в отношении </text:span><text:span text:style-name="T69">Администрации губернатора Белгородской области (ИНН 3123107084), Администрации Губкинского городского округа (ИНН </text:span><text:span text:style-name="T69">3127050181), акционерного общества «Белгородский земельный фонд» </text:span><text:span text:style-name="T69">(ИНН 3123114290), общества с ограниченной ответственностью «Ямская </text:span><text:soft-page-break/><text:span text:style-name="T69">степь» (ИНН 3127013711), общества с ограниченной ответственностью «Агрофирма «Красненская» (ИНН 2348032397)</text:span><text:span text:style-name="T67"> </text:span><text:span text:style-name="T63">по признакам нарушения <text:s/>статьи 16 Закона о защите конкуренции</text:span><text:span text:style-name="T64">.</text:span></text:p>
      <text:p text:style-name="P42"><text:span text:style-name="T73">По результатам рассмотрения дела № </text:span><text:span text:style-name="T75">1-</text:span><text:span text:style-name="T46">16</text:span><text:span text:style-name="T75">-</text:span><text:span text:style-name="T46">24</text:span><text:span text:style-name="T75">/00-</text:span><text:span text:style-name="T46">22</text:span><text:span text:style-name="T75">-1</text:span><text:span text:style-name="T46">8</text:span><text:span text:style-name="T73"> комиссия ФАС России приняла решение, </text:span><text:span text:style-name="T48">изготовленное в полном объеме </text:span><text:span text:style-name="T76">19</text:span><text:span text:style-name="T48">.</text:span><text:span text:style-name="T76">09</text:span><text:span text:style-name="T48">.201</text:span><text:span text:style-name="T76">8</text:span><text:span text:style-name="T73"> <text:s text:c="11"/>(исх. </text:span><text:span text:style-name="T74">от 21.09.2018 № 22/</text:span><text:span text:style-name="T47">76059</text:span><text:span text:style-name="T74">/1</text:span><text:span text:style-name="T47">8</text:span><text:span text:style-name="T73">), которым установлено следующее.</text:span></text:p>
      <text:p text:style-name="P44">С 2009 года Белгородской области на праве собственности принадлежали земельные участки сельскохозяйственного назначения с кадастровыми номерами: 31:07:0108003:34 (площадью 30 га), 31:07:0108003:35 (площадью 29 га), 31:07:0000000:96 (площадью 2758,21 га), с 2011 года – земельный участок с кадастровым номером 31:07:0000000:135 (площадью 116,37 га), местоположением Российская Федерация, Белгородская область, Красненский район, в границах ОАО «Новоуколовская Нива». 04.03.2014 и 08.03.2014 в газете «Заря» Красненского района были опубликованы извещения АО «Белгородский земельный фонд» о возможности предоставления данных земельных участков в аренду.</text:p>
      <text:p text:style-name="P43">С 2010 года Белгородской области на праве собственности принадлежал земельный участок сельскохозяйственного назначения с кадастровым номером 31:03:0000000:117 (площадью 105,4 га), местоположением Российская Федерация, Белгородская область, Губкинский район, в границах АОЗТ «Верный Путь». 06.03.2014 в газете № 20-21 (10945-10946) «Сельские просторы» Губкинского района было опубликовано извещение <text:s text:c="24"/>АО «Белгородский земельный фонд» о возможности предоставления данного земельного участка в аренду.</text:p>
      <text:p text:style-name="P31">С 2011 года Белгородской области на праве собственности принадлежал земельный участок сельскохозяйственного назначения с кадастровым номером 31:07:0000000:132 (площадью 184,05 га), местоположением Российская Федерация, Белгородская область, Красненский район, в границах <text:s text:c="23"/>ОАО «Новоуколовская Нива». 04.03.2014 в газете «Заря» Красненского района было опубликовано извещение АО «Белгородский земельный фонд» о возможности предоставления данного земельного участка в аренду. </text:p>
      <text:p text:style-name="P31">С 2012 года Белгородской области на праве собственности принадлежали земельные участки сельскохозяйственного назначения с кадастровыми номерами 31:03:0000000:119 (площадью 386,05 га), 31:03:0000000:247 (площадью 208,87 га), местоположением Российская Федерация, Белгородская <text:soft-page-break/>область, Губкинский район, в границах АОЗТ «Мичуринец». 06.03.2014 в газете № 20-21 (10945-10946) «Сельские просторы» Губкинского района было опубликовано извещение АО «Белгородский земельный фонд» <text:s text:c="26"/>(ИНН: 3123114290) о возможности предоставления данных земельных участков в аренду. </text:p>
      <text:p text:style-name="P31"><text:span text:style-name="T49">Вместе с тем, извещения о возможности предоставления указанных </text:span><text:s/>земельных участков в аренду публиковались в 2014 году, однако предоставлены земельные участки никому не были ввиду отсутствия обращений от заинтересованных лиц. Торги по указанным земельным участкам в период с 2014 по 2016 год не проводились.</text:p>
      <text:p text:style-name="P25">Впоследствии указанные земельные участки, принадлежащие Белгородской области на праве собственности, в период с 01.12.2014 по 25.07.2016 были объединены с земельными участками физических лиц, а именно:</text:p>
      <text:p text:style-name="P25">- 01.12.2014 на основании решения (соглашения) об объединении земельных участков – земельный участок <text:span text:style-name="T45">&lt;....&gt; </text:span>с кадастровым номером 31:07:0000000:279 (площадью 4,09 га), местоположением Российская Федерация, Белгородская область, Красненский район, в границах ОАО «Новоуколовская Нива», объединен с земельным участком Белгородской области с кадастровым номером 31:07:0000000:132 (площадью 184,05 га), таким образом, образован земельный участок общей долевой собственности с кадастровым номером 31:07:0000000:283 (общей площадью 188,14 га), местоположением Российская Федерация, Белгородская область, Красненский район, в границах ОАО «Новоуколовская Нива»; </text:p>
      <text:p text:style-name="P25">- 10.04.2015 на основании решения (соглашения) об объединении земельных участков – земельный участок <text:span text:style-name="T45">&lt;....&gt;</text:span> с кадастровым номером 31:07:0108002:20 (площадью 4,31 га), местоположением Российская Федерация, Белгородская область, Красненский район, в границах ОАО «Новоуколовская Нива», и земельный участок <text:span text:style-name="T45">&lt;....&gt;</text:span> с кадастровым номером 31:07:0000000:289 (площадью 4,31 га), местоположением Российская Федерация, Белгородская область, Красненский район, в границах ОАО «Новоуколовская Нива», объединены с земельными участками Белгородской области с кадастровыми номерами 31:07:0000000:135, 31:07:0000000:96, 31:07:0108003:34, 31:07:0108003:35, (площадью 116,37 га, 2758,21 га, 29 га, 30 га), таким образом, образован земельный участок общей долевой собственности с кадастровым <text:soft-page-break/>номером 31:07:0000000:290 (общей площадью 2942,2 га), местоположением Российская Федерация, Белгородская область, Красненский район, в границах ОАО «Новоуколовская Нива»; </text:p>
      <text:p text:style-name="P25">- 08.04.2016 на основании решения (соглашения) об объединении земельных участков – земельный участок <text:span text:style-name="T45">&lt;....&gt;</text:span> с кадастровым номером 31:03:1814001:54 (площадью 6,2 га), местоположением Российская Федерация, Белгородская область, Губкинский район, в границах АОЗТ «Верный Путь», объединен с земельным участком Белгородской области с кадастровым номером 31:03:0000000:117 (площадью 105,4 га), таким образом, образован земельный участок общей долевой собственности с кадастровым номером 31:03:0000000:4251 (общей площадью 111,6 га), местоположением Российская Федерация, Белгородская область, Губкинский район, в границах АОЗТ «Верный Путь»;</text:p>
      <text:p text:style-name="P25">- 25.07.2016 на основании решения (соглашения) об объединении земельных участков – земельный участок <text:span text:style-name="T45">&lt;....&gt; </text:span>с кадастровым номером 31:03:0000000:4263 (площадью 5,56 га), местоположением Российская Федерация, Белгородская область, Губкинский район, в границах АОЗТ «Мичуринец», объединен с земельными участками Белгородской области с кадастровыми номерами 31:03:0000000:119, 31:03:0000000:247, (площадью 208,87 га, 386,05 га), таким образом, образован земельный участок общей долевой собственности с кадастровым номером 31:03:0000000:4288 (общей площадью 600,48 га), местоположением Российская Федерация, Белгородская область, Губкинский район, в границах <text:s/>АОЗТ «Мичуринец».</text:p>
      <text:p text:style-name="P25">В результате, указанные выше объединенные земельные участки в период с 24.09.2015 по 10.08.2016 переданы в аренду без проведения торгов:</text:p>
      <text:p text:style-name="P25">1. На основании договора аренды земельного участка от 24.09.2015 <text:s text:c="14"/>№ КН-40ДД, дополнительного соглашения от 01.03.2016, сроком на 10 лет передан в аренду АО «Белгородский земельный фонд» объединенный земельный участок с кадастровым номером 31:07:0000000:290. В качестве арендодателей по договору выступают Департамент, <text:span text:style-name="T45">&lt;....&gt;</text:span>, в качестве арендатора — АО «Белгородский земельный фонд»; </text:p>
      <text:p text:style-name="P26">1.1. На основании договора субаренды земельного участка от 14.10.2015 № КН-40ДД/С, сроком на 2 года <text:span text:style-name="T49">АО «Белгородский земельный фонд» </text:span>передан в субаренду объединенный <text:span text:style-name="T49">земельный участок с кадастровым номером 31:07:0000000:290 ООО «Агрофирма «Красненская»;</text:span></text:p>
      <text:p text:style-name="P25"><text:soft-page-break/><text:span text:style-name="T50">2. На основании д</text:span>оговора аренды земельного участка от 24.09.2015 <text:s text:c="15"/>№ КН-39ДД, дополнительного соглашения от 01.03.2016, сроком на 10 лет <text:s/>передан в аренду АО «Белгородский земельный фонд» объединенный земельный участок с кадастровым номером 31:07:0000000:283. В качестве арендодателей по договору выступают Департамент, <text:span text:style-name="T45">&lt;....&gt;</text:span>, <text:s/>в качестве арендатора — АО «Белгородский земельный фонд»;</text:p>
      <text:p text:style-name="P25">2.1. На основании договора субаренды земельного участка от 14.10.2015 № КН-39ДД/С, <text:span text:style-name="T50">сроком на 2 года </text:span><text:span text:style-name="T51">АО «Белгородский земельный фонд» </text:span><text:span text:style-name="T50">передан в субаренду объединенный земельный участок с кадастровым номером 31:07:0000000:283 </text:span><text:span text:style-name="T49">ООО «Агрофирма «Красненская»;</text:span></text:p>
      <text:p text:style-name="P25">3. На основании договора поручения от 28.04.2016 Департамент передал АО «Белгородский земельный фонд» обязательства по распоряжению объединенным земельным участком с кадастровым номером 31:03:0000000:4251. На основании договора аренды земельного участка от 03.05.2016 № ГУ-80ДД, сроком на 10 лет передан в аренду ООО «Ямская степь» объединенный земельный участок с кадастровым номером 31:03:0000000:4251. В качестве арендодателей по договору выступают <text:s text:c="19"/>АО «Белгородский земельный фонд» и <text:span text:style-name="T45">&lt;....&gt;</text:span>, в качестве <text:s/>арендатора — ООО «Ямская степь»; </text:p>
      <text:p text:style-name="P25">4. На основании договора поручения от 05.08.2016 Департамент передал АО «Белгородский земельный фонд» обязательства по распоряжению объединенным земельным участком с кадастровым номером 31:03:0000000:4288. На основании договора аренды земельного участка от 10.08.2016 № ГУ-81ДД, сроком на 10 лет передан в аренду ООО «Ямская степь» объединенный земельный участок с кадастровым номером 31:03:0000000:4288. В качестве арендодателей по договору выступают <text:s text:c="20"/>АО «Белгородский земельный фонд» и <text:span text:style-name="T45">&lt;....&gt;</text:span>, в качестве <text:s/>арендатора — ООО «Ямская степь».</text:p>
      <text:p text:style-name="P35">Таким образом, вышеуказанные объединенные земельные участки были переданы Белгородской областью в аренду (субаренду) без проведения торгов следующим организациям:</text:p>
      <text:p text:style-name="P6">1.<text:span text:style-name="T6"> </text:span><text:span text:style-name="T50">АО «Белгородский земельный фонд»;</text:span></text:p>
      <text:p text:style-name="P6">2.<text:span text:style-name="T6"> </text:span><text:span text:style-name="T50">ООО «Агрофирма «Красненская»;</text:span></text:p>
      <text:list xml:id="list4372699684592562840" text:style-name="L1">
        <text:list-header>
          <text:p text:style-name="P50"><text:span text:style-name="Основной_20_шрифт_20_абзаца"><text:span text:style-name="T8">3. </text:span></text:span><text:span text:style-name="Основной_20_шрифт_20_абзаца"><text:span text:style-name="T52">ООО «Ямская степь».</text:span></text:span></text:p>
        </text:list-header>
      </text:list>
      <text:p text:style-name="P25"><text:soft-page-break/>В соответствии с положениями пункта 1 статьи 39.6 Земельного кодекса Российской Федерации (далее — ЗК РФ) договор аренды земельного участка, находящегося в государственной или муниципальной собственности, заключается на торгах, проводимых в форме аукциона, за исключением случаев, предусмотренных пунктом 2 данной статьи. В то же время положения пункта 2 статьи 39.6 ЗК РФ не предусматривают таких случаев, как передача объединенных земельных участков, принадлежащих на праве общей долевой собственности субъекту Российской Федерации и физическому лицу без проведения торгов.</text:p>
      <text:p text:style-name="P23"><text:span text:style-name="Основной_20_шрифт_20_абзаца"><text:span text:style-name="T55">Комиссия </text:span></text:span><text:span text:style-name="Основной_20_шрифт_20_абзаца"><text:span text:style-name="T60">ФАС России пришла</text:span></text:span><text:span text:style-name="Основной_20_шрифт_20_абзаца"><text:span text:style-name="T55"> к выводу, что действия АО «Белгородский земельный фонд» по распоряжению земельными участками, находящимися в общей долевой собственности были совершены в нарушение требований пункта 1 статьи 39.6 ЗК РФ, предусматривающих обязанность по предоставлению земельных участков, находящихся в государственной собственности, в аренду по результатам проведения торгов и, следовательно, привели к ограничению конкуренции на рынке аренды (субаренды) земельных участков, находящихся в собственности Белгородской области.</text:span></text:span></text:p>
      <text:p text:style-name="P32"><text:span text:style-name="Основной_20_шрифт_20_абзаца"><text:span text:style-name="T57">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span></text:span></text:p>
      <text:p text:style-name="P32"><text:span text:style-name="Основной_20_шрифт_20_абзаца"><text:span text:style-name="T57">Согласно статье 16 Закона о защите конкуренции запрещаются </text:span></text:span><text:span text:style-name="Основной_20_шрифт_20_абзаца"><text:span text:style-name="T57">соглашения между</text:span></text:span><text:span text:style-name="Основной_20_шрифт_20_абзаца"><text:span text:style-name="T58"> органами государственной власти субъекта Российской Федерации и хозяйствующими субъектами, если такие соглашения приводят к </text:span></text:span><text:span text:style-name="Основной_20_шрифт_20_абзаца"><text:span text:style-name="T57">ограничению конкуренции, в частности к ограничению доступа на товарный рынок хозяйствующим субъектам.</text:span></text:span></text:p>
      <text:p text:style-name="P39"><text:span text:style-name="Основной_20_шрифт_20_абзаца1"><text:span text:style-name="T53">Комиссией ФАС России установлена последовательность действий при передаче в аренду земельных участков, а также взаимосвязь физических лиц (долевых собственников земельных участков) и лиц, которым земельные участки были переданы в аренду без проведения торгов, что в совокупности с </text:span></text:span><text:span text:style-name="Основной_20_шрифт_20_абзаца1"><text:span text:style-name="T53">другими доказательствами свидетельствует о заключении соглашения, направленного на предоставление земельных участков сельскохозяйственного назначения в аренду без проведения торгов. </text:span></text:span></text:p>
      <text:p text:style-name="P37"><text:span text:style-name="Основной_20_шрифт_20_абзаца"><text:span text:style-name="T9">Решением комиссии ФАС России по делу № </text:span></text:span><text:span text:style-name="Основной_20_шрифт_20_абзаца"><text:span text:style-name="T14">1-</text:span></text:span><text:span text:style-name="Основной_20_шрифт_20_абзаца"><text:span text:style-name="T17">16</text:span></text:span><text:span text:style-name="Основной_20_шрифт_20_абзаца"><text:span text:style-name="T14">-</text:span></text:span><text:span text:style-name="Основной_20_шрифт_20_абзаца"><text:span text:style-name="T17">24</text:span></text:span><text:span text:style-name="Основной_20_шрифт_20_абзаца"><text:span text:style-name="T14">/00-</text:span></text:span><text:span text:style-name="Основной_20_шрифт_20_абзаца"><text:span text:style-name="T17">22</text:span></text:span><text:span text:style-name="Основной_20_шрифт_20_абзаца"><text:span text:style-name="T14">-1</text:span></text:span><text:span text:style-name="Основной_20_шрифт_20_абзаца"><text:span text:style-name="T17">8 </text:span></text:span><text:span text:style-name="Основной_20_шрифт_20_абзаца1"><text:span text:style-name="T11"><text:s/></text:span></text:span><text:span text:style-name="Основной_20_шрифт_20_абзаца"><text:span text:style-name="T13">Департамент имущественных и земельных отношений Белгородской области, АО «Белгородский земельный фонд», ООО <text:s/>«Ямская степь», ООО «Агрофирма </text:span></text:span><text:soft-page-break/><text:span text:style-name="Основной_20_шрифт_20_абзаца"><text:span text:style-name="T13">«Красненская»</text:span></text:span><text:span text:style-name="Основной_20_шрифт_20_абзаца"><text:span text:style-name="T12"> признаны</text:span></text:span><text:span text:style-name="Основной_20_шрифт_20_абзаца"><text:span text:style-name="T10"> нарушившими пункт 4 статьи 16 Закона о защите конкуренции, </text:span></text:span><text:span text:style-name="Основной_20_шрифт_20_абзаца"><text:span text:style-name="T28">что выразилось в заключении и участии в соглашении между органом государственной власти субъекта Российской Федерации и хозяйствующими субъектами, которое привело к ограничению доступа на рынок аренды (субаренды) земельных участков, находящихся в собственности Белгородской области</text:span></text:span><text:span text:style-name="Основной_20_шрифт_20_абзаца"><text:span text:style-name="T10">. </text:span></text:span></text:p>
      <text:p text:style-name="P19"><text:span text:style-name="Основной_20_шрифт_20_абзаца"><text:span text:style-name="T57">Установлено, что </text:span></text:span><text:span text:style-name="Основной_20_шрифт_20_абзаца"><text:span text:style-name="T61">АО «Белгородский земельный фонд»</text:span></text:span><text:span text:style-name="Основной_20_шрифт_20_абзаца"><text:span text:style-name="T57">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АП).</text:span></text:span></text:p>
      <text:p text:style-name="P18">Нарушение пункта 4 статьи 16 Закона о защите конкуренции предусматривает ответственность для хозяйствующих субъектов в соответствии с частью 4 статьи 14.32 КоАП <text:span text:style-name="T56">(</text:span><text:span text:style-name="T71">в ред</text:span><text:span text:style-name="T62">акции </text:span><text:span text:style-name="T71">Федерального </text:span><text:span text:style-name="T77">закона</text:span><text:span text:style-name="T71"> от 17.04.2017 </text:span><text:span text:style-name="T62">№ </text:span><text:span text:style-name="T71">74-ФЗ</text:span><text:span text:style-name="T62">)</text:span>.</text:p>
      <text:p text:style-name="P33"><text:span text:style-name="T27">Выявленное административное правонарушение было совершено в период с </text:span><text:span text:style-name="Основной_20_шрифт_20_абзаца"><text:span text:style-name="T15">24.09.2015 по 10.08.2016</text:span></text:span><text:span text:style-name="T27">. </text:span><text:span text:style-name="T26">В указанный период действовала норма, предусмотренная частью 1 статьи 14.32 КоАП </text:span><text:span text:style-name="T16">(</text:span><text:span text:style-name="T19">в редакции Федерального </text:span><text:span text:style-name="T43">закона </text:span><text:span text:style-name="T19">от 17.07.2009 № 160-ФЗ</text:span><text:span text:style-name="T16">)</text:span><text:span text:style-name="T25"> и устанавливающая административную ответственность за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text:span><text:span text:style-name="T18">. </text:span><text:span text:style-name="T16">Санкция указанной нормы предусматривала, в том числе,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text:span></text:p>
      <text:p text:style-name="P7"><text:span text:style-name="T20"><text:tab/></text:span><text:span text:style-name="Основной_20_шрифт_20_абзаца"><text:span text:style-name="T22">В соответствии с частью 2 статьи 1.7 КоАП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text:span></text:span><text:span text:style-name="Основной_20_шрифт_20_абзаца"><text:span text:style-name="T22">постановление о назначении административного наказания не исполнено.</text:span></text:span></text:p>
      <text:p text:style-name="P34"><text:span text:style-name="T21"><text:tab/>Вместе с тем, санкция нормы части 4 статьи 14.32 КоАП (</text:span><text:span text:style-name="T23">в ред</text:span><text:span text:style-name="T20">акции </text:span><text:soft-page-break/><text:span text:style-name="T23">Федерального </text:span><text:span text:style-name="T44">закона</text:span><text:span text:style-name="T23"> от 17.04.2017 </text:span><text:span text:style-name="T20">№ </text:span><text:span text:style-name="T23">74-ФЗ</text:span><text:span text:style-name="T20">) закрепляет административную ответственность за заключение хозяйствующим субъектом недопустимого в соответствии с антимонопольным законодательством Российской Федерации соглашения либо участие в нем, за исключением случаев, предусмотренных частями 1 - 3 настоящей статьи, и предусматривает наложение административного штрафа на юридических лиц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то есть </text:span><text:span text:style-name="T21">смягчает административную ответственность за административное правонарушение). Таким образом, выявленное правонарушение необходимо квалифицировать по части 4 статьи 14.32 КоАП.</text:span></text:p>
      <text:p text:style-name="P38"><text:span text:style-name="T50">Согласно части </text:span><text:span text:style-name="T51">4</text:span><text:span text:style-name="T50"> статьи 14.32 КоАП з</text:span><text:span text:style-name="T54">аключение хозяйствующим субъектом недопустимого в соответствии с антимонопольным законодательством Российской Федерации соглашения либо участие в нем влечет наложение административного штрафа на должностных лиц в размере от пятнадцати тысяч до тридцати тысяч рублей; на юридических лиц -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 а в случае, </text:span><text:span text:style-name="T54">если сумма выручки правонарушителя от реализации товара (работы, услуги), </text:span><text:span text:style-name="T54">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от двух тысячных до дву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text:span></text:p>
      <text:p text:style-name="P25">Указанные материалы и данные являются достаточными для возбуждения дела.</text:p>
      <text:p text:style-name="P17"><text:soft-page-break/>Руководствуясь статьями 28.1, 28.7 КоАП,</text:p>
      <text:p text:style-name="P17"/>
      <text:p text:style-name="P22">ОПРЕДЕЛИЛ:</text:p>
      <text:p text:style-name="P20"/>
      <text:p text:style-name="P27"><text:span text:style-name="T30">1. Возбудить в отношении </text:span><text:span text:style-name="Основной_20_шрифт_20_абзаца1"><text:span text:style-name="T34">АО «Белгородский земельный фонд»</text:span></text:span><text:span text:style-name="T30"> </text:span><text:span text:style-name="T31">(ИНН 3123114290; 308014, Белгородская область, г. Белгород, ул. Николая Чумичова, д. 122)</text:span><text:span text:style-name="T30"> </text:span><text:span text:style-name="T37">дело об административном правонарушении по факту нарушения пункта 4 статьи 16 Закона о защите конкуренции, выразившегося <text:s/>в</text:span><text:span text:style-name="Основной_20_шрифт_20_абзаца"><text:span text:style-name="T29"> заключении и участии в соглашении между органом государственной власти субъекта Российской Федерации и хозяйствующими субъектами, которое привело к ограничению доступа на рынок аренды (субаренды) земельных участков, находящихся в собственности Белгородской области</text:span></text:span><text:span text:style-name="T37">.</text:span><text:span text:style-name="T38"> </text:span><text:span text:style-name="T37">Ответственность за данное правонарушение предусмотрена частью 4 статьи 14.32 КоАП.</text:span></text:p>
      <text:p text:style-name="P21">2. Провести административное расследование.</text:p>
      <text:p text:style-name="P21">3. В соответствии со статьей 26.10 КоАП <text:span text:style-name="Основной_20_шрифт_20_абзаца1"><text:span text:style-name="T59">АО «Белгородский земельный фонд»</text:span></text:span>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28"><text:span text:style-name="T30">3.1. с</text:span><text:span text:style-name="T39">ведения о совокупной сумме выручки </text:span><text:span text:style-name="Основной_20_шрифт_20_абзаца1"><text:span text:style-name="T35">АО «Белгородский земельный фонд»</text:span></text:span><text:span text:style-name="T32"> </text:span><text:span text:style-name="T39">от реализации всех видов товаров (работ, услуг), определяемой в соответствии со статьями 248, 249 Налогового кодекса Российской Федерации, за 2017 год (без НДС и внереализационных доходов) с указанием товара (работ, услуг) в виде отдельных справок за каждый отчетный период</text:span><text:span text:style-name="T37">;</text:span></text:p>
      <text:p text:style-name="P21">3.2.<text:span text:style-name="T37"> отчет о прибылях и убытках по Форме 2, утвержденный Приказом Минфина России от 02.07.2010 № 66н, за 2017 год;</text:span></text:p>
      <text:p text:style-name="P28"><text:span text:style-name="T37">3.3. сведения о сумме выручки </text:span><text:span text:style-name="Основной_20_шрифт_20_абзаца1"><text:span text:style-name="T36">АО «Белгородский земельный фонд»</text:span></text:span><text:span text:style-name="T37"> за 2017 год от исполнения договоров субаренды земельных участков от 14.10.2015 № КН-39ДД/С, № КН-40ДД/С по объединенным земельным участкам с кадастровыми номерами 31:07:0000000:290, </text:span><text:span text:style-name="T40">31:07:0000000:283</text:span><text:span text:style-name="T37">;</text:span></text:p>
      <text:p text:style-name="P28"><text:span text:style-name="T37">3.4. </text:span><text:span text:style-name="T40">сведения о сумме выручки </text:span><text:span text:style-name="Основной_20_шрифт_20_абзаца1"><text:span text:style-name="T35">АО «Белгородский земельный фонд»</text:span></text:span><text:span text:style-name="T40"> за 2017 год от исполнения</text:span><text:span text:style-name="T33"> договоров аренды земельных участков от 03.05.2016 № ГУ-80ДД, от 10.08.2016 № ГУ-81ДД, по объединенным земельным участкам с кадастровыми номерами 31:03:0000000:4251</text:span><text:span text:style-name="T40">,</text:span><text:span text:style-name="T33"> 31:03:0000000:4288.</text:span></text:p>
      <text:p text:style-name="P27"><text:span text:style-name="T41">4. Законному представителю </text:span><text:span text:style-name="Основной_20_шрифт_20_абзаца1"><text:span text:style-name="T34">АО «Белгородский земельный фонд»</text:span></text:span><text:span text:style-name="T41"> явиться в 11 часов 00 минут 01 ноября 2018 г. по адресу г. Москва, улица Садовая </text:span><text:soft-page-break/><text:span text:style-name="T41">Кудринская, д. 11, каб. 57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37">№ 4-14.32-1732/00-22-18</text:span><text:span text:style-name="T42"> </text:span><text:span text:style-name="T41">со всеми правами, предусмотренными статьёй 25.5 КоАП.</text:span></text:p>
      <text:p text:style-name="P24">Неявка в указанный срок будет расценена как отказ от подписания протокола.</text:p>
      <text:p text:style-name="P2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4"/>
      <text:p text:style-name="P21"><text:span text:style-name="Основной_20_шрифт_20_абзаца"><text:span text:style-name="T80">&lt;....&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3"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3AC3A9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margin-top="0cm" fo:margin-bottom="0cm" fo:line-height="100%" fo:orphans="0" fo:widows="0" style:writing-mode="lr-tb"/>
      <style:text-properties style:use-window-font-color="true" style:font-name="Calibri" style:font-name-asian="Times New Roman2" style:language-asian="ru" style:country-asian="RU" style:font-name-complex="Calibri1" style:font-size-complex="10pt"/>
    </style:style>
    <style:style style:name="Основной_20_шрифт_20_абзаца" style:display-name="Основной шрифт абзаца" style:family="text"/>
    <style:style style:name="Numbering_20_Symbols" style:display-name="Numbering Symbols" style:family="text"/>
    <style:style style:name="Основной_20_шрифт_20_абзаца1" style:display-name="Основной шрифт абзаца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7"><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B3AC3A94.png" xlink:type="simple" xlink:show="embed" xlink:actuate="onLoad"/></draw:frame><draw:frame draw:style-name="Mfr1" draw:name="SpdTextFrame1" text:anchor-type="paragraph" svg:x="0.499cm" svg:y="28.7cm" svg:width="4.8cm" draw:z-index="10"><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8T12:33:04.23</meta:creation-date>
    <meta:generator>OpenOffice.org/3.4.1$Win32 OpenOffice.org_project/341m1$Build-9593</meta:generator>
    <dc:date>2018-10-05T16:53:47.92</dc:date>
    <meta:print-date>2018-10-05T15:08:25.09</meta:print-date>
    <meta:document-statistic meta:table-count="0" meta:image-count="1" meta:object-count="0" meta:page-count="10" meta:paragraph-count="62" meta:word-count="2446" meta:character-count="20026"/>
    <meta:user-defined meta:name="Поле 1"/>
    <meta:user-defined meta:name="Поле 2"/>
    <meta:user-defined meta:name="Поле 3"/>
    <meta:user-defined meta:name="Поле 4"/>
  </office:meta>
</office:document-meta>
</file>