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9D13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0.78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line-height="0.78cm"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6" style:family="paragraph" style:parent-style-name="Standard">
      <style:paragraph-properties fo:margin-left="0cm" fo:margin-right="0cm" fo:line-height="100%"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7" style:family="paragraph" style:parent-style-name="Standard">
      <style:paragraph-properties fo:margin-left="0cm" fo:margin-right="0cm" fo:line-height="0.681cm" fo:text-align="justify" style:justify-single-word="false" fo:text-indent="0cm" style:auto-text-indent="false">
        <style:tab-stops>
          <style:tab-stop style:position="14.367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8"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text-properties style:font-name="Times New Roman"/>
    </style:style>
    <style:style style:name="P10" style:family="paragraph" style:parent-style-name="Standard">
      <style:paragraph-properties fo:margin-left="0cm" fo:margin-right="0cm" fo:margin-top="0cm" fo:margin-bottom="0cm" fo:line-height="0.681cm"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0.681cm"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0.681cm" fo:text-align="justify" style:justify-single-word="false" fo:text-indent="1.279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2" style:font-size-complex="14pt" style:font-style-complex="normal" style:font-weight-complex="normal"/>
    </style:style>
    <style:style style:name="P13" style:family="paragraph" style:parent-style-name="Text_20_body">
      <style:paragraph-properties fo:margin-left="0cm" fo:margin-right="0cm" fo:margin-top="0cm" fo:margin-bottom="0cm" fo:line-height="0.681cm" fo:text-align="justify" style:justify-single-word="false" fo:text-indent="1.279cm" style:auto-text-indent="false" fo:background-color="#ffffff">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0.681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line-height="0.68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style:font-name="Times New Roman" fo:font-size="14pt" fo:font-weight="normal" style:font-weight-asian="normal" style:font-weight-complex="normal"/>
    </style:style>
    <style:style style:name="P17"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anguage="ru" fo:country="RU" fo:font-style="normal" fo:font-weight="normal" fo:background-color="transparent"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0.681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0.681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0.681cm" fo:text-align="justify" style:justify-single-word="false" fo:text-indent="1.251cm" style:auto-text-indent="false" style:text-autospace="non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0.681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0.681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style>
    <style:style style:name="P28"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fo:line-height="0.681cm" fo:text-align="justify" style:justify-single-word="false" fo:text-indent="1.251cm" style:auto-text-indent="false" style:text-autospace="non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31" style:family="paragraph" style:parent-style-name="ConsPlusNormal">
      <style:paragraph-properties fo:margin-left="0cm" fo:margin-right="0cm" fo:margin-top="0cm" fo:margin-bottom="0cm" fo:line-height="0.681cm" fo:text-align="justify" style:justify-single-word="false" fo:text-indent="1.251cm" style:auto-text-indent="false" style:text-autospace="none">
        <style:tab-stops>
          <style:tab-stop style:position="1.309cm"/>
        </style:tab-stops>
      </style:paragraph-properties>
    </style:style>
    <style:style style:name="P32" style:family="paragraph" style:parent-style-name="ConsPlusNormal">
      <style:paragraph-properties fo:margin-left="0cm" fo:margin-right="0cm" fo:margin-top="0cm" fo:margin-bottom="0cm" fo:line-height="0.681cm" fo:text-align="justify" style:justify-single-word="false" fo:text-indent="1.251cm" style:auto-text-indent="false" style:text-autospace="none">
        <style:tab-stops>
          <style:tab-stop style:position="1.309cm"/>
        </style:tab-stops>
      </style:paragraph-properties>
      <style:text-properties fo:font-size="14pt" style:font-size-asian="14pt" style:font-size-complex="14pt"/>
    </style:style>
    <style:style style:name="P33" style:family="paragraph" style:parent-style-name="Text_20_body">
      <style:paragraph-properties fo:margin-left="0cm" fo:margin-right="0cm" fo:margin-top="0cm" fo:margin-bottom="0cm" fo:line-height="0.681cm"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4" style:family="paragraph" style:parent-style-name="Text_20_body">
      <style:paragraph-properties fo:margin-left="0cm" fo:margin-right="0cm" fo:margin-top="0cm" fo:margin-bottom="0cm" fo:line-height="0.681cm" fo:text-align="justify" style:justify-single-word="false" fo:text-indent="1.499cm" style:auto-text-indent="false"/>
      <style:text-properties fo:font-size="14pt"/>
    </style:style>
    <style:style style:name="P35" style:family="paragraph" style:parent-style-name="Text_20_body">
      <style:paragraph-properties fo:margin-left="9.525cm" fo:margin-right="0cm" fo:margin-top="0cm" fo:margin-bottom="0cm" fo:line-height="0.681cm" fo:text-align="justify" style:justify-single-word="false" fo:text-indent="-0.023cm" style:auto-text-indent="false" fo:background-color="#ffffff">
        <style:tab-stops>
          <style:tab-stop style:position="14.446cm"/>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6" style:family="paragraph" style:parent-style-name="Text_20_body">
      <style:paragraph-properties fo:margin-left="0cm" fo:margin-right="0cm" fo:margin-top="0cm" fo:margin-bottom="0cm" fo:line-height="0.681cm" fo:text-align="justify" style:justify-single-word="false" fo:text-indent="1.535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fo:line-height="0.681cm" fo:text-align="justify" style:justify-single-word="false" fo:text-indent="1.217cm" style:auto-text-indent="false">
        <style:tab-stops>
          <style:tab-stop style:position="14.446cm"/>
        </style:tab-stops>
      </style:paragraph-properties>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0.681cm" fo:text-align="justify" style:justify-single-word="false" fo:text-indent="0.026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fo:line-height="0.681cm" fo:text-align="justify" style:justify-single-word="false" fo:text-indent="1.27cm" style:auto-text-indent="false">
        <style:tab-stops>
          <style:tab-stop style:position="14.446cm"/>
        </style:tab-stops>
      </style:paragraph-properties>
    </style:style>
    <style:style style:name="P40" style:family="paragraph" style:parent-style-name="Text_20_body">
      <style:paragraph-properties fo:margin-top="0cm" fo:margin-bottom="0cm" fo:line-height="100%" fo:text-align="justify" style:justify-single-word="false"/>
      <style:text-properties fo:font-size="10pt" fo:background-color="transparent" style:font-size-asian="10pt" style:font-size-complex="10pt"/>
    </style:style>
    <style:style style:name="P41" style:family="paragraph" style:parent-style-name="Text_20_body">
      <style:paragraph-properties fo:margin-top="0cm" fo:margin-bottom="0cm" fo:line-height="100%" fo:text-align="justify" style:justify-single-word="false"/>
    </style:style>
    <style:style style:name="P42" style:family="paragraph" style:parent-style-name="Footer">
      <style:paragraph-properties fo:text-align="end" style:justify-single-word="false"/>
    </style:style>
    <style:style style:name="P43" style:family="paragraph" style:parent-style-name="Standard" style:master-page-name="First_20_Page">
      <style:paragraph-properties fo:margin-left="8.996cm" fo:margin-right="0cm" fo:line-height="0.78cm" fo:text-indent="0.026cm" style:auto-text-indent="false" style:page-number="auto">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0.681cm" fo:text-align="justify" style:justify-single-word="false" fo:text-indent="1.499cm" style:auto-text-indent="false"/>
      <style:text-properties fo:font-size="14pt"/>
    </style:style>
    <style:style style:name="P45"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1"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 New Roma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NewRomanPSM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font-name="Times New Roman" fo:font-size="14pt" fo:language="ru" fo:country="RU" fo:font-style="normal" style:text-underline-style="none" fo:font-weight="normal" fo:background-color="transparent" style:font-name-asian="Times New Roman3"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9"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a"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4" style:family="text">
      <style:text-properties fo:font-variant="normal" fo:text-transform="none" fo:color="#00000a" style:text-line-through-style="none" style:font-name="Times New Roman" fo:letter-spacing="normal" fo:font-style="normal" style:text-underline-style="none" style:font-name-asian="Times New Roman3" style:language-asian="zxx" style:country-asian="none" style:font-style-asian="normal" style:font-name-complex="Times New Roman" style:language-complex="zxx" style:country-complex="none" style:font-style-complex="normal"/>
    </style:style>
    <style:style style:name="T25" style:family="text">
      <style:text-properties fo:font-variant="normal" fo:text-transform="none" style:text-line-through-style="none" style:text-position="0% 100%" style:font-name="Times New Roman" fo:letter-spacing="normal" fo:font-style="normal" style:text-underline-style="none" style:font-name-asian="TimesNewRomanPSMT" style:language-asian="ru" style:country-asian="RU" style:font-style-asian="normal" style:font-name-complex="Times New Roman" style:font-style-complex="normal"/>
    </style:style>
    <style:style style:name="T26" style:family="text">
      <style:text-properties fo:font-variant="normal" fo:text-transform="none" style:text-line-through-style="none" style:text-position="0% 100%" style:font-name="Times New Roman" fo:letter-spacing="normal" fo:font-style="normal" style:text-underline-style="none" fo:background-color="transparent" style:font-name-asian="TimesNewRomanPSMT" style:language-asian="ru" style:country-asian="RU" style:font-style-asian="normal" style:font-name-complex="Times New Roman" style:font-style-complex="normal"/>
    </style:style>
    <style:style style:name="T27" style:family="text">
      <style:text-properties fo:font-variant="normal" fo:text-transform="none" style:text-line-through-style="none" style:text-position="0% 100%" style:font-name="Times New Roman" fo:letter-spacing="normal" fo:font-style="normal" style:text-underline-style="none" fo:background-color="#ffffff" style:font-name-asian="TimesNewRomanPSMT" style:language-asian="ru" style:country-asian="RU" style:font-style-asian="normal" style:font-name-complex="Times New Roman" style:font-style-complex="normal"/>
    </style:style>
    <style:style style:name="T28" style:family="text">
      <style:text-properties fo:font-variant="normal" fo:text-transform="none" style:text-line-through-style="none" style:font-name="Times New Roman" style:font-name-asian="Times New Roman3" style:language-asian="zxx" style:country-asian="none" style:font-name-complex="Times New Roman" style:language-complex="zxx" style:country-complex="none"/>
    </style:style>
    <style:style style:name="T29" style:family="text">
      <style:text-properties fo:font-variant="normal" fo:text-transform="none" style:text-line-through-style="none" style:font-name="Times New Roman" fo:letter-spacing="normal" fo:font-style="normal" style:text-underline-style="none" style:font-name-asian="Times New Roman3" style:language-asian="zxx" style:country-asian="none" style:font-style-asian="normal" style:font-name-complex="Times New Roman" style:language-complex="zxx" style:country-complex="none" style:font-style-complex="normal"/>
    </style:style>
    <style:style style:name="T30" style:family="text">
      <style:text-properties fo:font-variant="normal" fo:text-transform="none" style:text-line-through-style="none" style:font-name-asian="Times New Roman3" style:language-asian="zxx" style:country-asian="none" style:font-name-complex="Times New Roman" style:language-complex="zxx" style:country-complex="none"/>
    </style:style>
    <style:style style:name="T31" style:family="text">
      <style:text-properties fo:font-variant="normal" fo:text-transform="none" style:text-line-through-style="none" fo:letter-spacing="normal" fo:font-style="normal" style:text-underline-style="none" style:font-name-asian="Times New Roman3" style:language-asian="zxx" style:country-asian="none" style:font-style-asian="normal" style:font-name-complex="Times New Roman" style:language-complex="zxx" style:country-complex="none" style:font-style-complex="normal"/>
    </style:style>
    <style:style style:name="T32" style:family="text">
      <style:text-properties fo:font-variant="normal" fo:text-transform="none" style:font-name="Times New Roman" fo:letter-spacing="normal" fo:font-style="normal"/>
    </style:style>
    <style:style style:name="T33" style:family="text">
      <style:text-properties fo:font-variant="normal" fo:text-transform="none" style:font-name="Times New Roman" fo:letter-spacing="normal" fo:font-style="normal" style:text-underline-style="none" style:font-style-asian="normal" style:font-name-complex="Times New Roman2" style:font-style-complex="normal"/>
    </style:style>
    <style:style style:name="T34" style:family="text">
      <style:text-properties fo:font-variant="normal" fo:text-transform="none" style:font-name="Times New Roman" fo:letter-spacing="normal" fo:font-style="normal" style:font-name-asian="TimesNewRomanPSMT" style:font-name-complex="TimesNewRomanPSMT"/>
    </style:style>
    <style:style style:name="T35" style:family="text">
      <style:text-properties fo:font-variant="normal" fo:text-transform="none" style:font-name="Times New Roman" fo:letter-spacing="normal" fo:font-style="normal" fo:background-color="#ffffff"/>
    </style:style>
    <style:style style:name="T36" style:family="text">
      <style:text-properties fo:font-variant="normal" fo:text-transform="none" style:font-name="Times New Roman" fo:letter-spacing="normal" fo:language="en" fo:country="US" fo:font-style="normal"/>
    </style:style>
    <style:style style:name="T37" style:family="text">
      <style:text-properties fo:font-variant="normal" fo:text-transform="none" fo:letter-spacing="normal" fo:font-style="normal"/>
    </style:style>
    <style:style style:name="T38" style:family="text">
      <style:text-properties fo:font-variant="normal" fo:text-transform="none" fo:letter-spacing="normal" fo:font-style="normal" style:font-name-asian="TimesNewRomanPSMT" style:font-name-complex="TimesNewRomanPSMT"/>
    </style:style>
    <style:style style:name="T3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1" style:family="text">
      <style:text-properties fo:language="ru" fo:country="RU"/>
    </style:style>
    <style:style style:name="T42"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6" style:family="text">
      <style:text-properties fo:color="#000000" style:text-line-through-style="none" style:text-position="0% 100%" style:font-name="Times New Roman"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8" style:family="text">
      <style:text-properties style:text-line-through-style="none" style:text-position="0% 100%" style:font-name="Times New Roman" style:text-underline-style="none" style:font-name-asian="Times New Roman2" style:language-asian="ru" style:country-asian="RU" style:font-style-asian="normal" style:font-name-complex="Times New Roman2" style:font-style-complex="normal"/>
    </style:style>
    <style:style style:name="T49" style:family="text">
      <style:text-properties style:text-line-through-style="none" style:text-position="0% 100%" style:font-name="Times New Roman" style:text-underline-style="none" style:font-name-asian="Times New Roman" style:font-style-asian="normal" style:font-name-complex="Times New Roman" style:font-style-complex="normal"/>
    </style:style>
    <style:style style:name="T50" style:family="text">
      <style:text-properties style:text-line-through-style="none" style:text-position="0% 100%" style:font-name="Times New Roman" style:text-underline-style="none" style:font-name-asian="Constantia" style:font-style-asian="normal" style:font-name-complex="Constantia" style:font-style-complex="normal"/>
    </style:style>
    <style:style style:name="T51" style:family="text">
      <style:text-properties style:text-line-through-style="none" style:text-position="0% 100%" style:font-name="Times New Roman" style:text-underline-style="none" fo:background-color="#ffffff" style:font-name-asian="Times New Roman2" style:language-asian="ru" style:country-asian="RU" style:font-style-asian="normal" style:font-name-complex="Times New Roman2" style:font-style-complex="normal"/>
    </style:style>
    <style:style style:name="T52" style:family="text">
      <style:text-properties style:text-line-through-style="none" style:text-position="0% 100%" style:text-underline-style="none" fo:background-color="transparent" style:font-name-asian="TimesNewRomanPSMT" style:language-asian="ru" style:country-asian="RU" style:font-style-asian="normal" style:font-name-complex="Times New Roman" style:font-style-complex="normal"/>
    </style:style>
    <style:style style:name="T53" style:family="text">
      <style:text-properties style:text-line-through-style="none" style:text-position="0% 100%" style:text-underline-style="none" style:font-name-asian="TimesNewRomanPSMT" style:language-asian="ru" style:country-asian="RU" style:font-style-asian="normal" style:font-name-complex="Times New Roman" style:font-style-complex="normal"/>
    </style:style>
    <style:style style:name="T54" style:family="text">
      <style:text-properties style:text-line-through-style="none" style:text-position="0% 100%" style:text-underline-style="none" style:font-name-asian="Times New Roman3" style:language-asian="zxx" style:country-asian="none" style:font-style-asian="normal" style:font-name-complex="Times New Roman" style:language-complex="zxx" style:country-complex="none" style:font-style-complex="normal"/>
    </style:style>
    <style:style style:name="T55" style:family="text">
      <style:text-properties style:text-line-through-style="none" style:text-position="0% 100%" style:text-underline-style="none" style:font-name-asian="Times New Roman2" style:language-asian="ru" style:country-asian="RU" style:font-style-asian="normal" style:font-name-complex="TimesNewRomanPSMT" style:font-style-complex="normal"/>
    </style:style>
    <style:style style:name="T56" style:family="text">
      <style:text-properties style:text-line-through-style="none" style:text-position="0% 100%" style:text-underline-style="none" style:font-name-asian="Arial1" style:language-asian="ru" style:country-asian="RU" style:font-style-asian="normal" style:font-name-complex="Arial1" style:font-style-complex="normal"/>
    </style:style>
    <style:style style:name="T57" style:family="text">
      <style:text-properties style:text-line-through-style="none" style:text-position="0% 100%" fo:language="en" fo:country="US" style:text-underline-style="none" style:font-name-asian="Arial1" style:language-asian="ru" style:country-asian="RU" style:font-style-asian="normal" style:font-name-complex="Arial1" style:font-style-complex="normal"/>
    </style:style>
    <style:style style:name="T58" style:family="text">
      <style:text-properties fo:font-size="14pt" style:font-size-asian="14pt" style:font-size-complex="14pt"/>
    </style:style>
    <style:style style:name="T59" style:family="text">
      <style:text-properties fo:font-size="14pt" fo:font-weight="normal" style:font-size-asian="14pt" style:font-weight-asian="normal" style:font-size-complex="14pt" style:font-weight-complex="normal"/>
    </style:style>
    <style:style style:name="T60" style:family="text">
      <style:text-properties style:font-name="Times New Roman"/>
    </style:style>
    <style:style style:name="T61" style:family="text">
      <style:text-properties style:font-name="Times New Roman" fo:font-size="14pt" fo:font-weight="normal" style:font-size-asian="14pt" style:font-weight-asian="normal" style:font-size-complex="14pt" style:font-weight-complex="normal"/>
    </style:style>
    <style:style style:name="T62" style:family="text">
      <style:text-properties style:font-name="Times New Roman" fo:font-size="14pt" fo:language="en" fo:country="US" fo:font-weight="normal" style:font-size-asian="14pt" style:font-weight-asian="normal" style:font-size-complex="14pt" style:font-weight-complex="normal"/>
    </style:style>
    <style:style style:name="T63"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64"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65" style:family="text">
      <style:text-properties style:font-name="Times New Roman" fo:font-size="14pt" fo:language="ru" fo:country="RU" fo:font-weight="normal" style:font-size-asian="14pt" style:font-weight-asian="normal" style:font-size-complex="14pt" style:font-weight-complex="normal"/>
    </style:style>
    <style:style style:name="T66" style:family="text">
      <style:text-properties style:font-name="Times New Roman" fo:font-weight="normal" style:font-size-asian="14pt" style:font-weight-asian="normal" style:font-size-complex="14pt" style:font-weight-complex="normal"/>
    </style:style>
    <style:style style:name="T67" style:family="text">
      <style:text-properties style:font-name-asian="Times New Roman3"/>
    </style:style>
    <style:style style:name="T68" style:family="text">
      <style:text-properties style:font-name="Times New Roman1"/>
    </style:style>
    <style:style style:name="T69" style:family="text">
      <style:text-properties style:font-name="Times New Roman1" style:font-name-complex="Times New Roman"/>
    </style:style>
    <style:style style:name="T70" style:family="text">
      <style:text-properties style:font-name="Times New Roman1" fo:language="en" fo:country="US" style:font-name-complex="Times New Roman"/>
    </style:style>
    <style:style style:name="T71" style:family="text">
      <style:text-properties style:font-name="Times New Roman1" style:font-name-asian="Times New Roman" style:font-name-complex="Times New Roman2"/>
    </style:style>
    <style:style style:name="T72" style:family="text">
      <style:text-properties style:font-name="Times New Roman1" style:text-underline-style="none" fo:background-color="transparent" style:font-name-asian="TimesNewRomanPSMT" style:font-name-complex="TimesNewRomanPSMT"/>
    </style:style>
    <style:style style:name="T73" style:family="text">
      <style:text-properties style:font-name-complex="Times New Roman"/>
    </style:style>
    <style:style style:name="T74" style:family="text">
      <style:text-properties fo:language="en" fo:country="US"/>
    </style:style>
    <style:style style:name="T75" style:family="text">
      <style:text-properties fo:language="en" fo:country="US" style:font-name-complex="Times New Roman"/>
    </style:style>
    <style:style style:name="T76" style:family="text">
      <style:text-properties fo:language="en" fo:country="US" style:font-name-asian="Times New Roman" style:font-name-complex="Times New Roman"/>
    </style:style>
    <style:style style:name="T77" style:family="text">
      <style:text-properties fo:language="en" fo:country="US" style:font-name-asian="Times New Roman" style:font-name-complex="Times New Roman2"/>
    </style:style>
    <style:style style:name="T78" style:family="text">
      <style:text-properties fo:language="en" fo:country="US" fo:background-color="#ffffff" style:font-name-asian="Times New Roman" style:font-name-complex="Times New Roman2"/>
    </style:style>
    <style:style style:name="T79" style:family="text">
      <style:text-properties style:font-name-asian="Times New Roman" style:font-name-complex="Times New Roman"/>
    </style:style>
    <style:style style:name="T80" style:family="text">
      <style:text-properties style:font-name-asian="Times New Roman" style:font-name-complex="Times New Roman2"/>
    </style:style>
    <style:style style:name="T81" style:family="text">
      <style:text-properties fo:background-color="#ffffff" style:font-name-asian="Times New Roman" style:font-name-complex="Times New Roman2"/>
    </style:style>
    <style:style style:name="T82" style:family="text">
      <style:text-properties style:use-window-font-color="true" style:text-line-through-style="none" style:text-position="0% 100%" style:text-underline-style="none" style:font-name-asian="Arial1" style:language-asian="ru" style:country-asian="RU" style:font-style-asian="normal" style:font-name-complex="Arial1" style:font-style-complex="normal"/>
    </style:style>
    <style:style style:name="T83" style:family="text">
      <style:text-properties style:use-window-font-color="true"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84" style:family="text">
      <style:text-properties style:use-window-font-color="true" fo:font-size="10pt" style:text-underline-style="none" fo:background-color="transparent" style:font-name-asian="Times New Roman" style:font-size-asian="10pt" style:font-style-asian="normal" style:font-name-complex="Times New Roman" style:font-size-complex="10pt" style:font-style-complex="normal"/>
    </style:style>
    <style:style style:name="T85" style:family="text">
      <style:text-properties style:use-window-font-color="true" fo:language="en" fo:country="US" style:text-underline-style="none" fo:background-color="transparent" style:font-name-asian="Times New Roman" style:font-style-asian="normal" style:font-name-complex="Times New Roman" style:font-style-complex="normal"/>
    </style:style>
    <style:style style:name="T86" style:family="text">
      <style:text-properties fo:font-size="10pt" fo:background-color="transparen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577a8f-ebd6-46cc-bbd9-3fc0926d8a25" text:name="BossProviderVariable"/>
      </text:user-field-decls>
      <text:p text:style-name="P43"/>
      <text:p text:style-name="P35"><text:span text:style-name="Основной_20_шрифт_20_абзаца"><text:span text:style-name="T28">ООО «Ямская степь» </text:span></text:span></text:p>
      <text:p text:style-name="P35"><text:span text:style-name="Основной_20_шрифт_20_абзаца"><text:span text:style-name="T28"/></text:span></text:p>
      <text:p text:style-name="P35"><text:span text:style-name="Основной_20_шрифт_20_абзаца"><text:span text:style-name="T28">ул. Скворцова, д. 1, <text:line-break/></text:span></text:span><text:span text:style-name="Основной_20_шрифт_20_абзаца"><text:span text:style-name="T30">Белгородская область, </text:span></text:span><text:span text:style-name="Основной_20_шрифт_20_абзаца"><text:span text:style-name="T28">г. Губкин, 309186</text:span></text:span></text:p>
      <text:p text:style-name="P3"/>
      <text:p text:style-name="P3"/>
      <text:p text:style-name="P3"/>
      <text:p text:style-name="P3"/>
      <text:p text:style-name="P3"/>
      <text:p text:style-name="P3"/>
      <text:p text:style-name="P3"/>
      <text:p text:style-name="P8">ОПРЕДЕЛЕНИЕ</text:p>
      <text:p text:style-name="P4">о возбуждении дела об административном</text:p>
      <text:p text:style-name="P9"><text:span text:style-name="T59">правонарушении № </text:span><text:span text:style-name="T58">4-14.32-1733/00-22-18</text:span><text:span text:style-name="T59"> и проведении</text:span></text:p>
      <text:p text:style-name="P6">административного расследования</text:p>
      <text:p text:style-name="P5"/>
      <text:p text:style-name="P7">«05» октября 2018 г.<text:tab/> <text:s text:c="4"/>г. Москва</text:p>
      <text:p text:style-name="P7"/>
      <text:p text:style-name="P27"><text:span text:style-name="T61">Я, начальник отдела расследований на товарных рынках Управления по борьбе с картелями ФАС России </text:span><text:span text:style-name="T62">&lt;...&gt;</text:span><text:span text:style-name="T61">, рассмотрев решение по делу № 1-</text:span><text:span text:style-name="T62">16</text:span><text:span text:style-name="T61">-</text:span><text:span text:style-name="T62">24</text:span><text:span text:style-name="T61">/00-</text:span><text:span text:style-name="T62">22</text:span><text:span text:style-name="T61">-1</text:span><text:span text:style-name="T62">8 </text:span><text:span text:style-name="T64">о нарушении антимонопольного законодательства от </text:span><text:span text:style-name="T63">21.09.2018</text:span><text:span text:style-name="T64"> № 22/</text:span><text:span text:style-name="T63">76059</text:span><text:span text:style-name="T64">/1</text:span><text:span text:style-name="T63">8 </text:span><text:span text:style-name="T65">в отношении </text:span><text:span text:style-name="Основной_20_шрифт_20_абзаца"><text:span text:style-name="T18">общества с ограниченной ответственностью «Ямская степь» (далее — ООО «Ямская степь») (ИНН 3127013711; 309186, Белгородская область, г. Губкин, <text:s/>ул. Скворцова, д. 1)</text:span></text:span><text:span text:style-name="T19">,</text:span></text:p>
      <text:p text:style-name="P18"/>
      <text:p text:style-name="P19">УСТАНОВИЛ:</text:p>
      <text:p text:style-name="P36"/>
      <text:p text:style-name="P12"><text:span text:style-name="T69">На основании части 2 статьи 39 </text:span><text:span text:style-name="T73">Федерального закона от 26.07.2006 <text:s text:c="17"/>№ 135-ФЗ «О защите конкуренции» (далее – Закон о защите конкуренции)</text:span><text:span text:style-name="T69"> приказом ФАС России от </text:span><text:span text:style-name="T73">09.02.2018 № 150/18</text:span><text:span text:style-name="T69"> было возбуждено дело № </text:span><text:span text:style-name="T73">1-</text:span><text:span text:style-name="T75">16</text:span><text:span text:style-name="T73">-</text:span><text:span text:style-name="T75">24</text:span><text:span text:style-name="T73">/00-</text:span><text:span text:style-name="T75">22</text:span><text:span text:style-name="T73">-1</text:span><text:span text:style-name="T75">8</text:span><text:span text:style-name="T70"> </text:span><text:span text:style-name="T69">в отношении </text:span>Администрации губернатора Белгородской области (ИНН 3123107084), Администрации Губкинского городского округа (ИНН 3127050181), акционерного общества «Белгородский земельный фонд» <text:soft-page-break/>(ИНН 3123114290), общества с ограниченной ответственностью «Ямская степь» (ИНН 3127013711), общества с ограниченной ответственностью «Агрофирма «Красненская» (ИНН 2348032397)<text:span text:style-name="T67"> </text:span><text:span text:style-name="T69">по признакам нарушения <text:s/>статьи 16 Закона о защите конкуренции</text:span><text:span text:style-name="T68">.</text:span><text:span text:style-name="T60">  </text:span></text:p>
      <text:p text:style-name="P33"><text:span text:style-name="T71">По результатам рассмотрения дела №  </text:span><text:span text:style-name="T79">1-</text:span><text:span text:style-name="T76">16</text:span><text:span text:style-name="T79">-</text:span><text:span text:style-name="T76">24</text:span><text:span text:style-name="T79">/00-</text:span><text:span text:style-name="T76">22</text:span><text:span text:style-name="T79">-1</text:span><text:span text:style-name="T76">8</text:span><text:span text:style-name="T71"> комиссия ФАС России приняла решение, </text:span><text:span text:style-name="T78">изготовленное в полном объеме </text:span><text:span text:style-name="T81">19</text:span><text:span text:style-name="T78">.</text:span><text:span text:style-name="T81">09</text:span><text:span text:style-name="T78">.201</text:span><text:span text:style-name="T81">8</text:span><text:span text:style-name="T80"> <text:s/></text:span><text:span text:style-name="T71"><text:s/>(исх. </text:span><text:span text:style-name="T80">от 21.09.2018 № 22/</text:span><text:span text:style-name="T77">76059</text:span><text:span text:style-name="T80">/1</text:span><text:span text:style-name="T77">8</text:span><text:span text:style-name="T71">), которым установлено следующее.</text:span></text:p>
      <text:p text:style-name="P13">С 2010 года Белгородской области на праве собственности принадлежал земельный участок сельскохозяйственного назначения с кадастровым номером 31:03:0000000:117 (площадью 105,4 га), местоположением Российская Федерация, Белгородская область, Губкинский район, в границах АОЗТ «Верный Путь». 06.03.2014 в газете № 20-21 (10945-10946) «Сельские просторы» Губкинского района было опубликовано извещение <text:s text:c="24"/>АО «Белгородский земельный фонд» о возможности предоставления данного земельного участка в аренду.</text:p>
      <text:p text:style-name="P13">С 2012 года Белгородской области на праве собственности принадлежали земельные участки сельскохозяйственного назначения с кадастровыми номерами 31:03:0000000:119 (площадью 386,05 га), 31:03:0000000:247 (площадью 208,87 га), местоположением Российская Федерация, Белгородская область, Губкинский район, в границах АОЗТ «Мичуринец». 06.03.2014 в газете № 20-21 (10945-10946) «Сельские просторы» Губкинского района было опубликовано извещение АО «Белгородский земельный фонд» <text:s text:c="26"/>(ИНН: 3123114290) о возможности предоставления данных земельных участков в аренду. </text:p>
      <text:p text:style-name="P13"><text:span text:style-name="T41">Вместе с тем, извещения о возможности предоставления указанных </text:span><text:s/>земельных участков в аренду публиковались в 2014 году, однако предоставлены земельные участки никому не были ввиду отсутствия обращений от заинтересованных лиц. Торги по указанным земельным участкам в период с 2014 по 2016 год не проводились.</text:p>
      <text:p text:style-name="P15">Впоследствии указанные земельные участки, принадлежащие Белгородской области на праве собственности были объединены с земельными участками физических лиц, а именно:</text:p>
      <text:p text:style-name="P15">- 08.04.2016 на основании решения (соглашения) об объединении земельных участков – земельный участок <text:span text:style-name="T74">&lt;...&gt;</text:span> с кадастровым номером 31:03:1814001:54 (площадью 6,2 га), местоположением Российская Федерация, <text:soft-page-break/>Белгородская область, Губкинский район, в границах АОЗТ «Верный Путь», объединен с земельным участком Белгородской области с кадастровым номером 31:03:0000000:117 (площадью 105,4 га), таким образом, образован земельный участок общей долевой собственности с кадастровым номером 31:03:0000000:4251 (общей площадью 111,6 га), местоположением Российская Федерация, Белгородская область, Губкинский район, в границах АОЗТ «Верный Путь»;</text:p>
      <text:p text:style-name="P15">- 25.07.2016 на основании решения (соглашения) об объединении земельных участков – земельный участок <text:span text:style-name="T74">&lt;...&gt;</text:span> с кадастровым номером 31:03:0000000:4263 (площадью 5,56 га), местоположением Российская Федерация, Белгородская область, Губкинский район, в границах АОЗТ «Мичуринец», объединен с земельными участками Белгородской области с кадастровыми номерами 31:03:0000000:119, 31:03:0000000:247, (площадью 208,87 га, 386,05 га), таким образом, образован земельный участок общей долевой собственности с кадастровым номером 31:03:0000000:4288 (общей площадью 600,48 га), местоположением Российская Федерация, Белгородская область, Губкинский район, в границах АОЗТ «Мичуринец».</text:p>
      <text:p text:style-name="P15">В результате, указанные выше объединенные земельные участки <text:s/>переданы в аренду без проведения торгов:</text:p>
      <text:p text:style-name="P15">1. На основании договора аренды земельного участка от 03.05.2016 № ГУ-80ДД, сроком на 10 лет передан в аренду ООО «Ямская степь» объединенный земельный участок с кадастровым номером 31:03:0000000:4251. В качестве арендодателей по договору выступают АО «Белгородский земельный фонд» и <text:span text:style-name="T74">&lt;...&gt;</text:span>, в качестве арендатора — ООО «Ямская степь»; </text:p>
      <text:p text:style-name="P15">2. На основании договора аренды земельного участка от 10.08.2016 № ГУ-81ДД, сроком на 10 лет передан в аренду ООО «Ямская степь» объединенный земельный участок с кадастровым номером 31:03:0000000:4288. В качестве арендодателей по договору выступают АО «Белгородский земельный фонд» и <text:span text:style-name="T74">&lt;...&gt;</text:span>, в качестве арендатора — ООО «Ямская степь».</text:p>
      <text:p text:style-name="P14"><text:span text:style-name="T66">Таким образом, вышеуказанные объединенные земельные участки были переданы Белгородской областью в аренду без проведения торгов <text:s text:c="22"/></text:span><text:span text:style-name="Основной_20_шрифт_20_абзаца"><text:span text:style-name="T1"><text:s/></text:span></text:span><text:span text:style-name="Основной_20_шрифт_20_абзаца"><text:span text:style-name="T43">ООО «Ямская степь».</text:span></text:span></text:p>
      <text:p text:style-name="P15">В соответствии с положениями пункта 1 статьи 39.6 Земельного кодекса Российской Федерации (далее — ЗК РФ) договор аренды земельного участка, находящегося в государственной или муниципальной собственности, <text:soft-page-break/>заключается на торгах, проводимых в форме аукциона, за исключением случаев, предусмотренных пунктом 2 данной статьи. В то же время положения пункта 2 статьи 39.6 ЗК РФ не предусматривают таких случаев, как передача объединенных земельных участков, принадлежащих на праве общей долевой собственности субъекту Российской Федерации и физическому лицу без проведения торгов.</text:p>
      <text:p text:style-name="P17"><text:span text:style-name="Основной_20_шрифт_20_абзаца"><text:span text:style-name="T48">Комиссия </text:span></text:span><text:span text:style-name="Основной_20_шрифт_20_абзаца"><text:span text:style-name="T51">ФАС России пришла</text:span></text:span><text:span text:style-name="Основной_20_шрифт_20_абзаца"><text:span text:style-name="T48"> к выводу, что действия ООО «Ямская степь» по распоряжению земельными участками, находящимися в общей долевой собственности были совершены в нарушение требований пункта 1 статьи 39.6 ЗК РФ, предусматривающих обязанность по предоставлению земельных участков, находящихся в государственной собственности, в аренду по результатам проведения торгов и, следовательно, привели к ограничению конкуренции на рынке аренды (субаренды) земельных участков, находящихся в собственности Белгородской области.</text:span></text:span></text:p>
      <text:p text:style-name="P30"><text:span text:style-name="Основной_20_шрифт_20_абзаца"><text:span text:style-name="T49">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span></text:span></text:p>
      <text:p text:style-name="P30"><text:span text:style-name="Основной_20_шрифт_20_абзаца"><text:span text:style-name="T49">Согласно статье 16 Закона о защите конкуренции запрещаются соглашения между</text:span></text:span><text:span text:style-name="Основной_20_шрифт_20_абзаца"><text:span text:style-name="T50"> органами государственной власти субъекта Российской Федерации и хозяйствующими субъектами, если такие соглашения приводят к </text:span></text:span><text:span text:style-name="Основной_20_шрифт_20_абзаца"><text:span text:style-name="T49">ограничению конкуренции, в частности к ограничению доступа на товарный рынок хозяйствующим субъектам.</text:span></text:span></text:p>
      <text:p text:style-name="P34"><text:span text:style-name="Основной_20_шрифт_20_абзаца1"><text:span text:style-name="T44">Комиссией ФАС России установлена последовательность действий при передаче в аренду земельных участков, а также взаимосвязь физических лиц (долевых собственников земельных участков) и лиц, которым земельные участки были переданы в аренду без проведения торгов, а именно: </text:span></text:span><text:span text:style-name="Основной_20_шрифт_20_абзаца1"><text:span text:style-name="T46">&lt;...&gt;</text:span></text:span><text:span text:style-name="Основной_20_шрифт_20_абзаца1"><text:span text:style-name="T44">, являющиеся долевыми собственниками объединенных земельных участков, являются учредителями ООО «Ямская степь». Также </text:span></text:span><text:span text:style-name="Основной_20_шрифт_20_абзаца1"><text:span text:style-name="T46">&lt;...&gt;</text:span></text:span><text:span text:style-name="Основной_20_шрифт_20_абзаца1"><text:span text:style-name="T44"> является </text:span></text:span><text:span text:style-name="Основной_20_шрифт_20_абзаца1"><text:span text:style-name="T46">&lt;...&gt;</text:span></text:span><text:span text:style-name="Основной_20_шрифт_20_абзаца1"><text:span text:style-name="T44"> директора ООО «Ямская степь» </text:span></text:span><text:span text:style-name="Основной_20_шрифт_20_абзаца1"><text:span text:style-name="T46">&lt;...&gt;</text:span></text:span><text:span text:style-name="Основной_20_шрифт_20_абзаца1"><text:span text:style-name="T44">. </text:span></text:span><text:span text:style-name="Основной_20_шрифт_20_абзаца1"><text:span text:style-name="T46">&lt;...&gt;</text:span></text:span><text:span text:style-name="Основной_20_шрифт_20_абзаца"><text:span text:style-name="T45"> в 2016 году являлась сотрудником ООО «Ямская степь». Помимо этого, </text:span></text:span><text:span text:style-name="Основной_20_шрифт_20_абзаца"><text:span text:style-name="T47">&lt;...&gt;</text:span></text:span><text:span text:style-name="Основной_20_шрифт_20_абзаца"><text:span text:style-name="T45">, </text:span></text:span><text:span text:style-name="Основной_20_шрифт_20_абзаца"><text:span text:style-name="T47">&lt;...&gt;</text:span></text:span><text:span text:style-name="Основной_20_шрифт_20_абзаца"><text:span text:style-name="T45"> и </text:span></text:span><text:span text:style-name="Основной_20_шрифт_20_абзаца"><text:span text:style-name="T47">&lt;...&gt;</text:span></text:span><text:span text:style-name="Основной_20_шрифт_20_абзаца"><text:span text:style-name="T45"> также совместно владеют долями в ряде организаций. </text:span></text:span></text:p>
      <text:p text:style-name="P34"><text:span text:style-name="Основной_20_шрифт_20_абзаца"><text:span text:style-name="T45">Последовательность действий и указанные связи, говорят о наличии между лицами договоренности, направленной на предоставление государственного имущества (земельных участков) в аренду (субаренду) без </text:span></text:span><text:span text:style-name="Основной_20_шрифт_20_абзаца"><text:span text:style-name="T45">проведения торгов</text:span></text:span><text:span text:style-name="Основной_20_шрифт_20_абзаца1"><text:span text:style-name="T44">. </text:span></text:span></text:p>
      <text:p text:style-name="P39"><text:soft-page-break/><text:span text:style-name="Основной_20_шрифт_20_абзаца"><text:span text:style-name="T2">Решением комиссии ФАС России по делу № </text:span></text:span><text:span text:style-name="Основной_20_шрифт_20_абзаца"><text:span text:style-name="T7">1-</text:span></text:span><text:span text:style-name="Основной_20_шрифт_20_абзаца"><text:span text:style-name="T11">16</text:span></text:span><text:span text:style-name="Основной_20_шрифт_20_абзаца"><text:span text:style-name="T7">-</text:span></text:span><text:span text:style-name="Основной_20_шрифт_20_абзаца"><text:span text:style-name="T11">24</text:span></text:span><text:span text:style-name="Основной_20_шрифт_20_абзаца"><text:span text:style-name="T7">/00-</text:span></text:span><text:span text:style-name="Основной_20_шрифт_20_абзаца"><text:span text:style-name="T11">22</text:span></text:span><text:span text:style-name="Основной_20_шрифт_20_абзаца"><text:span text:style-name="T7">-1</text:span></text:span><text:span text:style-name="Основной_20_шрифт_20_абзаца"><text:span text:style-name="T11">8 </text:span></text:span><text:span text:style-name="Основной_20_шрифт_20_абзаца1"><text:span text:style-name="T4"><text:s/></text:span></text:span><text:span text:style-name="Основной_20_шрифт_20_абзаца"><text:span text:style-name="T6">Департамент имущественных и земельных отношений Белгородской области, АО «Белгородский земельный фонд», ООО <text:s/>«Ямская степь», ООО «Агрофирма «Красненская»</text:span></text:span><text:span text:style-name="Основной_20_шрифт_20_абзаца"><text:span text:style-name="T5"> признаны</text:span></text:span><text:span text:style-name="Основной_20_шрифт_20_абзаца"><text:span text:style-name="T3"> нарушившими пункт 4 статьи 16 Закона о защите конкуренции, </text:span></text:span><text:span text:style-name="Основной_20_шрифт_20_абзаца"><text:span text:style-name="T23">что выразилось в заключении и участии в соглашении между органом государственной власти субъекта Российской Федерации и хозяйствующими субъектами, которое привело к ограничению доступа на рынок аренды (субаренды) земельных участков, находящихся в собственности Белгородской области</text:span></text:span><text:span text:style-name="Основной_20_шрифт_20_абзаца"><text:span text:style-name="T3">. </text:span></text:span></text:p>
      <text:p text:style-name="P21"><text:span text:style-name="Основной_20_шрифт_20_абзаца"><text:span text:style-name="T9">Установлено, что </text:span></text:span><text:span text:style-name="Основной_20_шрифт_20_абзаца"><text:span text:style-name="T54">ООО «Ямская степь»</text:span></text:span><text:span text:style-name="Основной_20_шрифт_20_абзаца"><text:span text:style-name="T9">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АП).</text:span></text:span></text:p>
      <text:p text:style-name="P20">Нарушение пункта 4 статьи 16 Закона о защите конкуренции предусматривает ответственность для хозяйствующих субъектов в соответствии с частью 4 статьи 14.32 КоАП <text:span text:style-name="T55">(</text:span><text:span text:style-name="T57">в ред</text:span><text:span text:style-name="T56">акции </text:span><text:span text:style-name="T57">Федерального </text:span><text:span text:style-name="T82">закона</text:span><text:span text:style-name="T57"> от 17.04.2017 </text:span><text:span text:style-name="T56">№ </text:span><text:span text:style-name="T57">74-ФЗ</text:span><text:span text:style-name="T56">)</text:span>.</text:p>
      <text:p text:style-name="P31"><text:span text:style-name="T22">Выявленное административное правонарушение было совершено в период с </text:span><text:span text:style-name="Основной_20_шрифт_20_абзаца"><text:span text:style-name="T8">24.09.2015 по 10.08.2016</text:span></text:span><text:span text:style-name="T22">. </text:span><text:span text:style-name="T20">В указанный период действовала норма, предусмотренная частью 1 статьи 14.32 КоАП </text:span><text:span text:style-name="T10">(</text:span><text:span text:style-name="T12">в редакции Федерального </text:span><text:span text:style-name="T39">закона </text:span><text:span text:style-name="T12">от 17.07.2009 № 160-ФЗ</text:span><text:span text:style-name="T10">)</text:span><text:span text:style-name="T21"> и устанавливающая административную ответственность за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text:span><text:span text:style-name="T13">. </text:span><text:span text:style-name="T10">Санкция указанной нормы предусматривала, в том числе,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text:span></text:p>
      <text:p text:style-name="P10"><text:span text:style-name="T14"><text:tab/></text:span><text:span text:style-name="Основной_20_шрифт_20_абзаца"><text:span text:style-name="T15">В соответствии с частью 2 статьи 1.7 КоАП закон, смягчающий или </text:span></text:span><text:span text:style-name="Основной_20_шрифт_20_абзаца"><text:span text:style-name="T15">отменяющий административную ответственность за административное </text:span></text:span><text:span text:style-name="Основной_20_шрифт_20_абзаца"><text:span text:style-name="T15">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text:span></text:span><text:soft-page-break/><text:span text:style-name="Основной_20_шрифт_20_абзаца"><text:span text:style-name="T15">правонарушение до вступления такого закона в силу и в отношении которого постановление о назначении административного наказания не исполнено.</text:span></text:span></text:p>
      <text:p text:style-name="P32"><text:span text:style-name="T16"><text:tab/>Вместе с тем, санкция нормы части 4 статьи 14.32 КоАП (</text:span><text:span text:style-name="T17">в ред</text:span><text:span text:style-name="T14">акции </text:span><text:span text:style-name="T17">Федерального </text:span><text:span text:style-name="T40">закона</text:span><text:span text:style-name="T17"> от 17.04.2017 </text:span><text:span text:style-name="T14">№ </text:span><text:span text:style-name="T17">74-ФЗ</text:span><text:span text:style-name="T14">) закрепляет административную ответственность за з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за исключением случаев, предусмотренных частями 1 - 3 настоящей статьи, и предусматривает наложение административного штрафа на юридических лиц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то есть </text:span><text:span text:style-name="T16">смягчает административную ответственность за административное правонарушение). Таким образом, выявленное правонарушение необходимо квалифицировать по части 4 статьи 14.32 КоАП.</text:span></text:p>
      <text:p text:style-name="P37"><text:span text:style-name="T42">Согласно части 4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влечет наложение 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text:span><text:span text:style-name="T42">совершено на рынке товаров (работ, услуг), реализация которых </text:span><text:span text:style-name="T42">осуществляется по регулируемым в соответствии с законодательством </text:span><text:span text:style-name="T42">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text:span><text:soft-page-break/><text:span text:style-name="T42">не менее пятидесяти тысяч рублей.</text:span></text:p>
      <text:p text:style-name="P15">Указанные материалы и данные являются достаточными для возбуждения дела.</text:p>
      <text:p text:style-name="P22">Руководствуясь статьями 28.1, 28.7 КоАП,</text:p>
      <text:p text:style-name="P22"/>
      <text:p text:style-name="P25">ОПРЕДЕЛИЛ:</text:p>
      <text:p text:style-name="P23"/>
      <text:p text:style-name="P28"><text:span text:style-name="T32">1. Возбудить в отношении </text:span><text:span text:style-name="Основной_20_шрифт_20_абзаца1"><text:span text:style-name="T25">ООО «Ямская степь»</text:span></text:span><text:span text:style-name="T32"> </text:span><text:span text:style-name="Основной_20_шрифт_20_абзаца"><text:span text:style-name="T29">(ИНН 3127013711; 309186, </text:span></text:span><text:span text:style-name="Основной_20_шрифт_20_абзаца"><text:span text:style-name="T31">Белгородская </text:span></text:span><text:span text:style-name="Основной_20_шрифт_20_абзаца"><text:span text:style-name="T29">область, г. Губкин, ул. Скворцова, д. 1)</text:span></text:span><text:span text:style-name="T32"> дело об административном правонарушении по факту нарушения пункта 4 статьи 16 Закона о защите конкуренции, выразившегося в </text:span><text:span text:style-name="Основной_20_шрифт_20_абзаца"><text:span text:style-name="T24">заключении и участии в соглашении между органом государственной власти субъекта Российской Федерации и хозяйствующими субъектами, которое привело к ограничению доступа на рынок аренды (субаренды) земельных участков, находящихся в собственности Белгородской области</text:span></text:span><text:span text:style-name="T32">.</text:span><text:span text:style-name="T33"> </text:span><text:span text:style-name="T32">Ответственность за данное правонарушение предусмотрена частью 4 статьи 14.32 КоАП.</text:span></text:p>
      <text:p text:style-name="P24">2. Провести административное расследование.</text:p>
      <text:p text:style-name="P24">3. В соответствии со статьей 26.10 КоАП <text:span text:style-name="Основной_20_шрифт_20_абзаца1"><text:span text:style-name="T53">ОО</text:span></text:span><text:span text:style-name="Основной_20_шрифт_20_абзаца1"><text:span text:style-name="T52">О «Ямская степь»</text:span></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4">3.1. с<text:span text:style-name="T72">ведения о совокупной сумме выручки </text:span><text:span text:style-name="Основной_20_шрифт_20_абзаца1"><text:span text:style-name="T53">ОО</text:span></text:span><text:span text:style-name="Основной_20_шрифт_20_абзаца1"><text:span text:style-name="T52">О «Ямская степь» </text:span></text:span><text:span text:style-name="T72">от реализации всех видов товаров (работ, услуг), определяемой в соответствии со статьями 248, 249 Налогового кодекса Российской Федерации, за 2017 год (без НДС и внереализационных доходов) с указанием товара (работ, услуг) в виде отдельных справок за каждый отчетный период</text:span><text:span text:style-name="T68">;</text:span></text:p>
      <text:p text:style-name="P26">3.2. отчет о прибылях и убытках по Форме 2, утвержденный Приказом Минфина России от 02.07.2010 № 66н, за 2017 год;</text:p>
      <text:p text:style-name="P29"><text:span text:style-name="T32">3.3. сведения о сумме выручки ОО</text:span><text:span text:style-name="Основной_20_шрифт_20_абзаца1"><text:span text:style-name="T26">О «Ямская степь»</text:span></text:span><text:span text:style-name="T32"> за 2017 год от исполнения договоров аренды земельных участков от 03.05.2016 № ГУ-80ДД, </text:span><text:span text:style-name="T32">от 10.08.2016 № ГУ-81ДД по объединенным земельным участкам с </text:span><text:span text:style-name="T32">кадастровыми номерами 31:03:0000000:4251, </text:span><text:span text:style-name="T34">31:03:0000000:4288</text:span><text:span text:style-name="T38">.</text:span></text:p>
      <text:p text:style-name="P28"><text:span text:style-name="T35">4. Законному представителю </text:span><text:span text:style-name="Основной_20_шрифт_20_абзаца1"><text:span text:style-name="T27">ОО</text:span></text:span><text:span text:style-name="Основной_20_шрифт_20_абзаца1"><text:span text:style-name="T25">О «Ямская степь»</text:span></text:span><text:span text:style-name="T35"> явиться в 11 часов 30 минут 01 ноября 2018 г. по адресу г. Москва, улица Садовая Кудринская, д. 11, каб. 571 для дачи объяснений по факту нарушения, а также для подписания </text:span><text:soft-page-break/><text:span text:style-name="T35">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32">№ </text:span><text:span text:style-name="T37">4-14.32-1733/00-22-18</text:span><text:span text:style-name="T36"> </text:span><text:span text:style-name="T35">со всеми правами, предусмотренными статьёй 25.5 КоАП.</text:span></text:p>
      <text:p text:style-name="P24">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4"/>
      <text:p text:style-name="P24"/>
      <text:p text:style-name="P24"><text:span text:style-name="Основной_20_шрифт_20_абзаца"><text:span text:style-name="T85">&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E9D13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margin-top="0cm" fo:margin-bottom="0cm" fo:line-height="100%" fo:orphans="0" fo:widows="0" style:writing-mode="lr-tb"/>
      <style:text-properties style:use-window-font-color="true" style:font-name="Calibri" style:font-name-asian="Times New Roman2" style:language-asian="ru" style:country-asian="RU" style:font-name-complex="Calibri1" style:font-size-complex="10pt"/>
    </style:style>
    <style:style style:name="Основной_20_шрифт_20_абзаца" style:display-name="Основной шрифт абзаца" style:family="text"/>
    <style:style style:name="Numbering_20_Symbols" style:display-name="Numbering Symbols" style:family="text"/>
    <style:style style:name="Основной_20_шрифт_20_абзаца1" style:display-name="Основной шрифт абзаца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E9D137F.png" xlink:type="simple" xlink:show="embed" xlink:actuate="onLoad"/></draw:frame><draw:frame draw:style-name="Mfr1" draw:name="SpdTextFrame1" text:anchor-type="paragraph" svg:x="0.499cm" svg:y="28.7cm" svg:width="4.8cm" draw:z-index="8"><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8T12:49:15.72</meta:creation-date>
    <meta:generator>OpenOffice.org/3.4.1$Win32 OpenOffice.org_project/341m1$Build-9593</meta:generator>
    <dc:date>2018-10-05T17:00:50.96</dc:date>
    <meta:print-date>2018-09-28T13:30:01.46</meta:print-date>
    <meta:document-statistic meta:table-count="0" meta:image-count="1" meta:object-count="0" meta:page-count="8" meta:paragraph-count="51" meta:word-count="1909" meta:character-count="15275"/>
    <meta:user-defined meta:name="Поле 1"/>
    <meta:user-defined meta:name="Поле 2"/>
    <meta:user-defined meta:name="Поле 3"/>
    <meta:user-defined meta:name="Поле 4"/>
  </office:meta>
</office:document-meta>
</file>