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5512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0.78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line-height="0.78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line-height="0.681cm" fo:text-align="justify" style:justify-single-word="false" fo:text-indent="0cm" style:auto-text-indent="false">
        <style:tab-stops>
          <style:tab-stop style:position="14.36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0.681cm"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0.681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fo:line-height="0.78cm" fo:text-align="justify" style:justify-single-word="false" fo:text-indent="-0.023cm" style:auto-text-indent="false" fo:background-color="#ffffff">
        <style:tab-stops>
          <style:tab-stop style:position="14.446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4"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style>
    <style:style style:name="P15"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line-height="0.681cm" fo:text-align="justify" style:justify-single-word="false" fo:text-indent="1.251cm" style:auto-text-indent="false" fo:background-color="#ffffff">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0.681cm"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18" style:family="paragraph" style:parent-style-name="Text_20_body">
      <style:paragraph-properties fo:margin-left="0cm" fo:margin-right="0cm" fo:margin-top="0cm" fo:margin-bottom="0cm" fo:line-height="0.681cm"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19" style:family="paragraph" style:parent-style-name="Text_20_body">
      <style:paragraph-properties fo:margin-left="0cm" fo:margin-right="0cm" fo:margin-top="0cm" fo:margin-bottom="0cm" fo:line-height="0.681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style:font-name="Times New Roman" fo:font-size="14pt" fo:font-weight="normal" style:font-weight-asian="normal" style:font-weight-complex="normal"/>
    </style:style>
    <style:style style:name="P32" style:family="paragraph" style:parent-style-name="Text_20_body">
      <style:paragraph-properties fo:margin-left="0cm" fo:margin-right="0cm" fo:margin-top="0cm" fo:margin-bottom="0cm" fo:line-height="0.681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0.681cm" fo:text-align="justify" style:justify-single-word="false" fo:text-indent="1.535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0.681cm"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0.681cm" fo:text-align="justify" style:justify-single-word="false" fo:text-indent="1.499cm" style:auto-text-indent="false"/>
      <style:text-properties fo:font-size="14pt"/>
    </style:style>
    <style:style style:name="P39" style:family="paragraph" style:parent-style-name="Text_20_body">
      <style:paragraph-properties fo:margin-left="0cm" fo:margin-right="0cm" fo:margin-top="0cm" fo:margin-bottom="0cm" fo:line-height="0.681cm"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0.681cm" fo:text-align="justify" style:justify-single-word="false" fo:text-indent="1.27cm" style:auto-text-indent="false">
        <style:tab-stops>
          <style:tab-stop style:position="14.446cm"/>
        </style:tab-stops>
      </style:paragraph-properties>
    </style:style>
    <style:style style:name="P41" style:family="paragraph" style:parent-style-name="Standard">
      <style:paragraph-properties fo:margin-left="0cm" fo:margin-right="0cm" fo:margin-top="0cm" fo:margin-bottom="0cm" fo:line-height="0.681cm" fo:text-align="justify" style:justify-single-word="false" fo:text-indent="1.217cm" style:auto-text-indent="false">
        <style:tab-stops>
          <style:tab-stop style:position="14.446cm"/>
        </style:tab-stops>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top="0cm" fo:margin-bottom="0cm" fo:line-height="100%" fo:text-align="justify" style:justify-single-word="false"/>
      <style:text-properties fo:font-size="10pt" fo:background-color="transparent" style:font-size-asian="10pt" style:font-size-complex="10pt"/>
    </style:style>
    <style:style style:name="P43" style:family="paragraph" style:parent-style-name="Text_20_body">
      <style:paragraph-properties fo:margin-top="0cm" fo:margin-bottom="0cm" fo:line-height="100%" fo:text-align="justify" style:justify-single-word="false"/>
    </style:style>
    <style:style style:name="P44"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45" style:family="paragraph" style:parent-style-name="Standard" style:master-page-name="First_20_Page">
      <style:paragraph-properties fo:margin-left="8.996cm" fo:margin-right="0cm" fo:line-height="0.78cm" fo:text-indent="0.026cm" style:auto-text-indent="false" style:page-number="auto">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46" style:family="paragraph" style:parent-style-name="Footer">
      <style:paragraph-properties fo:text-align="end" style:justify-single-word="false"/>
    </style:style>
    <style:style style:name="T1" style:family="text">
      <style:text-properties fo:font-variant="normal" fo:text-transform="none" style:text-line-through-style="none" style:font-name="Times New Roman" style:font-name-asian="Times New Roman3" style:language-asian="zxx" style:country-asian="none" style:font-name-complex="Times New Roman" style:language-complex="zxx" style:country-complex="none"/>
    </style:style>
    <style:style style:name="T2" style:family="text">
      <style:text-properties fo:font-variant="normal" fo:text-transform="none" style:text-line-through-style="none" style:font-name="Times New Roman"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3" style:family="text">
      <style:text-properties fo:font-variant="normal" fo:text-transform="none" style:text-line-through-style="none" style:text-position="0% 100%" style:font-name="Times New Roman" fo:letter-spacing="normal" fo:font-style="normal" style:text-underline-style="none" style:font-name-asian="TimesNewRomanPSMT" style:language-asian="ru" style:country-asian="RU" style:font-style-asian="normal" style:font-name-complex="Times New Roman" style:font-style-complex="normal"/>
    </style:style>
    <style:style style:name="T4" style:family="text">
      <style:text-properties fo:font-variant="normal" fo:text-transform="none" style:text-line-through-style="none" style:text-position="0% 100%" style:font-name="Times New Roman" fo:letter-spacing="normal" fo:font-style="normal" style:text-underline-style="none" fo:background-color="transparent" style:font-name-asian="TimesNewRomanPSMT" style:language-asian="ru" style:country-asian="RU" style:font-style-asian="normal" style:font-name-complex="Times New Roman" style:font-style-complex="normal"/>
    </style:style>
    <style:style style:name="T5" style:family="text">
      <style:text-properties fo:font-variant="normal" fo:text-transform="none" style:text-line-through-style="none" style:text-position="0% 100%" style:font-name="Times New Roman" fo:letter-spacing="normal" fo:font-style="normal" style:text-underline-style="none" fo:background-color="transparent" style:font-name-asian="Times New Roman3" style:language-asian="zxx" style:country-asian="none" style:font-style-asian="normal" style:font-name-complex="Times New Roman" style:language-complex="zxx" style:country-complex="none" style:font-style-complex="normal"/>
    </style:style>
    <style:style style:name="T6" style:family="text">
      <style:text-properties fo:font-variant="normal" fo:text-transform="none" style:text-line-through-style="none" style:text-position="0% 100%" style:font-name="Times New Roman"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7" style:family="text">
      <style:text-properties fo:font-variant="normal" fo:text-transform="none" style:text-line-through-style="none" style:font-name-asian="Times New Roman3" style:language-asian="zxx" style:country-asian="none" style:font-name-complex="Times New Roman" style:language-complex="zxx" style:country-complex="none"/>
    </style:style>
    <style:style style:name="T8" style:family="text">
      <style:text-properties fo:font-variant="normal" fo:text-transform="none" style:text-line-through-style="none"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9"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 style:family="text">
      <style:text-properties fo:font-variant="normal" fo:text-transform="none" fo:color="#000000" style:text-line-through-style="none" style:font-name="Times New Roman" fo:font-size="14pt" fo:letter-spacing="normal"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a"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4" style:family="text">
      <style:text-properties fo:font-variant="normal" fo:text-transform="none" fo:color="#00000a" style:text-line-through-style="none" style:font-name="Times New Roman"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35" style:family="text">
      <style:text-properties fo:font-variant="normal" fo:text-transform="none" style:font-name="Times New Roman" fo:letter-spacing="normal" fo:font-style="normal"/>
    </style:style>
    <style:style style:name="T36" style:family="text">
      <style:text-properties fo:font-variant="normal" fo:text-transform="none" style:font-name="Times New Roman" fo:letter-spacing="normal" fo:font-style="normal" style:text-underline-style="none" style:font-style-asian="normal" style:font-name-complex="Times New Roman2" style:font-style-complex="normal"/>
    </style:style>
    <style:style style:name="T37" style:family="text">
      <style:text-properties fo:font-variant="normal" fo:text-transform="none" style:font-name="Times New Roman" fo:letter-spacing="normal" fo:font-style="normal" style:font-name-asian="TimesNewRomanPSMT" style:font-name-complex="TimesNewRomanPSMT"/>
    </style:style>
    <style:style style:name="T38" style:family="text">
      <style:text-properties fo:font-variant="normal" fo:text-transform="none" style:font-name="Times New Roman" fo:letter-spacing="normal" fo:font-style="normal" fo:background-color="#ffffff"/>
    </style:style>
    <style:style style:name="T39" style:family="text">
      <style:text-properties fo:font-variant="normal" fo:text-transform="none" style:font-name="Times New Roman" fo:letter-spacing="normal" fo:language="en" fo:country="US" fo:font-style="normal"/>
    </style:style>
    <style:style style:name="T40" style:family="text">
      <style:text-properties fo:font-variant="normal" fo:text-transform="none" fo:letter-spacing="normal" fo:font-style="normal" style:font-name-asian="TimesNewRomanPSMT" style:font-name-complex="TimesNewRomanPSMT"/>
    </style:style>
    <style:style style:name="T4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style:font-name="Times New Roman" fo:font-size="14pt" fo:font-weight="normal" style:font-size-asian="14pt" style:font-weight-asian="normal" style:font-size-complex="14pt" style:font-weight-complex="normal"/>
    </style:style>
    <style:style style:name="T45" style:family="text">
      <style:text-properties style:font-name="Times New Roman" fo:font-size="14pt" fo:language="en" fo:country="US" fo:font-weight="normal" style:font-size-asian="14pt" style:font-weight-asian="normal" style:font-size-complex="14pt" style:font-weight-complex="normal"/>
    </style:style>
    <style:style style:name="T46"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47"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8" style:family="text">
      <style:text-properties style:font-name="Times New Roman" fo:font-size="14pt" fo:language="ru" fo:country="RU" fo:font-weight="normal" style:font-size-asian="14pt" style:font-weight-asian="normal" style:font-size-complex="14pt" style:font-weight-complex="normal"/>
    </style:style>
    <style:style style:name="T49" style:family="text">
      <style:text-properties style:font-name="Times New Roman" fo:font-weight="normal" style:font-size-asian="14pt" style:font-weight-asian="normal" style:font-size-complex="14pt" style:font-weight-complex="normal"/>
    </style:style>
    <style:style style:name="T50" style:family="text">
      <style:text-properties fo:language="ru" fo:country="RU"/>
    </style:style>
    <style:style style:name="T51" style:family="text">
      <style:text-properties fo:color="#000000"/>
    </style:style>
    <style:style style:name="T52" style:family="text">
      <style:text-properties fo:color="#000000" fo:language="ru" fo:country="RU"/>
    </style:style>
    <style:style style:name="T53"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55" style:family="text">
      <style:text-properties fo:color="#000000" style:font-name="Times New Roman" fo:font-weight="normal" style:font-size-asian="14pt" style:font-weight-asian="normal" style:font-size-complex="14pt" style:font-weight-complex="normal"/>
    </style:style>
    <style:style style:name="T56" style:family="text">
      <style:text-properties style:text-line-through-style="none" style:text-position="0% 100%" style:font-name="Times New Roman" style:text-underline-style="none" style:font-name-asian="Times New Roman2" style:language-asian="ru" style:country-asian="RU" style:font-style-asian="normal" style:font-name-complex="Times New Roman2" style:font-style-complex="normal"/>
    </style:style>
    <style:style style:name="T57" style:family="text">
      <style:text-properties style:text-line-through-style="none" style:text-position="0% 100%" style:font-name="Times New Roman" style:text-underline-style="none" style:font-name-asian="Times New Roman" style:font-style-asian="normal" style:font-name-complex="Times New Roman" style:font-style-complex="normal"/>
    </style:style>
    <style:style style:name="T58" style:family="text">
      <style:text-properties style:text-line-through-style="none" style:text-position="0% 100%" style:font-name="Times New Roman" style:text-underline-style="none" fo:background-color="#ffffff" style:font-name-asian="Times New Roman2" style:language-asian="ru" style:country-asian="RU" style:font-style-asian="normal" style:font-name-complex="Times New Roman2" style:font-style-complex="normal"/>
    </style:style>
    <style:style style:name="T59" style:family="text">
      <style:text-properties style:text-line-through-style="none" style:text-position="0% 100%" style:text-underline-style="none" style:font-name-asian="Times New Roman" style:font-style-asian="normal" style:font-name-complex="Times New Roman" style:font-style-complex="normal"/>
    </style:style>
    <style:style style:name="T60" style:family="text">
      <style:text-properties style:text-line-through-style="none" style:text-position="0% 100%" style:text-underline-style="none" style:font-name-asian="Constantia" style:font-style-asian="normal" style:font-name-complex="Constantia" style:font-style-complex="normal"/>
    </style:style>
    <style:style style:name="T61" style:family="text">
      <style:text-properties style:text-line-through-style="none" style:text-position="0% 100%" style:text-underline-style="none" style:font-name-asian="Times New Roman3" style:language-asian="zxx" style:country-asian="none" style:font-style-asian="normal" style:font-name-complex="Times New Roman" style:language-complex="zxx" style:country-complex="none" style:font-style-complex="normal"/>
    </style:style>
    <style:style style:name="T62" style:family="text">
      <style:text-properties style:text-line-through-style="none" style:text-position="0% 100%" style:text-underline-style="none" fo:background-color="transparent" style:font-name-asian="TimesNewRomanPSMT" style:language-asian="ru" style:country-asian="RU" style:font-style-asian="normal" style:font-name-complex="Times New Roman" style:font-style-complex="normal"/>
    </style:style>
    <style:style style:name="T63" style:family="text">
      <style:text-properties style:text-line-through-style="none" style:text-position="0% 100%" style:text-underline-style="none" fo:background-color="transparent" style:font-name-asian="Times New Roman3" style:language-asian="zxx" style:country-asian="none" style:font-style-asian="normal" style:font-name-complex="Times New Roman" style:language-complex="zxx" style:country-complex="none" style:font-style-complex="normal"/>
    </style:style>
    <style:style style:name="T64" style:family="text">
      <style:text-properties style:text-line-through-style="none" style:text-position="0% 100%" style:text-underline-style="none" style:font-name-asian="Times New Roman2" style:language-asian="ru" style:country-asian="RU" style:font-style-asian="normal" style:font-name-complex="TimesNewRomanPSMT" style:font-style-complex="normal"/>
    </style:style>
    <style:style style:name="T65" style:family="text">
      <style:text-properties style:text-line-through-style="none" style:text-position="0% 100%" style:text-underline-style="none" style:font-name-asian="Arial1" style:language-asian="ru" style:country-asian="RU" style:font-style-asian="normal" style:font-name-complex="Arial1" style:font-style-complex="normal"/>
    </style:style>
    <style:style style:name="T66" style:family="text">
      <style:text-properties style:text-line-through-style="none" style:text-position="0% 100%" style:font-name="Times New Roman1" fo:font-style="normal" style:text-underline-style="none" style:font-name-asian="Times New Roman" style:font-style-asian="normal" style:font-name-complex="Times New Roman" style:font-style-complex="normal"/>
    </style:style>
    <style:style style:name="T67" style:family="text">
      <style:text-properties style:text-line-through-style="none" style:text-position="0% 100%" style:font-name="Times New Roman1" fo:font-style="normal" style:text-underline-style="none" style:font-name-asian="Times New Roman" style:font-style-asian="normal" style:font-name-complex="Times New Roman2" style:font-style-complex="normal"/>
    </style:style>
    <style:style style:name="T68" style:family="text">
      <style:text-properties style:text-line-through-style="none" style:text-position="0% 100%" style:font-name="Times New Roman1" fo:language="en" fo:country="US" fo:font-style="normal" style:text-underline-style="none" style:font-name-asian="Times New Roman" style:font-style-asian="normal" style:font-name-complex="Times New Roman" style:font-style-complex="normal"/>
    </style:style>
    <style:style style:name="T69" style:family="text">
      <style:text-properties style:text-line-through-style="none" style:text-position="0% 100%" fo:letter-spacing="normal" fo:font-style="normal" style:text-underline-style="none" style:font-name-asian="Times New Roman" style:font-style-asian="normal" style:font-name-complex="Times New Roman" style:font-style-complex="normal"/>
    </style:style>
    <style:style style:name="T7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71" style:family="text">
      <style:text-properties style:text-line-through-style="none" style:text-position="0% 100%" fo:font-style="normal" style:text-underline-style="none" style:font-name-asian="Times New Roman" style:font-style-asian="normal" style:font-name-complex="Times New Roman2" style:font-style-complex="normal"/>
    </style:style>
    <style:style style:name="T72" style:family="text">
      <style:text-properties style:text-line-through-style="none" style:text-position="0% 100%" fo:font-style="normal" style:text-underline-style="none" style:font-style-asian="normal" style:font-name-complex="Times New Roman2" style:font-style-complex="normal"/>
    </style:style>
    <style:style style:name="T73" style:family="text">
      <style:text-properties style:text-line-through-style="none" style:text-position="0% 100%" fo:language="en" fo:country="US" fo:font-style="normal" style:text-underline-style="none" style:font-name-asian="Times New Roman" style:font-style-asian="normal" style:font-name-complex="Times New Roman" style:font-style-complex="normal"/>
    </style:style>
    <style:style style:name="T74" style:family="text">
      <style:text-properties style:text-line-through-style="none" style:text-position="0% 100%" fo:language="en" fo:country="US" style:text-underline-style="none" style:font-name-asian="Arial1" style:language-asian="ru" style:country-asian="RU" style:font-style-asian="normal" style:font-name-complex="Arial1" style:font-style-complex="normal"/>
    </style:style>
    <style:style style:name="T75" style:family="text">
      <style:text-properties style:font-name="Times New Roman1"/>
    </style:style>
    <style:style style:name="T76" style:family="text">
      <style:text-properties style:font-name="Times New Roman1" style:font-name-asian="Times New Roman" style:font-name-complex="Times New Roman2"/>
    </style:style>
    <style:style style:name="T77" style:family="text">
      <style:text-properties style:font-name="Times New Roman1" style:text-underline-style="none" fo:background-color="transparent" style:font-name-asian="TimesNewRomanPSMT" style:font-name-complex="TimesNewRomanPSMT"/>
    </style:style>
    <style:style style:name="T78" style:family="text">
      <style:text-properties style:font-name-asian="Times New Roman" style:font-name-complex="Times New Roman"/>
    </style:style>
    <style:style style:name="T79" style:family="text">
      <style:text-properties style:font-name-asian="Times New Roman" style:font-name-complex="Times New Roman2"/>
    </style:style>
    <style:style style:name="T80" style:family="text">
      <style:text-properties fo:language="en" fo:country="US"/>
    </style:style>
    <style:style style:name="T81" style:family="text">
      <style:text-properties fo:language="en" fo:country="US" style:font-name-asian="Times New Roman" style:font-name-complex="Times New Roman"/>
    </style:style>
    <style:style style:name="T82" style:family="text">
      <style:text-properties fo:language="en" fo:country="US" style:font-name-asian="Times New Roman" style:font-name-complex="Times New Roman2"/>
    </style:style>
    <style:style style:name="T83" style:family="text">
      <style:text-properties fo:language="en" fo:country="US" fo:background-color="#ffffff" style:font-name-asian="Times New Roman" style:font-name-complex="Times New Roman2"/>
    </style:style>
    <style:style style:name="T84" style:family="text">
      <style:text-properties fo:background-color="#ffffff" style:font-name-asian="Times New Roman" style:font-name-complex="Times New Roman2"/>
    </style:style>
    <style:style style:name="T85" style:family="text">
      <style:text-properties style:use-window-font-color="true" style:text-line-through-style="none" style:text-position="0% 100%" style:text-underline-style="none" style:font-name-asian="Arial1" style:language-asian="ru" style:country-asian="RU" style:font-style-asian="normal" style:font-name-complex="Arial1" style:font-style-complex="normal"/>
    </style:style>
    <style:style style:name="T86" style:family="text">
      <style:text-properties style:use-window-font-color="true" fo:font-size="10pt" style:text-underline-style="none" fo:background-color="transparent" style:font-name-asian="Times New Roman" style:font-size-asian="10pt" style:font-style-asian="normal" style:font-name-complex="Times New Roman" style:font-size-complex="10pt" style:font-style-complex="normal"/>
    </style:style>
    <style:style style:name="T87" style:family="text">
      <style:text-properties style:use-window-font-color="true"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88" style:family="text">
      <style:text-properties fo:font-size="10pt" fo:background-color="transparen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bec6af-cb29-4c0b-ac5b-9160a9f20c2e" text:name="BossProviderVariable"/>
      </text:user-field-decls>
      <text:p text:style-name="P45"/>
      <text:p text:style-name="P13"><text:span text:style-name="Основной_20_шрифт_20_абзаца"><text:span text:style-name="T1">ООО «Агрофирма «Красненская» </text:span></text:span></text:p>
      <text:p text:style-name="P13"><text:span text:style-name="Основной_20_шрифт_20_абзаца"><text:span text:style-name="T1"/></text:span></text:p>
      <text:p text:style-name="P13"><text:span text:style-name="Основной_20_шрифт_20_абзаца"><text:span text:style-name="T1">ул. Новая, корп. Мастерская, </text:span></text:span><text:span text:style-name="Основной_20_шрифт_20_абзаца"><text:span text:style-name="T7">Белгородская область, </text:span></text:span><text:span text:style-name="Основной_20_шрифт_20_абзаца"><text:span text:style-name="T1">Красненский </text:span></text:span><text:span text:style-name="Основной_20_шрифт_20_абзаца"><text:span text:style-name="T7">район</text:span></text:span><text:span text:style-name="Основной_20_шрифт_20_абзаца"><text:span text:style-name="T1">, село Большое, 309877</text:span></text:span></text:p>
      <text:p text:style-name="P3"/>
      <text:p text:style-name="P3"/>
      <text:p text:style-name="P3"/>
      <text:p text:style-name="P3"/>
      <text:p text:style-name="P8">ОПРЕДЕЛЕНИЕ</text:p>
      <text:p text:style-name="P4">о возбуждении дела об административном</text:p>
      <text:p text:style-name="P9"><text:span text:style-name="T44">правонарушении № </text:span><text:span text:style-name="T43">4-14.32-1735/00-22-18</text:span><text:span text:style-name="T44"> и проведении</text:span></text:p>
      <text:p text:style-name="P6">административного расследования</text:p>
      <text:p text:style-name="P5"/>
      <text:p text:style-name="P7">«05» октября 2018 г.<text:tab/> <text:s text:c="4"/>г. Москва</text:p>
      <text:p text:style-name="P7"/>
      <text:p text:style-name="P29"><text:span text:style-name="T44">Я, начальник отдела расследований на товарных рынках Управления по борьбе с картелями ФАС России </text:span><text:span text:style-name="T45">&lt;...&gt;</text:span><text:span text:style-name="T44">, рассмотрев решение по делу № 1-</text:span><text:span text:style-name="T45">16</text:span><text:span text:style-name="T44">-</text:span><text:span text:style-name="T45">24</text:span><text:span text:style-name="T44">/00-</text:span><text:span text:style-name="T45">22</text:span><text:span text:style-name="T44">-1</text:span><text:span text:style-name="T45">8 </text:span><text:span text:style-name="T47">о нарушении антимонопольного законодательства от </text:span><text:span text:style-name="T46">21.09.2018</text:span><text:span text:style-name="T47"> № 22/</text:span><text:span text:style-name="T46">76059</text:span><text:span text:style-name="T47">/1</text:span><text:span text:style-name="T46">8 </text:span><text:span text:style-name="T47">в</text:span><text:span text:style-name="T48"> отношении</text:span><text:span text:style-name="Основной_20_шрифт_20_абзаца"><text:span text:style-name="T9"> общества с ограниченной ответственностью «Агрофирма «Красненская» (далее — ООО </text:span></text:span><text:span text:style-name="Основной_20_шрифт_20_абзаца"><text:span text:style-name="T10">«Агрофирма «Красненская») </text:span></text:span><text:span text:style-name="Основной_20_шрифт_20_абзаца"><text:span text:style-name="T9">(ИНН 2348032397; 309877, Белгородская область, Красненский район, село Большое, ул. Новая, корпус Мастерская)</text:span></text:span><text:span text:style-name="T29">,</text:span></text:p>
      <text:p text:style-name="P25"/>
      <text:p text:style-name="P26">УСТАНОВИЛ:</text:p>
      <text:p text:style-name="P36"/>
      <text:p text:style-name="P18"><text:span text:style-name="T66">На основании части 2 статьи 39 </text:span><text:span text:style-name="T69">Федерального закона от 26.07.2006 <text:s text:c="17"/>№ 135-ФЗ «О защите конкуренции» (далее – Закон о защите конкуренции)</text:span><text:span text:style-name="T66"> приказом ФАС России от </text:span><text:span text:style-name="T70">09.02.2018 № 150/18</text:span><text:span text:style-name="T66"> было возбуждено дело № </text:span><text:span text:style-name="T70">1-</text:span><text:span text:style-name="T73">16</text:span><text:span text:style-name="T70">-</text:span><text:span text:style-name="T73">24</text:span><text:span text:style-name="T70">/00-</text:span><text:span text:style-name="T73">22</text:span><text:span text:style-name="T70">-1</text:span><text:span text:style-name="T73">8</text:span><text:span text:style-name="T68"> </text:span><text:span text:style-name="T66">в отношении </text:span><text:span text:style-name="T71">Администрации губернатора Белгородской области (ИНН 3123107084), Администрации Губкинского городского округа (ИНН 3127050181), акционерного общества «Белгородский земельный фонд» </text:span><text:soft-page-break/><text:span text:style-name="T71">(ИНН 3123114290), общества с ограниченной ответственностью «Ямская </text:span><text:span text:style-name="T71">степь» (ИНН 3127013711), общества с ограниченной ответственностью «Агрофирма «Красненская» (ИНН 2348032397)</text:span><text:span text:style-name="T72"> </text:span><text:span text:style-name="T66">по признакам нарушения <text:s/>статьи 16 Закона о защите конкуренции</text:span><text:span text:style-name="T67">.</text:span></text:p>
      <text:p text:style-name="P17"><text:span text:style-name="T76">По результатам рассмотрения дела №  </text:span><text:span text:style-name="T78">1-</text:span><text:span text:style-name="T81">16</text:span><text:span text:style-name="T78">-</text:span><text:span text:style-name="T81">24</text:span><text:span text:style-name="T78">/00-</text:span><text:span text:style-name="T81">22</text:span><text:span text:style-name="T78">-1</text:span><text:span text:style-name="T81">8</text:span><text:span text:style-name="T76"> комиссия ФАС России приняла решение, </text:span><text:span text:style-name="T83">изготовленное в полном объеме </text:span><text:span text:style-name="T84">19</text:span><text:span text:style-name="T83">.</text:span><text:span text:style-name="T84">09</text:span><text:span text:style-name="T83">.201</text:span><text:span text:style-name="T84">8 </text:span><text:span text:style-name="T79"><text:s/></text:span><text:span text:style-name="T76"><text:s/>(исх. </text:span><text:span text:style-name="T79">от 21.09.2018 № 22/</text:span><text:span text:style-name="T82">76059</text:span><text:span text:style-name="T79">/1</text:span><text:span text:style-name="T82">8</text:span><text:span text:style-name="T76">), которым установлено следующее.</text:span></text:p>
      <text:p text:style-name="P37">С 2009 года Белгородской области на праве собственности принадлежали земельные участки сельскохозяйственного назначения с кадастровыми номерами: 31:07:0108003:34 (площадью 30 га), 31:07:0108003:35 (площадью 29 га), 31:07:0000000:96 (площадью 2758,21 га), с 2011 года – земельный участок с кадастровым номером 31:07:0000000:135 (площадью 116,37 га), местоположением Российская Федерация, Белгородская область, Красненский район, в границах ОАО «Новоуколовская Нива». 04.03.2014 и 08.03.2014 в газете «Заря» Красненского района были опубликованы извещения <text:s text:c="23"/>АО «Белгородский земельный фонд» о возможности предоставления данных земельных участков в аренду.</text:p>
      <text:p text:style-name="P16">С 2011 года Белгородской области на праве собственности принадлежал земельный участок сельскохозяйственного назначения с кадастровым номером 31:07:0000000:132 (площадью 184,05 га), местоположением Российская Федерация, Белгородская область, Красненский район, в границах <text:s text:c="23"/>ОАО «Новоуколовская Нива». 04.03.2014 в газете «Заря» Красненского района было опубликовано извещение АО «Белгородский земельный фонд» о возможности предоставления данного земельного участка в аренду. </text:p>
      <text:p text:style-name="P16"><text:span text:style-name="T50">Вместе с тем, извещения о возможности предоставления указанных </text:span><text:s/>земельных участков в аренду публиковались в 2014 году, однако предоставлены земельные участки никому не были ввиду отсутствия обращений от заинтересованных лиц. Торги по указанным земельным участкам в период с 2014 по 2016 год не проводились.</text:p>
      <text:p text:style-name="P30">Впоследствии указанные земельные участки, принадлежащие Белгородской области на праве собственности были объединены с земельными участками физических лиц, а именно:</text:p>
      <text:p text:style-name="P30">- 01.12.2014 на основании решения (соглашения) об объединении земельных участков – земельный участок <text:span text:style-name="T80">&lt;...&gt;</text:span> с кадастровым номером 31:07:0000000:279 (площадью 4,09 га), местоположением Российская <text:soft-page-break/>Федерация, Белгородская область, Красненский район, в границах ОАО «Новоуколовская Нива», объединен с земельным участком Белгородской области с кадастровым номером 31:07:0000000:132 (площадью 184,05 га), таким образом, образован земельный участок общей долевой собственности с кадастровым номером 31:07:0000000:283 (общей площадью 188,14 га), местоположением Российская Федерация, Белгородская область, Красненский район, в границах ОАО «Новоуколовская Нива»; </text:p>
      <text:p text:style-name="P30">- 10.04.2015 на основании решения (соглашения) об объединении земельных участков – земельный участок <text:span text:style-name="T80">&lt;...&gt;</text:span> с кадастровым номером 31:07:0108002:20 (площадью 4,31 га), местоположением Российская Федерация, Белгородская область, Красненский район, в границах ОАО «Новоуколовская Нива», и земельный участок <text:span text:style-name="T80">&lt;...&gt;</text:span> с кадастровым номером 31:07:0000000:289 (площадью 4,31 га), местоположением Российская Федерация, Белгородская область, Красненский район, в границах ОАО «Новоуколовская Нива», объединены с земельными участками Белгородской области с кадастровыми номерами 31:07:0000000:135, 31:07:0000000:96, 31:07:0108003:34, 31:07:0108003:35, (площадью 116,37 га, 2758,21 га, 29 га, 30 га), таким образом, образован земельный участок общей долевой собственности с кадастровым номером 31:07:0000000:290 (общей площадью 2942,2 га), местоположением Российская Федерация, Белгородская область, Красненский район, в границах ОАО «Новоуколовская Нива».</text:p>
      <text:p text:style-name="P30">В результате, указанные выше объединенные земельные участки в период переданы в аренду (субаренду) без проведения торгов:</text:p>
      <text:p text:style-name="P30">1.<text:span text:style-name="T51"> На основании договора субаренды земельного участка от 14.10.2015 <text:s text:c="11"/>№ КН-40ДД/С, сроком на 2 года </text:span><text:span text:style-name="T52">АО «Белгородский земельный фонд» </text:span><text:span text:style-name="T51">передан в субаренду объединенный </text:span><text:span text:style-name="T52">земельный участок с кадастровым номером 31:07:0000000:290 ООО «Агрофирма «Красненская»;</text:span></text:p>
      <text:p text:style-name="P30"><text:span text:style-name="T51">2.</text:span> На основании договора субаренды земельного участка от 14.10.2015 <text:s text:c="11"/>№ КН-39ДД/С, <text:span text:style-name="T51">сроком на 2 года </text:span><text:span text:style-name="T52">АО «Белгородский земельный фонд» </text:span><text:span text:style-name="T51">передан в субаренду объединенный земельный участок с кадастровым номером 31:07:0000000:283 </text:span><text:span text:style-name="T50">ООО «Агрофирма «Красненская».</text:span></text:p>
      <text:p text:style-name="P32"><text:span text:style-name="T49">Таким образом, вышеуказанные объединенные земельные участки были переданы Белгородской областью в аренду (субаренду) без проведения торгов </text:span><text:span text:style-name="T55">ООО «Агрофирма «Красненская».</text:span></text:p>
      <text:p text:style-name="P30">В соответствии с положениями пункта 1 статьи 39.6 Земельного кодекса <text:soft-page-break/>Российской Федерации (далее — ЗК РФ)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пунктом 2 данной статьи. В то же время положения пункта 2 статьи 39.6 ЗК РФ не предусматривают таких случаев, как передача объединенных земельных участков, принадлежащих на праве общей долевой собственности субъекту Российской Федерации и физическому лицу без проведения торгов.</text:p>
      <text:p text:style-name="P27"><text:span text:style-name="Основной_20_шрифт_20_абзаца"><text:span text:style-name="T56">Комиссия </text:span></text:span><text:span text:style-name="Основной_20_шрифт_20_абзаца"><text:span text:style-name="T58">ФАС России пришла</text:span></text:span><text:span text:style-name="Основной_20_шрифт_20_абзаца"><text:span text:style-name="T56"> к выводу, что действия ООО «Агрофирма «Красненская» по распоряжению земельными участками, находящимися в общей долевой собственности были совершены в нарушение требований пункта 1 статьи 39.6 ЗК РФ, предусматривающих обязанность по предоставлению земельных участков, находящихся в государственной собственности, в аренду по результатам проведения торгов и, следовательно, привели к ограничению конкуренции на рынке аренды (субаренды) земельных участков, находящихся в собственности Белгородской области.</text:span></text:span></text:p>
      <text:p text:style-name="P35"><text:span text:style-name="Основной_20_шрифт_20_абзаца"><text:span text:style-name="T57">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span></text:p>
      <text:p text:style-name="P35"><text:span text:style-name="Основной_20_шрифт_20_абзаца"><text:span text:style-name="T59">Согласно статье 16 Закона о защите конкуренции запрещаются соглашения между</text:span></text:span><text:span text:style-name="Основной_20_шрифт_20_абзаца"><text:span text:style-name="T60"> органами государственной власти субъекта Российской Федерации и хозяйствующими субъектами, если такие соглашения приводят к </text:span></text:span><text:span text:style-name="Основной_20_шрифт_20_абзаца"><text:span text:style-name="T59">ограничению конкуренции, в частности к ограничению доступа на товарный </text:span></text:span><text:span text:style-name="Основной_20_шрифт_20_абзаца"><text:span text:style-name="T59">рынок хозяйствующим субъектам.</text:span></text:span></text:p>
      <text:p text:style-name="P38"><text:span text:style-name="Основной_20_шрифт_20_абзаца1"><text:span text:style-name="T53">Комиссией ФАС России установлена последовательность действий при передаче в аренду (субаренду) земельных участков, а также взаимосвязь физических лиц (долевых собственников земельных участков) и лиц, которым земельные участки были переданы в аренду (субаренду) без проведения торгов, а именно:</text:span></text:span><text:span text:style-name="Основной_20_шрифт_20_абзаца"><text:span text:style-name="T28"> интересы физических лиц (</text:span></text:span><text:span text:style-name="Основной_20_шрифт_20_абзаца"><text:span text:style-name="T27">&lt;...&gt;</text:span></text:span><text:span text:style-name="Основной_20_шрифт_20_абзаца"><text:span text:style-name="T28">) при объединении их земельных участков с земельными участками Белгородской области представляло одно и то же лицо: </text:span></text:span><text:span text:style-name="Основной_20_шрифт_20_абзаца"><text:span text:style-name="T27">&lt;...&gt;</text:span></text:span><text:span text:style-name="Основной_20_шрифт_20_абзаца"><text:span text:style-name="T28">, который является юрисконсультом ООО «Агрофирма «Красненская», что подтверждается штатной расстановкой, имеющейся в Деле (вх. ФАС России от 13.04.2018 № 56773/18), данное обстоятельство</text:span></text:span><text:span text:style-name="Основной_20_шрифт_20_абзаца1"><text:span text:style-name="T53"> в совокупности с другими доказательствами свидетельствует о заключении соглашения ООО «Агрофирма «Красненская», направленного на </text:span></text:span><text:soft-page-break/><text:span text:style-name="Основной_20_шрифт_20_абзаца1"><text:span text:style-name="T53">предоставление земельных участков сельскохозяйственного назначения в аренду без проведения торгов. </text:span></text:span></text:p>
      <text:p text:style-name="P40"><text:span text:style-name="Основной_20_шрифт_20_абзаца"><text:span text:style-name="T11">Решением комиссии ФАС России по делу № </text:span></text:span><text:span text:style-name="Основной_20_шрифт_20_абзаца"><text:span text:style-name="T16">1-</text:span></text:span><text:span text:style-name="Основной_20_шрифт_20_абзаца"><text:span text:style-name="T20">16</text:span></text:span><text:span text:style-name="Основной_20_шрифт_20_абзаца"><text:span text:style-name="T16">-</text:span></text:span><text:span text:style-name="Основной_20_шрифт_20_абзаца"><text:span text:style-name="T20">24</text:span></text:span><text:span text:style-name="Основной_20_шрифт_20_абзаца"><text:span text:style-name="T16">/00-</text:span></text:span><text:span text:style-name="Основной_20_шрифт_20_абзаца"><text:span text:style-name="T20">22</text:span></text:span><text:span text:style-name="Основной_20_шрифт_20_абзаца"><text:span text:style-name="T16">-1</text:span></text:span><text:span text:style-name="Основной_20_шрифт_20_абзаца"><text:span text:style-name="T20">8 </text:span></text:span><text:span text:style-name="Основной_20_шрифт_20_абзаца1"><text:span text:style-name="T13"><text:s/></text:span></text:span><text:span text:style-name="Основной_20_шрифт_20_абзаца"><text:span text:style-name="T15">Департамент имущественных и земельных отношений Белгородской области, АО «Белгородский земельный фонд», ООО <text:s/>«Ямская степь», ООО «Агрофирма «Красненская»</text:span></text:span><text:span text:style-name="Основной_20_шрифт_20_абзаца"><text:span text:style-name="T14"> признаны</text:span></text:span><text:span text:style-name="Основной_20_шрифт_20_абзаца"><text:span text:style-name="T12"> нарушившими пункт 4 статьи 16 Закона о защите конкуренции, </text:span></text:span><text:span text:style-name="Основной_20_шрифт_20_абзаца"><text:span text:style-name="T33">что выразилось в 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Основной_20_шрифт_20_абзаца"><text:span text:style-name="T12">. </text:span></text:span></text:p>
      <text:p text:style-name="P20"><text:span text:style-name="Основной_20_шрифт_20_абзаца"><text:span text:style-name="T18">Установлено, что </text:span></text:span><text:span text:style-name="Основной_20_шрифт_20_абзаца"><text:span text:style-name="T61">ООО «Агрофирма «Красненская»</text:span></text:span><text:span text:style-name="Основной_20_шрифт_20_абзаца"><text:span text:style-name="T18">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19">Нарушение пункта 4 статьи 16 Закона о защите конкуренции предусматривает ответственность для хозяйствующих субъектов в соответствии с частью 4 статьи 14.32 КоАП <text:span text:style-name="T64">(</text:span><text:span text:style-name="T74">в ред</text:span><text:span text:style-name="T65">акции </text:span><text:span text:style-name="T74">Федерального </text:span><text:span text:style-name="T85">закона</text:span><text:span text:style-name="T74"> от 17.04.2017 </text:span><text:span text:style-name="T65">№ </text:span><text:span text:style-name="T74">74-ФЗ</text:span><text:span text:style-name="T65">)</text:span>.</text:p>
      <text:p text:style-name="P14"><text:span text:style-name="T32">Выявленное административное правонарушение было совершено в период с </text:span><text:span text:style-name="Основной_20_шрифт_20_абзаца"><text:span text:style-name="T17">24.09.2015 по 10.08.2016</text:span></text:span><text:span text:style-name="T32">. </text:span><text:span text:style-name="T30">В указанный период действовала норма, предусмотренная частью 1 статьи 14.32 КоАП </text:span><text:span text:style-name="T19">(</text:span><text:span text:style-name="T21">в редакции Федерального </text:span><text:span text:style-name="T41">закона </text:span><text:span text:style-name="T21">от 17.07.2009 № 160-ФЗ</text:span><text:span text:style-name="T19">)</text:span><text:span text:style-name="T31"> и устанавливающая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text:span><text:span text:style-name="T22">. </text:span><text:span text:style-name="T19">Санкция указанной нормы предусматривала, в том числе,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text:span></text:p>
      <text:p text:style-name="P12"><text:span text:style-name="T23"><text:tab/></text:span><text:span text:style-name="Основной_20_шрифт_20_абзаца"><text:span text:style-name="T24">В соответствии с частью 2 статьи 1.7 КоАП закон, смягчающий или отменяющий административную ответственность за административное </text:span></text:span><text:span text:style-name="Основной_20_шрифт_20_абзаца"><text:span text:style-name="T24">правонарушение либо иным образом улучшающий положение лица, </text:span></text:span><text:soft-page-break/><text:span text:style-name="Основной_20_шрифт_20_абзаца"><text:span text:style-name="T24">совершившего административное правонарушение, имеет обратную силу, то </text:span></text:span><text:span text:style-name="Основной_20_шрифт_20_абзаца"><text:span text:style-name="T24">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span></text:span></text:p>
      <text:p text:style-name="P15"><text:span text:style-name="T25"><text:tab/>Вместе с тем, санкция нормы части 4 статьи 14.32 КоАП (</text:span><text:span text:style-name="T26">в ред</text:span><text:span text:style-name="T23">акции </text:span><text:span text:style-name="T26">Федерального </text:span><text:span text:style-name="T42">закона</text:span><text:span text:style-name="T26"> от 17.04.2017 </text:span><text:span text:style-name="T23">№ </text:span><text:span text:style-name="T26">74-ФЗ</text:span><text:span text:style-name="T23">) закрепляет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 - 3 настоящей статьи, и предусматривает наложение административного штрафа на юридических лиц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text:span><text:span text:style-name="T25">смягчает административную ответственность за административное правонарушение). Таким образом, выявленное правонарушение необходимо квалифицировать по части 4 статьи 14.32 КоАП.</text:span></text:p>
      <text:p text:style-name="P41"><text:span text:style-name="T51">Согласно части </text:span><text:span text:style-name="T52">4</text:span><text:span text:style-name="T51"> статьи 14.32 КоАП з</text:span><text:span text:style-name="T54">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text:span><text:span text:style-name="T54">Российской Федерации ценам (тарифам), - от двух тысячных до двух сотых </text:span><text:soft-page-break/><text:span text:style-name="T54">размера суммы выручки правонарушителя от реализации товара (работы, </text:span><text:span text:style-name="T54">услуги), на рынке которого совершено административное правонарушение, но не менее пятидесяти тысяч рублей.</text:span></text:p>
      <text:p text:style-name="P30"><text:span text:style-name="T54">Указанные материалы и данные являются достаточными для возбуждения дела</text:span>.</text:p>
      <text:p text:style-name="P21">Руководствуясь статьями 28.1, 28.7 КоАП,</text:p>
      <text:p text:style-name="P21"/>
      <text:p text:style-name="P24">ОПРЕДЕЛИЛ:</text:p>
      <text:p text:style-name="P22"/>
      <text:p text:style-name="P33"><text:span text:style-name="T35">1. Возбудить в отношении </text:span><text:span text:style-name="Основной_20_шрифт_20_абзаца1"><text:span text:style-name="T3">ООО «</text:span></text:span><text:span text:style-name="Основной_20_шрифт_20_абзаца"><text:span text:style-name="T6">Агрофирма «Красненская</text:span></text:span><text:span text:style-name="Основной_20_шрифт_20_абзаца1"><text:span text:style-name="T3">»</text:span></text:span><text:span text:style-name="T35"> </text:span><text:span text:style-name="Основной_20_шрифт_20_абзаца"><text:span text:style-name="T2">(ИНН 2348032397; 309877, Белгородская </text:span></text:span><text:span text:style-name="Основной_20_шрифт_20_абзаца"><text:span text:style-name="T8">область</text:span></text:span><text:span text:style-name="Основной_20_шрифт_20_абзаца"><text:span text:style-name="T2">, Красненский </text:span></text:span><text:span text:style-name="Основной_20_шрифт_20_абзаца"><text:span text:style-name="T8">район</text:span></text:span><text:span text:style-name="Основной_20_шрифт_20_абзаца"><text:span text:style-name="T2">, село Большое, ул. Новая, корпус Мастерская)</text:span></text:span><text:span text:style-name="T35"> дело об административном правонарушении по факту нарушения пункта 4 статьи 16 Закона о защите конкуренции, выразившегося в </text:span><text:span text:style-name="Основной_20_шрифт_20_абзаца"><text:span text:style-name="T34">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T35">.</text:span><text:span text:style-name="T36"> </text:span><text:span text:style-name="T35">Ответственность за данное правонарушение предусмотрена частью 4 статьи 14.32 КоАП.</text:span></text:p>
      <text:p text:style-name="P23">2. Провести административное расследование.</text:p>
      <text:p text:style-name="P23">3. В соответствии со статьей 26.10 КоАП <text:span text:style-name="Основной_20_шрифт_20_абзаца1"><text:span text:style-name="T62">ООО «</text:span></text:span><text:span text:style-name="Основной_20_шрифт_20_абзаца"><text:span text:style-name="T63">Агрофирма «Красненская</text:span></text:span><text:span text:style-name="Основной_20_шрифт_20_абзаца1"><text:span text:style-name="T62">»</text:span></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3">3.1. с<text:span text:style-name="T77">ведения о совокупной сумме выручки </text:span><text:span text:style-name="Основной_20_шрифт_20_абзаца1"><text:span text:style-name="T62">ООО «</text:span></text:span><text:span text:style-name="Основной_20_шрифт_20_абзаца"><text:span text:style-name="T63">Агрофирма «Красненская</text:span></text:span><text:span text:style-name="Основной_20_шрифт_20_абзаца1"><text:span text:style-name="T62">» </text:span></text:span><text:span text:style-name="T77">от реализации всех видов товаров (работ, услуг), определяемой в соответствии со статьями 248, 249 Налогового кодекса Российской Федерации, за 2017 год (без НДС и внереализационных доходов) с указанием товара (работ, услуг) в виде отдельных справок за каждый отчетный период</text:span><text:span text:style-name="T75">;</text:span></text:p>
      <text:p text:style-name="P28">3.2. отчет о прибылях и убытках по Форме 2, утвержденный Приказом Минфина России от 02.07.2010 № 66н, за 2017 год;</text:p>
      <text:p text:style-name="P34"><text:span text:style-name="T35">3.3. сведения о сумме выручки </text:span><text:span text:style-name="Основной_20_шрифт_20_абзаца1"><text:span text:style-name="T4">ООО «</text:span></text:span><text:span text:style-name="Основной_20_шрифт_20_абзаца"><text:span text:style-name="T5">Агрофирма «Красненская</text:span></text:span><text:span text:style-name="Основной_20_шрифт_20_абзаца1"><text:span text:style-name="T4">» </text:span></text:span><text:span text:style-name="T35">за 2017 год от исполнения договоров субаренды земельных участков от 14.10.2015 <text:s text:c="16"/>№ КН-39ДД/С, № КН-40ДД/С по объединенным земельным участкам с </text:span><text:span text:style-name="T35">кадастровыми номерами 31:07:0000000:290, </text:span><text:span text:style-name="T37">31:07:0000000:283</text:span><text:span text:style-name="T40">.</text:span></text:p>
      <text:p text:style-name="P33"><text:soft-page-break/><text:span text:style-name="T38">4. Законному представителю </text:span><text:span text:style-name="Основной_20_шрифт_20_абзаца1"><text:span text:style-name="T3">ООО «</text:span></text:span><text:span text:style-name="Основной_20_шрифт_20_абзаца"><text:span text:style-name="T6">Агрофирма «Красненская</text:span></text:span><text:span text:style-name="Основной_20_шрифт_20_абзаца1"><text:span text:style-name="T3">»</text:span></text:span><text:span text:style-name="T38"> явиться в 12 часов 00 минут 01 ноября 2018 г. по адресу г. Москва, улица Садовая Кудринская, д. 11, каб. 57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5">№ 4-14.32-1735/00-22-18</text:span><text:span text:style-name="T39"> </text:span><text:span text:style-name="T38">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
      <text:p text:style-name="P23"/>
      <text:p text:style-name="P23"><text:span text:style-name="T80">&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35512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2" style:language-asian="ru" style:country-asian="RU" style:font-name-complex="Calibri1" style:font-size-complex="10pt"/>
    </style:style>
    <style:style style:name="Основной_20_шрифт_20_абзаца" style:display-name="Основной шрифт абзаца" style:family="text"/>
    <style:style style:name="Numbering_20_Symbols" style:display-name="Numbering Symbols" style:family="text"/>
    <style:style style:name="Основной_20_шрифт_20_абзаца1" style:display-name="Основной шрифт абзаца1"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3551238.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3:56:08.13</meta:creation-date>
    <meta:generator>OpenOffice.org/3.4.1$Win32 OpenOffice.org_project/341m1$Build-9593</meta:generator>
    <dc:date>2018-10-05T17:07:03.38</dc:date>
    <meta:document-statistic meta:table-count="0" meta:image-count="1" meta:object-count="0" meta:page-count="8" meta:paragraph-count="50" meta:word-count="1930" meta:character-count="15750"/>
    <meta:user-defined meta:name="Поле 1"/>
    <meta:user-defined meta:name="Поле 2"/>
    <meta:user-defined meta:name="Поле 3"/>
    <meta:user-defined meta:name="Поле 4"/>
  </office:meta>
</office:document-meta>
</file>