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DDDA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5pt" fo:font-weight="bold" style:font-size-asian="25pt" style:font-size-complex="2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20pt" style:font-size-asian="20pt" style:font-size-complex="2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/>
    </style:style>
    <style:style style:name="P47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</style:style>
    <style:style style:name="P49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57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5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>
        <style:tab-stops/>
      </style:paragraph-properties>
    </style:style>
    <style:style style:name="P60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/>
    </style:style>
    <style:style style:name="P62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4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font-variant="normal" fo:text-transform="none" fo:color="#000000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Segoe Print" style:font-size-asian="14pt" style:language-asian="zh" style:country-asian="CN" style:font-style-asian="normal" style:font-name-complex="Segoe Print" style:font-size-complex="14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3" style:font-style-asian="normal" style:font-name-complex="Times New Roman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35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36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37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3" style:language-asian="zh" style:country-asian="CN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4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font-name-asian="Segoe Print" style:font-name-complex="Segoe Print"/>
    </style:style>
    <style:style style:name="T47" style:family="text">
      <style:text-properties fo:language="ru" fo:country="RU" style:font-name-asian="Segoe Print" style:font-weight-asian="normal" style:font-name-complex="Segoe Print" style:font-weight-complex="normal"/>
    </style:style>
    <style:style style:name="T48" style:family="text">
      <style:text-properties fo:language="ru" fo:country="RU" fo:background-color="#ffffff" style:font-name-asian="Segoe Print" style:font-name-complex="Segoe Print"/>
    </style:style>
    <style:style style:name="T49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51" style:family="text">
      <style:text-properties style:font-name-asian="Segoe Print" style:font-name-complex="Segoe Print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font-name="Times New Roman" fo:font-size="14pt" fo:language="ru" fo:country="RU" style:font-size-asian="14pt" style:font-size-complex="14pt"/>
    </style:style>
    <style:style style:name="T54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5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58" style:family="text">
      <style:text-properties fo:language="en" fo:country="US"/>
    </style:style>
    <style:style style:name="T59" style:family="text">
      <style:text-properties fo:language="en" fo:country="US" fo:background-color="#ffffff" style:font-name-asian="Segoe Print" style:font-name-complex="Segoe Print"/>
    </style:style>
    <style:style style:name="T6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3" style:family="text">
      <style:text-properties style:use-window-font-color="true" fo:background-color="#ffffff"/>
    </style:style>
    <style:style style:name="T64" style:family="text">
      <style:text-properties style:use-window-font-color="true" fo:background-color="#ffffff" style:font-name-asian="Segoe Print" style:font-name-complex="Segoe Print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68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0" style:family="text">
      <style:text-properties style:use-window-font-color="true" fo:background-color="transparent" style:font-name-asian="Segoe Print" style:font-name-complex="Segoe Print"/>
    </style:style>
    <style:style style:name="T71" style:family="text">
      <style:text-properties fo:font-weight="bold"/>
    </style:style>
    <style:style style:name="T72" style:family="text">
      <style:text-properties fo:font-size="14pt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246d5d-31d5-4a29-a342-8da61794d9db" text:name="BossProviderVariable"/>
      </text:user-field-decls>
      <text:p text:style-name="P57"><text:span text:style-name="Основной_20_шрифт_20_абзаца"><text:span text:style-name="T14"/></text:span></text:p>
      <text:p text:style-name="P5">РЕШЕНИЕ № 223ФЗ-741/18</text:p>
      <text:p text:style-name="P5">по результатам рассмотрения жалобы <text:span text:style-name="T46">ООО «КонтрактСервис»</text:span><text:span text:style-name="T5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7">03.10.2018 <text:s/><text:tab/><text:tab/><text:tab/><text:tab/><text:tab/><text:tab/><text:tab/> <text:s text:c="5"/><text:tab/><text:tab/><text:tab/> <text:s text:c="12"/>Москва</text:p>
      <text:p text:style-name="P16"/>
      <text:p text:style-name="P16">Комиссия Федеральной антимонопольной службы по контролю в сфере закупок в составе:<text:span text:style-name="Основной_20_шрифт_20_абзаца"><text:span text:style-name="T41"> </text:span></text:span><text:span text:style-name="Основной_20_шрифт_20_абзаца"><text:span text:style-name="T42">&lt;...&gt;</text:span></text:span></text:p>
      <text:p text:style-name="P64"><text:span text:style-name="Основной_20_шрифт_20_абзаца"><text:span text:style-name="T74">при участии представителей: </text:span></text:span><text:span text:style-name="Основной_20_шрифт_20_абзаца"><text:span text:style-name="T59">&lt;...&gt;</text:span></text:span><text:span text:style-name="T50"> </text:span></text:p>
      <text:p text:style-name="P19"><text:span text:style-name="T53">р</text:span><text:span text:style-name="T56">ассмотрев жалобу </text:span><text:span text:style-name="T54">ООО «КонтрактСервис» от 28.09.2018 № Т/192-09-18 на действия (бездействие) заказчика ОАО «РЖД» при проведении о</text:span><text:span text:style-name="T55">ткрытого аукциона в электронной форме № 3568/ОАЭ-РЖДС/18 на право заключения договора на поставку погрузочной техники </text:span><text:span text:style-name="T57">(извещени</text:span><text:span text:style-name="T54">е </text:span><text:span text:style-name="T57">№ </text:span><text:span text:style-name="T54">31806431974</text:span><text:span text:style-name="T57">)</text:span><text:span text:style-name="T56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7"/>
      <text:p text:style-name="P18"/>
      <text:p text:style-name="P6">У С Т А Н О В И Л А:</text:p>
      <text:p text:style-name="P9"/>
      <text:p text:style-name="P11"/>
      <text:p text:style-name="P21">В ФАС России поступила жалоба <text:span text:style-name="T48">ООО «КонтрактСервис» <text:s text:c="25"/>(далее - Заявитель) от 28.09.2018 № Т/192-09-18 на действия (бездействие) заказчика ОАО «РЖД» (далее - Заказчик) при проведении о</text:span><text:span text:style-name="T49">ткрытого аукциона в электронной форме № 3568/ОАЭ-РЖДС/18 на право заключения договора на поставку погрузочной техники </text:span><text:span text:style-name="T59">(извещени</text:span><text:span text:style-name="T48">е </text:span><text:span text:style-name="T59">№ </text:span><text:span text:style-name="T48">31806431974</text:span><text:span text:style-name="T59">)</text:span><text:span text:style-name="T51"> </text:span>(далее - Аукцион, Жалоба).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<text:soft-page-break/>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1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1">Закупочная деятельность Заказчика регламентируется Положением <text:s text:c="25"/>о <text:span text:style-name="T45">закупк</text:span><text:span text:style-name="T58">е </text:span><text:span text:style-name="T45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0"><text:span text:style-name="Основной_20_шрифт_20_абзаца"><text:span text:style-name="T60">В соответствии с частью 5 статьи 4 Закона о закупках п</text:span></text:span><text:span text:style-name="Основной_20_шрифт_20_абзаца"><text:span text:style-name="T61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/text:span></text:span><text:span text:style-name="Основной_20_шрифт_20_абзаца"><text:span text:style-name="T60"><text:s/></text:span></text:span></text:p>
      <text:list xml:id="list3579002669405085187" text:style-name="L1">
        <text:list-item>
          <text:p text:style-name="P60"><text:span text:style-name="T63">27.04.2018 в </text:span><text:span text:style-name="Основной_20_шрифт_20_абзаца"><text:span text:style-name="T65">ЕИС</text:span></text:span><text:span text:style-name="T63"> размещено извещение и документация о проведении Аукциона (далее – Извещение, Документация).</text:span></text:p>
        </text:list-item>
        <text:list-item>
          <text:p text:style-name="P58">дата окончания подачи заявок — 04.06.2018;</text:p>
        </text:list-item>
        <text:list-item>
          <text:p text:style-name="P58">дата рассмотрения заявок — 11.07.2018;</text:p>
        </text:list-item>
        <text:list-item>
          <text:p text:style-name="P59"><text:span text:style-name="T67">дата подведения итогов – 13.07.</text:span><text:span text:style-name="T69">2018</text:span><text:span text:style-name="Strong_20_Emphasis"><text:span text:style-name="T68">;</text:span></text:span></text:p>
        </text:list-item>
        <text:list-item>
          <text:p text:style-name="P59"><text:soft-page-break/><text:span text:style-name="Strong_20_Emphasis"><text:span text:style-name="T68">на участие в Аукционе по лоту № 1 подано 6 заявок, из них 1 заявка отклонена, на участие в Аукционе по лоту № 2 подано 6 заявок, из них 1 заявка отклонена.</text:span></text:span></text:p>
        </text:list-item>
      </text:list>
      <text:p text:style-name="P32"><text:span text:style-name="Основной_20_шрифт_20_абзаца"><text:span text:style-name="T6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pan text:style-name="Основной_20_шрифт_20_абзаца"><text:span text:style-name="T66">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6"><text:span text:style-name="Основной_20_шрифт_20_абзаца"><text:span text:style-name="T16">Из Жалобы</text:span></text:span><text:span text:style-name="Основной_20_шрифт_20_абзаца"><text:span text:style-name="T17"> следует, что при проведении Аукциона Заказчиком нарушены права и законные интересы Заявителя, а именно:</text:span></text:span></text:p>
      <text:list xml:id="list5085225416502987946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18">Заказчик неправомерно уклоняется от заключения договора с Заявителем по результатам проведения Аукциона.</text:span></text:span></text:p>
                </text:list-item>
                <text:list-item>
                  <text:p text:style-name="P61"><text:span text:style-name="Основной_20_шрифт_20_абзаца"><text:span text:style-name="T19">Заказчиком неправомерно не размещен в ЕИС протокол о признании Заявителя уклонившимся от заключения договора по результатам проведения Аукциона. 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66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8"><text:span text:style-name="Основной_20_шрифт_20_абзаца"><text:span text:style-name="T6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4"><text:span text:style-name="Основной_20_шрифт_20_абзаца"><text:span text:style-name="T36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p text:style-name="P22"><text:span text:style-name="Основной_20_шрифт_20_абзаца"><text:span text:style-name="T20">1. Согласно доводу Жалобы, </text:span></text:span><text:span text:style-name="Основной_20_шрифт_20_абзаца"><text:span text:style-name="T22">Заказчик неправомерно уклоняется от заключения договора с Заявителем по результатам проведения Аукциона.</text:span></text:span></text:p>
      <text:p text:style-name="P22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3"><text:span text:style-name="Основной_20_шрифт_20_абзаца"><text:span text:style-name="T37">Аналогичный принцип закупочной деятельности Заказчика установлен подпунктом 2 пункта 32 Положения о закупке.</text:span></text:span></text:p>
      <text:p text:style-name="P26"><text:span text:style-name="Основной_20_шрифт_20_абзаца"><text:span text:style-name="T2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5"><text:soft-page-break/><text:span text:style-name="Основной_20_шрифт_20_абзаца"><text:span text:style-name="T43">В соответствии с частью</text:span></text:span><text:span text:style-name="Основной_20_шрифт_20_абзаца"><text:span text:style-name="T4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44">степени ко всем участникам закупки, к предлагаемым ими товарам, работам, услугам, к условиям исполнения договора.</text:span></text:span></text:p>
      <text:p text:style-name="P43"><text:span text:style-name="Основной_20_шрифт_20_абзаца"><text:span text:style-name="T20">Согласно протоколу рассмотрения заявок, поданных на участие в Аукционе, от 11.07.2018 №</text:span></text:span><text:span text:style-name="T5"> </text:span><text:span text:style-name="T4">3568/ОАЭ-РЖДС/18/1</text:span><text:span text:style-name="T4">, заявка <text:s text:c="39"/>Заявителя</text:span><text:span text:style-name="Основной_20_шрифт_20_абзаца"><text:span text:style-name="T18"> признана соответствующей требованиям Документации и допущена к участию в Аукционе.</text:span></text:span></text:p>
      <text:p text:style-name="P43"><text:span text:style-name="Основной_20_шрифт_20_абзаца"><text:span text:style-name="T18">Протоколом от 13.07.2018 № 3568/ОАЭ-РЖДС/18/2, опубликованным в ЕИС 20.07.2018 ООО «КонтрактСервис» признано победителем Аукциона.</text:span></text:span></text:p>
      <text:p text:style-name="P24"><text:span text:style-name="Основной_20_шрифт_20_абзаца"><text:span text:style-name="T20">Согласно пункту 340 Положения о закупке в аукционной документации и в аукционной заявке победителя или участника, с которым заключается договор. </text:span></text:span></text:p>
      <text:p text:style-name="P25"><text:span text:style-name="Основной_20_шрифт_20_абзаца"><text:span text:style-name="T43">В соответствии с пунктом 342 Положения о закупке, если победитель открытого аукциона, уклонился от подписания договора, либо не представил в установленные аукционной документацией сроки надлежащего обеспечения исполнения договора, он признается уклонившимся от заключения договора. В этом случае заказчик вправе заключить договор с участником, сделавшим предпоследнее предложение о цене договора (цене лота). При этом заключение договора для участника, сделавшего предпоследнее предложение о цене договора (цене лота), является обязательным, за исключением случаев, предусмотренных настоящим Положением.</text:span></text:span></text:p>
      <text:p text:style-name="P25"><text:span text:style-name="Основной_20_шрифт_20_абзаца"><text:span text:style-name="T43">Согласно пункту 8.3.2 Документации, Заказчик направляет участнику Аукциона, с которым заключается договор, проект договора в течение 7 (семи) календарных дней с даты опубликования итогов аукциона на сайтах.</text:span></text:span></text:p>
      <text:p text:style-name="P47"><text:span text:style-name="T13">В соответствии с пунктом 8.3.3 Документации, у</text:span><text:span text:style-name="T1">частник Аукциона, с которым заключается договор, должен предоставить </text:span><text:span text:style-name="T12">обеспечение исполнения договора</text:span><text:span text:style-name="T1"> (если требование об обеспечении исполнения договора установлено в аукционной документации), иные документы, если документацией предусмотрено их представление на этапе заключения договора </text:span><text:span text:style-name="T12">и подписанный со своей стороны договор не позднее 7 (семи) календарных дней с даты получения проекта договора от заказчика</text:span><text:span text:style-name="T1">.</text:span> Участник Аукциона, с которым заключается договор, должен при заключении договора по требованию заказчика представить документы, подтверждающие полномочия лица, подписавшего договор.</text:p>
      <text:p text:style-name="P48"><text:span text:style-name="T73">Согласно пункту 6.13.2.1 Документации, </text:span><text:span text:style-name="T72">участник обязан предоставить </text:span><text:soft-page-break/><text:span text:style-name="T72">обеспечение в установленном Документацией размере. В случае непредоставления обеспечения в установленном размере участник считается уклонившимся от заключения договора. </text:span></text:p>
      <text:p text:style-name="P42"><text:span text:style-name="Основной_20_шрифт_20_абзаца"><text:span text:style-name="T23">На заседании Комиссии ФАС России представитель Заказчика представил материалы и пояснил, что Заказчиком в адрес Заявителя, на основании пункта 8.3.2 Документации, посредством электронной почты 23.07.2018 направлен проект договора, то есть в сроки, установленные пунктом </text:span></text:span><text:span text:style-name="Основной_20_шрифт_20_абзаца"><text:span text:style-name="T23">8.3.2 Документации. Вместе с тем, подписанный со стороны Заявителя договор передан Заказчику 02.08.2018, то есть в срок, превышающий установленный пунктом 8.3.3 Документации срок, а именно: 7 (семь) календарных дней с даты получения проекта договора от Заказчика. Кроме того, учитывая наличие разногласий между Заказчиком и Заявителем по содержанию отдельных положений банковской гарантии на обеспечение исполнения обязательств по договору, заключаемому по результатам проведения Аукциона, банковская гарантия на обеспечение исполнения договора направлена в адрес Заказчика 05.09.2018, то есть в срок, превышающий установленный пунктом 8.3.3 Документации срок.</text:span></text:span><text:span text:style-name="Основной_20_шрифт_20_абзаца"><text:span text:style-name="T24"> На основании вышеизложенного, а также в соответствии с с пунктом 6.13.2.1 Документации, пункта 342 Положения о закупке, Заказчиком принято решение о признании Заявителя уклонившимся от заключения договора.</text:span></text:span></text:p>
      <text:p text:style-name="P45"><text:s/>Вместе с тем, представитель Заявителя на заседании Комиссии <text:s text:c="20"/>ФАС России не представил доказательств, однозначно свидетельствующих о том, что <text:span text:style-name="Основной_20_шрифт_20_абзаца"><text:span text:style-name="T33">Заказчик неправомерно уклоняется от заключения договора с Заявителем по результатам проведения Аукциона.</text:span></text:span></text:p>
      <text:p text:style-name="P45">Таким образом, довод Заявителя не нашел своего подтверждения.</text:p>
      <text:list xml:id="list4376421068185732731" text:style-name="L3">
        <text:list-item>
          <text:list>
            <text:list-item>
              <text:list>
                <text:list-item>
                  <text:p text:style-name="P62">Согласно доводу Жалобы, <text:span text:style-name="Основной_20_шрифт_20_абзаца"><text:span text:style-name="T34">Заказчиком неправомерно не размещен в ЕИС протокол о признании Заявителя уклонившимся от заключения договора по результатам проведения Аукциона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34">На заседании Комиссии ФАС России представитель Заказчика представил материалы и пояснил, что, учитывая тот факт, что Законом о закупках, Положением о закупке, Документацией не регламентирован порядок признания участника закупки уклонившимся от заключения договора, у Заказчика отсутствовала обязанность принимать и размещать в ЕИС соответствующий протокол.</text:span></text:span></text:p>
      <text:p text:style-name="P41">Вместе с тем, представитель Заявителя на заседании Комиссии <text:s text:c="20"/>ФАС России не представил доказательств, подтверждающих обоснованность довода Жалобы. </text:p>
      <text:p text:style-name="P45"><text:span text:style-name="Основной_20_шрифт_20_абзаца"><text:span text:style-name="T35">Таким образом, довод Заявителя не нашел своего подтверждения.</text:span></text:span></text:p>
      <text:p text:style-name="P27">На основании вышеизложенного и в соответствии с частями 17 статьи 18.1 Закона о защите конкуренции Комиссия ФАС России</text:p>
      <text:p text:style-name="P10"><text:soft-page-break/></text:p>
      <text:p text:style-name="P8"><text:span text:style-name="T71">РЕШИЛА</text:span>:</text:p>
      <text:p text:style-name="P8"/>
      <text:p text:style-name="P55"><text:span text:style-name="T6">Признать жалобу</text:span><text:span text:style-name="T7"> </text:span><text:span text:style-name="T8">ООО «КонтрактСервис» (ИНН: 7714949365, <text:s text:c="19"/>ОГРН: 5147746268489) от 28.09.2018 № Т/192-09-18 на действия (бездействие) заказчика ОАО «РЖД» </text:span><text:span text:style-name="Основной_20_шрифт_20_абзаца"><text:span text:style-name="T11">(ИНН: 7708503727, ОГРН: 1037739877295) </text:span></text:span><text:span text:style-name="T8">при проведении о</text:span><text:span text:style-name="T9">ткрытого аукциона в электронной форме № 3568/ОАЭ-РЖДС/18 </text:span><text:span text:style-name="T9">на право заключения договора на поставку погрузочной техники </text:span><text:span text:style-name="T10">(извещени</text:span><text:span text:style-name="T8">е <text:s text:c="12"/></text:span><text:span text:style-name="T10">№ </text:span><text:span text:style-name="T8">31806431974</text:span><text:span text:style-name="T10">) </text:span><text:span text:style-name="T8">не</text:span><text:span text:style-name="Основной_20_шрифт_20_абзаца"><text:span text:style-name="T25">обоснованной.</text:span></text:span></text:p>
      <text:p text:style-name="P17"><text:span text:style-name="T52">Решение может быть обжаловано в арбитражный суд в те</text:span>чение трех месяцев со дня его вынесения.</text:p>
      <text:p text:style-name="P17"/>
      <text:p text:style-name="P6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2DDDA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208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20893(1) </text:p></draw:text-box></draw:frame><draw:frame draw:style-name="Mfr2" draw:name="SpdBarcode" text:anchor-type="paragraph" svg:x="0cm" svg:width="3.6cm" svg:height="0.78cm" draw:z-index="6"><draw:image xlink:href="Pictures/10000201000000780000001AD2DDDA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2:01:20.78</meta:creation-date>
    <meta:generator>OpenOffice.org/3.4.1$Win32 OpenOffice.org_project/341m1$Build-9593</meta:generator>
    <dc:date>2018-10-05T17:25:11.46</dc:date>
    <meta:document-statistic meta:table-count="0" meta:image-count="1" meta:object-count="0" meta:page-count="6" meta:paragraph-count="52" meta:word-count="1606" meta:character-count="12661"/>
    <meta:user-defined meta:name="Поле 1"/>
    <meta:user-defined meta:name="Поле 2"/>
    <meta:user-defined meta:name="Поле 3"/>
    <meta:user-defined meta:name="Поле 4"/>
  </office:meta>
</office:document-meta>
</file>