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0D8D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25033-502a-49e8-a6ba-802dde0df6ef" text:name="BossProviderVariable"/>
      </text:user-field-decls>
      <text:p text:style-name="P13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РЕШЕНИЕ</text:p>
      <text:p text:style-name="P2">о согласовании <text:span text:style-name="T4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10"><text:span text:style-name="T4"><text:tab/></text:span><text:span text:style-name="T5">В соответствии с пунктом 8 и подпунктом «б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24.09.2018 № 20-4-4081100-с, и приняла решение </text:span><text:span text:style-name="T3">о</text:span><text:span text:style-name="T1"> согласовании предельной отпускной цены, заявленную на перерегистрацию ОА</text:span><text:span text:style-name="T5">О «Уралбиофарм» (Россия),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1"><text:tab/>Липоевая кислота</text:span><text:span text:style-name="T7"> (МНН — Тиоктовая кислота), таблетки, покрытые оболочкой, 25 мг, 10 шт., - упаковка ячейковая контурная (5) — пачки картонные, в размере 33,63 руб.</text:span></text:p>
      <text:p text:style-name="P11"><text:tab/></text:p>
      <text:p text:style-name="P11"><text:tab/></text:p>
      <text:p text:style-name="P11"/>
      <text:p text:style-name="P6"><text:tab/></text:p>
      <text:p text:style-name="P11"><text:tab/></text:p>
      <text:p text:style-name="P5"><text:span text:style-name="T8">А</text:span>.Ю. Цариковский</text:p>
      <text:p text:style-name="P5"/>
      <text:p text:style-name="P5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0D8D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10D8D6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4:13:17.53</meta:creation-date>
    <meta:generator>OpenOffice.org/3.4.1$Win32 OpenOffice.org_project/341m1$Build-9593</meta:generator>
    <dc:date>2018-10-08T09:24:05.71</dc:date>
    <meta:document-statistic meta:table-count="0" meta:image-count="1" meta:object-count="0" meta:page-count="1" meta:paragraph-count="12" meta:word-count="130" meta:character-count="1114"/>
    <meta:user-defined meta:name="Поле 1"/>
    <meta:user-defined meta:name="Поле 2"/>
    <meta:user-defined meta:name="Поле 3"/>
    <meta:user-defined meta:name="Поле 4"/>
  </office:meta>
</office:document-meta>
</file>