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45F6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879925-c55b-4b0c-a65c-8cbda93efeb0" text:name="BossProviderVariable"/>
      </text:user-field-decls>
      <text:p text:style-name="P11"/>
      <text:p text:style-name="P7"/>
      <text:p text:style-name="P7"/>
      <text:p text:style-name="P7"/>
      <text:p text:style-name="P8"/>
      <text:p text:style-name="P1">РЕШЕНИЕ</text:p>
      <text:p text:style-name="P1">о согласовании <text:span text:style-name="T4">предельных отпускных цен производителей </text:span></text:p>
      <text:p text:style-name="P3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2"/>
      <text:p text:style-name="P9"><text:span text:style-name="T4"><text:tab/></text:span><text:span text:style-name="T5"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24.09.2018 № 20-4-4081202-с, и приняла решение </text:span><text:span text:style-name="T3">о</text:span><text:span text:style-name="T1"> согласовании предельной отпускной цены, заявленную на перерегистрацию ОА</text:span><text:span text:style-name="T5">О «Уралбиофарм» (Россия),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span text:style-name="T1"><text:tab/>Ампициллина тригидрат (МНН — Ампициллин), таблетки, 250 мг, 10 шт. - упаковки ячейковые контурные (2) — пачки картонные</text:span><text:span text:style-name="T7">, в размере 18,75 руб.</text:span></text:p>
      <text:p text:style-name="P10"><text:tab/></text:p>
      <text:p text:style-name="P10"><text:tab/></text:p>
      <text:p text:style-name="P10"/>
      <text:p text:style-name="P5"><text:tab/></text:p>
      <text:p text:style-name="P10"><text:tab/></text:p>
      <text:p text:style-name="P4"><text:span text:style-name="T8">А</text:span>.Ю. Цариковский</text:p>
      <text:p text:style-name="P4"/>
      <text:p text:style-name="P4"/>
      <text:p text:style-name="P4"/>
      <text:p text:style-name="P4"/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45F6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F45F685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4:30:11.83</meta:creation-date>
    <meta:generator>OpenOffice.org/3.4.1$Win32 OpenOffice.org_project/341m1$Build-9593</meta:generator>
    <dc:date>2018-10-08T09:24:44.10</dc:date>
    <meta:document-statistic meta:table-count="0" meta:image-count="1" meta:object-count="0" meta:page-count="1" meta:paragraph-count="12" meta:word-count="127" meta:character-count="1092"/>
    <meta:user-defined meta:name="Поле 1"/>
    <meta:user-defined meta:name="Поле 2"/>
    <meta:user-defined meta:name="Поле 3"/>
    <meta:user-defined meta:name="Поле 4"/>
  </office:meta>
</office:document-meta>
</file>