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65D0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69b74-f0d4-4c45-8b60-469cda8bf319" text:name="BossProviderVariable"/>
      </text:user-field-decls>
      <text:p text:style-name="P21"/>
      <text:p text:style-name="P11"/>
      <text:p text:style-name="P8"/>
      <text:p text:style-name="P8"/>
      <text:p text:style-name="P8"/>
      <text:p text:style-name="P8"/>
      <text:p text:style-name="P8"/>
      <text:p text:style-name="P9"/>
      <text:p text:style-name="P9">РЕШЕНИЕ</text:p>
      <text:p text:style-name="P13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2"/>
      <text:p text:style-name="P16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9.09.2018 № 20-4-4080741-с, и приняла решение о согласовании предельных отпускных цен, заявленных на регистрацию<text:line-break/>ООО «Производственная фармацевтическая компания «Алиум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8306797929190317488" text:style-name="L1">
        <text:list-item>
          <text:p text:style-name="P19">Алимезол (МНН — Метронидазол), раствор для инфузий, 5 мг/мл, 100 мл — флаконы (1) — пачки картонные, в размере 70,00 рублей;</text:p>
        </text:list-item>
        <text:list-item>
          <text:p text:style-name="P19">Алимезол (МНН — Метронидазол), раствор для инфузий, 5 мг/мл, 100 мл — флаконы (1) — ящики картонные (для стационаров), в размере 70,00 рублей;</text:p>
        </text:list-item>
        <text:list-item>
          <text:p text:style-name="P19">Алимезол (МНН — Метронидазол), раствор для инфузий, 5 мг/мл, 100 мл — флаконы (72) — ящики картонные (для стационаров), в размере 5040,00 рублей.</text:p>
          <text:p text:style-name="P19"/>
        </text:list-item>
      </text:list>
      <text:p text:style-name="P5"/>
      <text:p text:style-name="P7"/>
      <text:p text:style-name="P7">А.Ю. Цариковский </text:p>
      <text:p text:style-name="P6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65D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365D0C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1:31.12</meta:creation-date>
    <meta:generator>OpenOffice.org/3.4.1$Win32 OpenOffice.org_project/341m1$Build-9593</meta:generator>
    <dc:date>2018-10-08T09:26:14.56</dc:date>
    <meta:document-statistic meta:table-count="0" meta:image-count="1" meta:object-count="0" meta:page-count="1" meta:paragraph-count="12" meta:word-count="175" meta:character-count="1384"/>
    <meta:user-defined meta:name="Поле 1"/>
    <meta:user-defined meta:name="Поле 2"/>
    <meta:user-defined meta:name="Поле 3"/>
    <meta:user-defined meta:name="Поле 4"/>
  </office:meta>
</office:document-meta>
</file>