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CA7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87ff8f-5de5-41a3-8360-391d83c9659a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30</text:span><text:span text:style-name="T6">.08.2018</text:span><text:span text:style-name="T5"> № 20-4-</text:span><text:span text:style-name="T6">4079185</text:span><text:span text:style-name="T5">-с, и приняла решение согласовать предельную отпускную цену, заявленную на перерегистрацию </text:span><text:span text:style-name="T6">ОАО</text:span><text:span text:style-name="T5"> «Уралбиофарм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Эуфиллин - УБФ (МНН- Аминофиллин) таблетки, 150 мг, 10 шт., упаковки ячейковые контурные (3) пачки картонные, в размере 14,52 руб.</text:p>
      <text:p text:style-name="P3"/>
      <text:p text:style-name="P3"/>
      <text:p text:style-name="P3"/>
      <text:p text:style-name="P3"><text:span text:style-name="T8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2CA7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8-114777(1) 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D2CA7B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4:59:15.14</meta:creation-date>
    <meta:generator>OpenOffice.org/3.4.1$Win32 OpenOffice.org_project/341m1$Build-9593</meta:generator>
    <dc:date>2018-10-08T17:41:04.56</dc:date>
    <meta:document-statistic meta:table-count="0" meta:image-count="1" meta:object-count="0" meta:page-count="1" meta:paragraph-count="13" meta:word-count="136" meta:character-count="1178"/>
    <meta:user-defined meta:name="Поле 1"/>
    <meta:user-defined meta:name="Поле 2"/>
    <meta:user-defined meta:name="Поле 3"/>
    <meta:user-defined meta:name="Поле 4"/>
  </office:meta>
</office:document-meta>
</file>