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D5D9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style:line-height-at-least="0.55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3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>
        <style:tab-stops>
          <style:tab-stop style:position="16.90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536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"/>
    </style:style>
    <style:style style:name="T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c9cbe7-8fc3-460f-836d-6f2a58039d82" text:name="BossProviderVariable"/>
      </text:user-field-decls>
      <text:p text:style-name="P17"/>
      <text:p text:style-name="P11">Министерство здравоохранения</text:p>
      <text:p text:style-name="P11">Российской Федерации</text:p>
      <text:p text:style-name="P11"> </text:p>
      <text:p text:style-name="P11">Рахмановский пер., д. 3,</text:p>
      <text:p text:style-name="P11">г. Москва, ГСП-4, 127994</text:p>
      <text:p text:style-name="P12">  </text:p>
      <text:p text:style-name="P13"> </text:p>
      <text:p text:style-name="P13"> </text:p>
      <text:p text:style-name="P13"/>
      <text:p text:style-name="P13"/>
      <text:p text:style-name="P13"> </text:p>
      <text:p text:style-name="P13"/>
      <text:p text:style-name="P13"/>
      <text:p text:style-name="P14"> </text:p>
      <text:p text:style-name="P14"> </text:p>
      <text:p text:style-name="P5">РЕШЕНИЕ</text:p>
      <text:p text:style-name="P7">о согласовании предельных отпускных цен производителей</text:p>
      <text:p text:style-name="P7">на лекарственные препараты, включенные в перечень жизненно необходимых</text:p>
      <text:p text:style-name="P7">и важнейших лекарственных препаратов</text:p>
      <text:p text:style-name="P6"> </text:p>
      <text:p text:style-name="P16"><text:span text:style-name="T1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5.09.2018 № 20-4-4079801-с, и приняла решение о согласовании предельной отпускной цены АО «Научно-производственное объединение по медицинским иммунобиологическим препаратам «Микроген» (Россия) на следующие лекарственные препараты, включенные в перечень жизненно необходимых и важнейших лекарственных препаратов </text:span><text:span text:style-name="T1">:</text:span></text:p>
      <text:p text:style-name="P15"><text:span text:style-name="T1">1. Сыворотка противостолбнячная лошадиная очищенная концентрированная (Сыворотка противостолбнячная) (МНН - Антитоксин столбнячный), раствор для инъекций, 3000 МЕ, ампулы (5) / в комплекте с сывороткой лошадиной очищенной разведенной 1:100 (ампулы) 1 мл-5 шт. и ножом ампульным или скарификатором, если необходим для ампул данного типа / пачки картонные</text:span><text:span text:style-name="T2">, </text:span><text:span text:style-name="T1">в размере 625,33 руб. <text:s/></text:span><text:soft-page-break/><text:span text:style-name="T3">(с учетом штриховых кодов, нанесенных на вторичную потребительскую упаковку).</text:span></text:p>
      <text:p text:style-name="P8"><text:tab/>2. Имбиоглобулин (МНН - Иммуноглобулин человека нормальный), раствор для инфузий, 50 мг/мл, 50 мл, флаконы (1), пачки картонны<text:span text:style-name="T4">е, </text:span>в размере 4813,52 руб.</text:p>
      <text:p text:style-name="P8"><text:tab/>3. Имбиоглобулин (МНН - Иммуноглобулин человека нормальный), раствор для инфузий, 50 мг/мл, 50 мл, бутылки (1), пачки картонные<text:span text:style-name="T4">, </text:span>в размере 4813,52 руб</text:p>
      <text:p text:style-name="P4"> </text:p>
      <text:p text:style-name="P4"/>
      <text:p text:style-name="P4"/>
      <text:p text:style-name="P10">А.Ю. Цариковский</text:p>
      <text:p text:style-name="P4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D5D9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AD5D99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4:31:51.95</meta:creation-date>
    <meta:generator>OpenOffice.org/3.4.1$Win32 OpenOffice.org_project/341m1$Build-9593</meta:generator>
    <dc:date>2018-10-08T17:42:53.85</dc:date>
    <meta:document-statistic meta:table-count="0" meta:image-count="1" meta:object-count="0" meta:page-count="2" meta:paragraph-count="25" meta:word-count="225" meta:character-count="1858"/>
    <meta:user-defined meta:name="Поле 1"/>
    <meta:user-defined meta:name="Поле 2"/>
    <meta:user-defined meta:name="Поле 3"/>
    <meta:user-defined meta:name="Поле 4"/>
  </office:meta>
</office:document-meta>
</file>