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05E4E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4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>
      <style:text-properties fo:font-size="13pt" style:font-size-asian="13pt" style:font-size-complex="13pt"/>
    </style:style>
    <style:style style:name="P7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aba2f3-8d59-48b4-bb04-b19f777c23b3" text:name="BossProviderVariable"/>
      </text:user-field-decls>
      <text:p text:style-name="P14">Министерство здравоохранения</text:p>
      <text:p text:style-name="P8">Российской Федерации</text:p>
      <text:p text:style-name="P8"/>
      <text:p text:style-name="P8">Рахмановский пер., д. 3/25,</text:p>
      <text:p text:style-name="P8">г. Москва, ГСП-4, 127994</text:p>
      <text:p text:style-name="P5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7">РЕШЕНИЕ</text:p>
      <text:p text:style-name="P10">о согласовании <text:span text:style-name="T4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1"><text:span text:style-name="T4"><text:tab/>В соответствии с пунктом 8 и подпунктом «б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4</text:span><text:span text:style-name="T6">.09.2018</text:span><text:span text:style-name="T5"> № 20-4-</text:span><text:span text:style-name="T6">4079454</text:span><text:span text:style-name="T5">-с, и приняла решение согласовать предельную отпускную цену, заявленную на перерегистрацию </text:span><text:span text:style-name="T6">ОАО</text:span><text:span text:style-name="T5"> «Уралбиофарм» </text:span><text:span text:style-name="T7">(Россия)</text:span><text:span text:style-name="T5">, на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4"><text:tab/>Аскорбиновая кислота-УБФ (МНН-Аскорбиновая кислота) драже, 50 мг, 200 шт., банки полимерные (1), в размере 13,98 руб.</text:p>
      <text:p text:style-name="P2"/>
      <text:p text:style-name="P2"/>
      <text:p text:style-name="P2"/>
      <text:p text:style-name="P2"><text:span text:style-name="T8">Р</text:span>.А. Петросян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05E4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FC05E4E4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11:19:50.64</meta:creation-date>
    <meta:generator>OpenOffice.org/3.4.1$Win32 OpenOffice.org_project/341m1$Build-9593</meta:generator>
    <dc:date>2018-10-08T17:46:21.54</dc:date>
    <meta:document-statistic meta:table-count="0" meta:image-count="1" meta:object-count="0" meta:page-count="1" meta:paragraph-count="12" meta:word-count="131" meta:character-count="1147"/>
    <meta:user-defined meta:name="Поле 1"/>
    <meta:user-defined meta:name="Поле 2"/>
    <meta:user-defined meta:name="Поле 3"/>
    <meta:user-defined meta:name="Поле 4"/>
  </office:meta>
</office:document-meta>
</file>