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BB5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1"/>
    </style:style>
    <style:style style:name="T8" style:family="text">
      <style:text-properties fo:font-variant="normal" fo:text-transform="none" style:font-name="seri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4744c-4a85-4fb2-a56e-c07e1944c5fd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3"> </text:p>
      <text:p text:style-name="P13"> </text:p>
      <text:p text:style-name="P13"> </text:p>
      <text:p text:style-name="P13"> </text:p>
      <text:p text:style-name="P14"> </text:p>
      <text:p text:style-name="P14"/>
      <text:p text:style-name="P3">РЕШЕНИЕ</text:p>
      <text:p text:style-name="P6">об отказе в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9"><text:span text:style-name="T2">и важнейших лекарственных препаратов</text:span> </text:p>
      <text:p text:style-name="P5"> </text:p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1.09.2018 № 20-4-4081870-с, и приняла <text:span text:style-name="T6">решение об отказе в согласовании предельной отпускной цены, заявленной на перерегистрацию </text:span><text:span text:style-name="T7">держателем или владельца регистрационного удостоверения лекарственного </text:span><text:span text:style-name="T8">препарата АО</text:span><text:span text:style-name="T7"> «Рафарма»</text:span><text:span text:style-name="T8"> (Россия),</text:span><text:span text:style-name="T10">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Меропенем (МНН - Меропенем), порошок для приготовления раствора для внутривенного введения, 1 г, флаконы (1) пачки картонные, в размере 1030,06 руб.</text:p>
      <text:p text:style-name="P7"><text:span text:style-name="T9"><text:tab/></text:span>Предельная отпускная цена на указанный лекарственный препарат не согласовывается по следующим основаниям.</text:p>
      <text:p text:style-name="P4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</text:span><text:soft-page-break/><text:span text:style-name="T2">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4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5"><text:tab/></text:p>
      <text:p text:style-name="P16"/>
      <text:p text:style-name="P16"/>
      <text:p text:style-name="P11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BB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9ABB57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51:11.27</meta:creation-date>
    <meta:generator>OpenOffice.org/3.4.1$Win32 OpenOffice.org_project/341m1$Build-9593</meta:generator>
    <dc:date>2018-10-08T17:49:25</dc:date>
    <meta:document-statistic meta:table-count="0" meta:image-count="1" meta:object-count="0" meta:page-count="2" meta:paragraph-count="25" meta:word-count="291" meta:character-count="2539"/>
    <meta:user-defined meta:name="Поле 1"/>
    <meta:user-defined meta:name="Поле 2"/>
    <meta:user-defined meta:name="Поле 3"/>
    <meta:user-defined meta:name="Поле 4"/>
  </office:meta>
</office:document-meta>
</file>