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3AA6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3.5pt" fo:language="ru" fo:country="RU" fo:background-color="transparent" style:font-size-asian="13.5pt" style:font-size-complex="13.5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28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italic" style:font-weight-complex="normal"/>
    </style:style>
    <style:style style:name="P27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1.24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1.24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-0.004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-0.004cm" fo:line-height="15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left="0cm" fo:margin-right="-0.004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-0.004cm" fo:margin-top="0cm" fo:margin-bottom="0cm" fo:line-height="15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left="11.195cm" fo:margin-right="0cm" fo:line-height="100%" fo:text-align="start" style:justify-single-word="false" fo:text-indent="0cm" style:auto-text-indent="false">
        <style:tab-stops>
          <style:tab-stop style:position="11.725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  <style:text-properties fo:color="#000000" style:font-name="Times New Roman" fo:font-size="14pt" fo:font-style="normal" style:text-underline-style="none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36" style:family="paragraph" style:parent-style-name="Standard" style:master-page-name="First_20_Page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style:font-name-complex="Times New Roman"/>
    </style:style>
    <style:style style:name="T2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3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fo:language="ru" fo:country="RU" fo:font-style="normal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font-name-asian="Times New Roman1" style:language-asian="ru" style:country-asian="RU" style:font-name-complex="Times New Roman1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ru" fo:country="RU" fo:font-style="italic" fo:font-weight="normal" fo:background-color="transparent" style:font-name-asian="Times New Roman1" style:language-asian="ru" style:country-asian="RU" style:font-style-asian="italic" style:font-weight-asian="normal" style:font-name-complex="Times New Roman1" style:font-style-complex="italic" style:font-weight-complex="normal"/>
    </style:style>
    <style:style style:name="T9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0" style:family="text">
      <style:text-properties fo:color="#000000" fo:language="ru" fo:country="RU" fo:font-style="italic" style:text-underline-style="none" fo:font-weight="normal" fo:background-color="transparent" style:font-name-asian="Times New Roman1" style:language-asian="ru" style:country-asian="RU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0000" fo:language="ru" fo:country="RU" fo:font-style="italic" style:text-underline-style="none" fo:background-color="transparent" style:font-style-asian="italic" style:font-style-complex="italic"/>
    </style:style>
    <style:style style:name="T12" style:family="text">
      <style:text-properties fo:color="#000000" fo:language="ru" fo:country="RU" style:text-underline-style="none" fo:background-color="transparent"/>
    </style:style>
    <style:style style:name="T13" style:family="text">
      <style:text-properties fo:color="#000000" fo:font-style="normal" style:text-underline-style="none" style:font-name-asian="Times New Roman1" style:language-asian="ru" style:country-asian="RU" style:font-style-asian="normal" style:font-name-complex="Times New Roman1" style:font-style-complex="normal"/>
    </style:style>
    <style:style style:name="T14" style:family="text">
      <style:text-properties fo:color="#000000" fo:font-style="normal" style:text-underline-style="non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5" style:family="text">
      <style:text-properties fo:color="#000000" fo:font-style="normal" style:text-underline-style="none" fo:background-color="transparent" style:language-asian="ru" style:country-asian="RU" style:font-style-asian="normal" style:font-style-complex="normal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style:text-underline-style="none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background-color="transparent"/>
    </style:style>
    <style:style style:name="T24" style:family="text">
      <style:text-properties fo:language="ru" fo:country="RU" fo:background-color="transparent" style:font-name-complex="Times New Roman1"/>
    </style:style>
    <style:style style:name="T25" style:family="text">
      <style:text-properties fo:font-variant="normal" fo:text-transform="none" fo:color="#000000" fo:letter-spacing="normal" fo:language="ru" fo:country="RU" fo:font-style="normal" fo:font-weight="normal" style:font-name-asian="Times New Roman1" style:language-asian="ru" style:country-asian="RU" style:font-name-complex="Times New Roman1"/>
    </style:style>
    <style:style style:name="T26" style:family="text">
      <style:text-properties fo:font-variant="normal" fo:text-transform="none" fo:color="#000000" fo:letter-spacing="normal" fo:language="ru" fo:country="RU" fo:font-style="normal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7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29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0" style:family="text">
      <style:text-properties fo:font-variant="normal" fo:text-transform="none" fo:color="#000000" fo:letter-spacing="normal" fo:language="ru" fo:country="RU" fo:font-style="normal" fo:font-weight="normal" style:font-name-asian="Times New Roman" style:language-asian="ru" style:country-asian="RU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fo:letter-spacing="normal" fo:language="ru" fo:country="RU" style:text-underline-style="none" fo:background-color="transparent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3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3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1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#ffffff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#ffffff" style:font-name-asian="Times New Roman1" style:language-asian="ru" style:country-asian="RU" style:font-weight-asian="bold" style:font-name-complex="Times New Roman1" style:font-weight-complex="bold"/>
    </style:style>
    <style:style style:name="T43" style:family="text">
      <style:text-properties fo:font-variant="normal" fo:text-transform="none" fo:color="#000000" style:text-line-through-style="none" fo:letter-spacing="normal" fo:language="ru" fo:country="RU" fo:font-style="italic" style:text-underline-style="none" fo:font-weight="normal" style:text-blinking="false" fo:background-color="transparent" style:font-name-asian="Times New Roman1" style:language-asian="ru" style:country-asian="RU" style:font-style-asian="italic" style:font-weight-asian="normal" style:font-name-complex="Times New Roman1" style:font-style-complex="italic" style:font-weight-complex="normal"/>
    </style:style>
    <style:style style:name="T44" style:family="text">
      <style:text-properties fo:font-variant="normal" fo:text-transform="none" fo:color="#000000" style:text-line-through-style="none" fo:letter-spacing="normal" fo:language="ru" fo:country="RU" style:text-underline-style="none" fo:font-weight="bold" style:text-blinking="false" fo:background-color="#ffffff" style:font-weight-asian="bold" style:font-weight-complex="bold"/>
    </style:style>
    <style:style style:name="T45" style:family="text">
      <style:text-properties fo:font-variant="normal" fo:text-transform="none" fo:color="#000000" style:text-line-through-style="none" fo:letter-spacing="normal" fo:language="ru" fo:country="RU" style:text-underline-style="none" style:text-blinking="false" fo:background-color="transparent"/>
    </style:style>
    <style:style style:name="T4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7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4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font-name="Times New Roman" fo:letter-spacing="normal" fo:language="ru" fo:country="RU" style:text-underline-style="none" fo:font-weight="bold" style:letter-kerning="true" style:text-blinking="false" fo:background-color="transparent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51" style:family="text">
      <style:text-properties fo:background-color="transparent"/>
    </style:style>
    <style:style style:name="T52" style:family="text">
      <style:text-properties fo:background-color="transparent" style:font-name-complex="Times New Roman1"/>
    </style:style>
    <style:style style:name="T53" style:family="text">
      <style:text-properties fo:background-color="transparent" style:font-name-asian="Times New Roman1" style:language-asian="ru" style:country-asian="RU" style:font-name-complex="Times New Roman1"/>
    </style:style>
    <style:style style:name="T54" style:family="text">
      <style:text-properties fo:background-color="transparent" style:font-name-asian="TimesNewRomanPSMT" style:font-name-complex="TimesNewRomanPSMT"/>
    </style:style>
    <style:style style:name="T55" style:family="text">
      <style:text-properties style:text-underline-style="none"/>
    </style:style>
    <style:style style:name="T56" style:family="text">
      <style:text-properties style:font-name-asian="Times New Roman1" style:language-asian="ru" style:country-asian="RU" style:font-name-complex="Times New Roman1"/>
    </style:style>
    <style:style style:name="T57" style:family="text">
      <style:text-properties style:font-name-complex="Times New Roman1"/>
    </style:style>
    <style:style style:name="T58" style:family="text">
      <style:text-properties style:language-asian="ru" style:country-asian="RU"/>
    </style:style>
    <style:style style:name="T59" style:family="text">
      <style:text-properties style:font-name-asian="TimesNewRomanPSMT" style:font-name-complex="TimesNewRomanPSMT"/>
    </style:style>
    <style:style style:name="T60" style:family="text">
      <style:text-properties fo:language="en" fo:country="US"/>
    </style:style>
    <style:style style:name="T61" style:family="text">
      <style:text-properties fo:language="en" fo:country="US" style:font-name-complex="Times New Roman1"/>
    </style:style>
    <style:style style:name="T62" style:family="text">
      <style:text-properties fo:language="en" fo:country="US" style:font-name-asian="Times New Roman2" style:font-name-complex="Times New Roman2"/>
    </style:style>
    <style:style style:name="T63" style:family="text">
      <style:text-properties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02f1c1-c69b-401c-9e65-ce9aa71316fa" text:name="BossProviderVariable"/>
      </text:user-field-decls>
      <text:p text:style-name="P36"/>
      <text:p text:style-name="P34">Лицам, участвующим в деле</text:p>
      <text:p text:style-name="P9"/>
      <text:p text:style-name="P5"/>
      <text:p text:style-name="P4"/>
      <text:p text:style-name="P4"/>
      <text:p text:style-name="P4"/>
      <text:p text:style-name="P11"/>
      <text:p text:style-name="P11"/>
      <text:p text:style-name="P11">ОПРЕДЕЛЕНИЕ</text:p>
      <text:p text:style-name="P11">О НАЗНАЧЕНИИ ДЕЛА № 1-11-152/00-22-18 О НАРУШЕНИИ АНТИМОНОПОЛЬНОГО ЗАКОНОДАТЕЛЬСТВА К РАССМОТРЕНИЮ</text:p>
      <text:p text:style-name="P10"/>
      <text:p text:style-name="P12">«04» октября 2018 <text:span text:style-name="T22">г. </text:span><text:s text:c="100"/>г. Москва</text:p>
      <text:p text:style-name="P13">Председатель Комиссии ФАС России по рассмотрению дела о нарушении антимонопольного законодательства</text:p>
      <text:p text:style-name="P13"/>
      <text:p text:style-name="P6">УСТАНОВИЛ:</text:p>
      <text:p text:style-name="P16"/>
      <text:p text:style-name="P14"><text:span text:style-name="T16">Управлением по борьбе с картелями</text:span><text:span text:style-name="Основной_20_шрифт_20_абзаца1"><text:span text:style-name="T1"> </text:span></text:span><text:span text:style-name="T16">обнаружена информация, свидетельствующая о нарушениях антимонопольного законодательства на торгах, </text:span><text:span text:style-name="T17">проводимых с 2014 г. по настоящее время</text:span><text:span text:style-name="T16">, предметом которых является</text:span><text:span text:style-name="Основной_20_шрифт_20_абзаца1"><text:span text:style-name="T2"> выполнение и организация строительно-монтажных работ зданий, сооружений, коммуникаций и дорог на </text:span></text:span><text:span text:style-name="T16">территории </text:span><text:span text:style-name="T18">Карачаево-Черкесской Республики</text:span><text:span text:style-name="T16">. </text:span></text:p>
      <text:p text:style-name="P29"><text:span text:style-name="T22">По результатам анализа документов и информации, полученных в ходе внеплановых выездных проверок, а также ответов на запросы ФАС России, выявлена совокупность обстоятельств, которая может свидетельствовать о </text:span><text:span text:style-name="T22">заключении </text:span><text:span text:style-name="T25">обществом с ограниченной ответственностью </text:span><text:span text:style-name="Основной_20_шрифт_20_абзаца1"><text:span text:style-name="T27">«Шанс»</text:span></text:span><text:span text:style-name="T25">,</text:span><text:span text:style-name="T6"> </text:span><text:span text:style-name="T25">обществом с </text:span><text:soft-page-break/><text:span text:style-name="T25">ограниченной ответственностью </text:span><text:span text:style-name="T26">Инвестиционно-строительная компания</text:span><text:span text:style-name="Основной_20_шрифт_20_абзаца1"><text:span text:style-name="T27"> «Кубанское» (далее — ООО ИСК «Кубанское»)</text:span></text:span><text:span text:style-name="T25">, обществом с ограниченной ответственностью </text:span><text:span text:style-name="Основной_20_шрифт_20_абзаца1"><text:span text:style-name="T28">Строительный участок механизации строительства </text:span></text:span><text:span text:style-name="Основной_20_шрифт_20_абзаца1"><text:span text:style-name="T27">«Карачаевское» (далее — ООО СУМС «Карачаевское»)</text:span></text:span><text:span text:style-name="T25">, обществом с ограниченной ответственностью </text:span><text:span text:style-name="Основной_20_шрифт_20_абзаца1"><text:span text:style-name="T27">«Югэлектромонтаж»</text:span></text:span><text:span text:style-name="T25">, обществом с ограниченной ответственностью </text:span><text:span text:style-name="Основной_20_шрифт_20_абзаца1"><text:span text:style-name="T27">Фирма «Агрострой»</text:span></text:span><text:span text:style-name="Основной_20_шрифт_20_абзаца1"><text:span text:style-name="T28"> </text:span></text:span><text:span text:style-name="T22">в 2014 году антиконкурентного соглашения с целью поддержания цен на торгах. В 2017 году к антиконкурентному соглашению присоединилось </text:span><text:span text:style-name="T25">общество с ограниченной ответственностью </text:span><text:span text:style-name="Основной_20_шрифт_20_абзаца1"><text:span text:style-name="T29">«Инвест».</text:span></text:span></text:p>
      <text:p text:style-name="P17"><text:span text:style-name="T23">На основании изложенного издан Приказ ФАС России от 21.09.2018 № 1342/18 о возбуждении дела и создании комиссии по расмотрению дела о нарушении антимонопольного законодательства по признакам нарушения</text:span><text:span text:style-name="T22"> </text:span><text:span text:style-name="T25">обществом с ограниченной ответственностью </text:span><text:span text:style-name="Основной_20_шрифт_20_абзаца1"><text:span text:style-name="T27">«Шанс»</text:span></text:span><text:span text:style-name="T25"> (ОГРН 1030900725624, ИНН </text:span><text:span text:style-name="Основной_20_шрифт_20_абзаца1"><text:span text:style-name="T27">0901051667</text:span></text:span><text:span text:style-name="T25">, адрес места нахождения: 369228, Республика Карачаево-Черкессия, Карачаевский район, поселок городского типа Новый Карачай, улица И.Лайпанова, 15),</text:span><text:span text:style-name="T6"> </text:span><text:span text:style-name="T25">обществом с ограниченной ответственностью </text:span><text:span text:style-name="T26">ИСК</text:span><text:span text:style-name="Основной_20_шрифт_20_абзаца1"><text:span text:style-name="T27"> «Кубанское»</text:span></text:span><text:span text:style-name="T25"> (ОГРН 1030900717902, ИНН </text:span><text:span text:style-name="Основной_20_шрифт_20_абзаца1"><text:span text:style-name="T27">0901051667</text:span></text:span><text:span text:style-name="T25">, адрес места нахождения: 369228, Республика Карачаево-Черкессия, Карачаевский район, поселок городского типа Новый Карачай, улица К-Х.Лайпанова, 7А), обществом с ограниченной ответственностью СУМС</text:span><text:span text:style-name="Основной_20_шрифт_20_абзаца1"><text:span text:style-name="T28"> </text:span></text:span><text:span text:style-name="Основной_20_шрифт_20_абзаца1"><text:span text:style-name="T27">«Карачаевское»</text:span></text:span><text:span text:style-name="T25"> (ОГРН 1030901076887, ИНН </text:span><text:span text:style-name="Основной_20_шрифт_20_абзаца1"><text:span text:style-name="T27">0902038637</text:span></text:span><text:span text:style-name="T25">, адрес места нахождения: 369200, Республика Карачаево-Черкессия, город Карачаевск, улица Крымшамхалова, 28), обществом с ограниченной ответственностью </text:span><text:span text:style-name="Основной_20_шрифт_20_абзаца1"><text:span text:style-name="T27">«Югэлектромонтаж»</text:span></text:span><text:span text:style-name="T25"> (ОГРН </text:span><text:span text:style-name="Основной_20_шрифт_20_абзаца1"><text:span text:style-name="T30">0902012364</text:span></text:span><text:span text:style-name="T25">, ИНН </text:span><text:span text:style-name="Основной_20_шрифт_20_абзаца1"><text:span text:style-name="T27">0902012364</text:span></text:span><text:span text:style-name="T25">, адрес места нахождения: 369228, Республика Карачаево-Черкессия, Карачаевский район, поселок городского типа Новый Карачай, Московский переулок, 6), обществом с ограниченной ответственностью </text:span><text:span text:style-name="Основной_20_шрифт_20_абзаца1"><text:span text:style-name="T27">Фирма «Агрострой»</text:span></text:span><text:span text:style-name="T25"> (ОГРН 1030900725624, ИНН </text:span><text:span text:style-name="Основной_20_шрифт_20_абзаца1"><text:span text:style-name="T27">0902012364</text:span></text:span><text:span text:style-name="T25">, адрес места нахождения: 369200, Республика Карачаево-Черкессия, город Карачаевск, улица Орджоникидзе, 2А), обществом с ограниченной ответственностью </text:span><text:span text:style-name="Основной_20_шрифт_20_абзаца1"><text:span text:style-name="T29">«Инвест»</text:span></text:span><text:span text:style-name="T25"> (ОГРН 1110917001744, ИНН </text:span><text:span text:style-name="Основной_20_шрифт_20_абзаца1"><text:span text:style-name="T29">0917018538</text:span></text:span><text:span text:style-name="T25">, адрес места </text:span><text:soft-page-break/><text:span text:style-name="T25">нахождения: 369200, Республика Карачаево-Черкессия, город Карачаевск, улица </text:span><text:span text:style-name="T25">Курджиева, 2, 22), пункта 2 </text:span><text:span text:style-name="T22">части 1 </text:span><text:span text:style-name="T5">статьи 11 Федерального закона от 26.07.2006 № 135-ФЗ «О защите конкуренции».</text:span></text:p>
      <text:p text:style-name="P17"><text:span text:style-name="T24">Р</text:span><text:span text:style-name="T51">уководствуясь частью 13 статьи 44 </text:span><text:span text:style-name="T23">Федерального закона от 26.07.2006<text:line-break/>№ 135-ФЗ «О защите конкуренции»</text:span><text:span text:style-name="T51">, </text:span></text:p>
      <text:p text:style-name="P18"/>
      <text:p text:style-name="P19">ОПРЕДЕЛИЛ:</text:p>
      <text:p text:style-name="P7"/>
      <text:p text:style-name="P20">1. Назначить дело №<text:span text:style-name="T55"> 1-11-152/00-22-18 </text:span>к рассмотрению на «31» <text:span text:style-name="T22">октября</text:span> 2018 года в 15 часов 00 минут<text:span text:style-name="T51"> по адресу 125993, г. Москва, ул. Садовая-Кудринская, д. 11, 1 этаж, помещение 140.</text:span></text:p>
      <text:p text:style-name="P24"><text:span text:style-name="T19">2. </text:span><text:span text:style-name="T20">Привлечь к участию в рассмотрении дела №</text:span><text:span text:style-name="T21"> 1-11-152/00-22-18 </text:span><text:span text:style-name="T20">в качестве ответчиков: </text:span></text:p>
      <text:p text:style-name="P24"><text:span text:style-name="T20">ООО</text:span><text:span text:style-name="T32"> </text:span><text:span text:style-name="Основной_20_шрифт_20_абзаца1"><text:span text:style-name="T34">«Шанс»</text:span></text:span><text:span text:style-name="T32"> (адрес места нахождения: 369228, Республика Карачаево-Черкессия, Карачаевский район, поселок городского типа Новый Карачай, улица И.Лайпанова, 15),</text:span><text:span text:style-name="T3"> ООО</text:span><text:span text:style-name="T32"> </text:span><text:span text:style-name="T33">ИСК</text:span><text:span text:style-name="Основной_20_шрифт_20_абзаца1"><text:span text:style-name="T34"> «Кубанское»</text:span></text:span><text:span text:style-name="T32"> (адрес места нахождения: 369228, Республика Карачаево-Черкессия, Карачаевский район, поселок городского типа Новый Карачай, улица К-Х.Лайпанова, 7А), ООО СУМС</text:span><text:span text:style-name="Основной_20_шрифт_20_абзаца1"><text:span text:style-name="T35"> </text:span></text:span><text:span text:style-name="Основной_20_шрифт_20_абзаца1"><text:span text:style-name="T34">«Карачаевское»</text:span></text:span><text:span text:style-name="T32"> (адрес места нахождения: 369200, Республика Карачаево-Черкессия, город Карачаевск, улица Крымшамхалова, 28), ООО </text:span><text:span text:style-name="Основной_20_шрифт_20_абзаца1"><text:span text:style-name="T34">«Югэлектромонтаж»</text:span></text:span><text:span text:style-name="T32"> (адрес места нахождения: 369228, Республика Карачаево-Черкессия, Карачаевский район, поселок городского типа Новый Карачай, Московский переулок, 6), ООО </text:span><text:span text:style-name="Основной_20_шрифт_20_абзаца1"><text:span text:style-name="T34">Фирма «Агрострой»</text:span></text:span><text:span text:style-name="T32"> (адрес места нахождения: 369200, Республика Карачаево-Черкессия, город Карачаевск, улица Орджоникидзе, 2А), ООО </text:span><text:span text:style-name="Основной_20_шрифт_20_абзаца1"><text:span text:style-name="T36">«Инвест»</text:span></text:span><text:span text:style-name="T32"> (адрес места нахождения: 369200, Республика Карачаево-Черкессия, город Карачаевск, улица Курджиева, 2, 22)</text:span><text:span text:style-name="T4">.</text:span></text:p>
      <text:p text:style-name="P21"><text:span text:style-name="T37">3. </text:span><text:span text:style-name="T41">ООО СУМС «Карачаевское»</text:span><text:span text:style-name="T37"> </text:span><text:span text:style-name="T39">представить в течение семи дней с даты </text:span><text:span text:style-name="T39">получения настоящего определения надлежащим образом заверенные копии следующих документов (информацию):</text:span></text:p>
      <text:p text:style-name="P22"><text:soft-page-break/><text:span text:style-name="T46">3.1. </text:span><text:span text:style-name="T40">П</text:span><text:span text:style-name="T46">еречень лиц, входящих в одну группу с </text:span><text:span text:style-name="T40">ООО </text:span><text:span text:style-name="T37">СУМС «Карачаевское»</text:span><text:span text:style-name="T46">, по </text:span><text:span text:style-name="T46">форме, утверждённой приказом ФАС России от 20.11.2006 № 293, по состоянию на следующие даты: 01.01.2015, 01.03.2015, 01.06.2015, 01.09.2015, 01.01.2016, 01.03.2016, 01.06.2016, 01.09.2016, 01.01.2017, 01.03.2017, 01.06.2017, 01.09.2017, 01.01.2018, 01.03.2018, 01.06.2018 и на дату </text:span><text:span text:style-name="T40">получения настоящего определения</text:span><text:span text:style-name="T46">;</text:span></text:p>
      <text:p text:style-name="P22"><text:span text:style-name="T46">3.2. </text:span><text:span text:style-name="T40">Р</text:span><text:span text:style-name="T46">еестр всех государственных контрактов (договоры, соглашения и т. д.), заключенных по результатам проведения торгов, проведенных в период с 01.01.2015 по дату </text:span><text:span text:style-name="T40">получения настоящего определения (</text:span><text:span text:style-name="T43">в форме записи на электронном носителе)</text:span><text:span text:style-name="T46">;</text:span></text:p>
      <text:p text:style-name="P22"><text:span text:style-name="T46">3.3. </text:span><text:span text:style-name="T39">Р</text:span><text:span text:style-name="T47">еестр договоров (контрактов, соглашений и т. д.) субподряда или иной правовой природы, заключённых с другими организациями с целью исполнения обязательств по договорам (контрактам), указанным в подпункте 3.2. пункта 3 настоящего </text:span><text:span text:style-name="T39">определения (</text:span><text:span text:style-name="T43">в форме записи на электронном носителе)</text:span><text:span text:style-name="T47">;</text:span></text:p>
      <text:p text:style-name="P22"><text:span text:style-name="T47">3.4. </text:span><text:span text:style-name="T39">Р</text:span><text:span text:style-name="T47">еестр договоров (контрактов, соглашений и т. д.) с указанием реквизитов, предмета договора, контрагента (заказчика), цены договора, даты договора, сведений об исполнении (исполнен/не исполнен) за период с 01.01.2015 по дату </text:span><text:span text:style-name="T39">получения настоящего определения (</text:span><text:span text:style-name="T43">в форме записи на электронном носителе)</text:span><text:span text:style-name="T47">;</text:span></text:p>
      <text:p text:style-name="P22"><text:span text:style-name="T47">3.5. полный перечень серверов, настольных компьютеров и ноутбуков, находящихся на балансе</text:span><text:span text:style-name="T37"> указанного лица</text:span><text:span text:style-name="T47"> (либо используемых в любой форме и на любом основании), с указанием инвентарных номеров, места их расположения (подразделение, отдел) и фамилий, имен, отчеств сотрудников, за которыми они закреплены (</text:span><text:span text:style-name="T43">в форме записи на электронном носителе)</text:span><text:span text:style-name="T47">; </text:span></text:p>
      <text:p text:style-name="P22"><text:span text:style-name="T47">3.6. штатная расстановка </text:span><text:span text:style-name="T37">указанного лица</text:span><text:span text:style-name="T47"> с указанием Ф.И.О. и должностей за период с 01.01.2015 по дату </text:span><text:span text:style-name="T39">получения настоящего определения</text:span><text:span text:style-name="T47"> (поквартально).</text:span></text:p>
      <text:p text:style-name="P22"><text:span text:style-name="T48">4. </text:span><text:span text:style-name="T42">ООО «Фирма «Агрострой»</text:span><text:span text:style-name="T38"> </text:span><text:span text:style-name="T40">представить </text:span><text:span text:style-name="T39">в течение семи дней</text:span><text:span text:style-name="T40"> с даты получения настоящего определения надлежащим образом заверенные копии </text:span><text:span text:style-name="T40">следующих документов (информацию</text:span><text:span text:style-name="T46">):</text:span></text:p>
      <text:p text:style-name="P22"><text:span text:style-name="T46">4.1. </text:span><text:span text:style-name="T40">П</text:span><text:span text:style-name="T46">еречень лиц, входящих в одну группу с </text:span><text:span text:style-name="T40">ООО «Фирма «Агрострой»</text:span><text:span text:style-name="T46">, по </text:span><text:soft-page-break/><text:span text:style-name="T46">форме, утверждённой приказом ФАС России от 20.11.2006 № 293, по состоянию на </text:span><text:span text:style-name="T46">следующие даты: 01.01.2015, 01.03.2015, 01.06.2015, 01.09.2015, 01.01.2016, 01.03.2016, 01.06.2016, 01.09.2016, 01.01.2017, 01.03.2017, 01.06.2017, 01.09.2017, 01.01.2018, 01.03.2018, 01.06.2018 и на дату </text:span><text:span text:style-name="T40">получения настоящего определения</text:span><text:span text:style-name="T46">;</text:span></text:p>
      <text:p text:style-name="P22"><text:span text:style-name="T46">4.2. </text:span><text:span text:style-name="T40">Р</text:span><text:span text:style-name="T46">еестр всех государственных контрактов (договоры, соглашения и т. д.), заключенных по результатам проведения торгов, проведенных в период с 01.01.2015 по дату </text:span><text:span text:style-name="T40">получения настоящего определения (</text:span><text:span text:style-name="T43">в форме записи на электронном носителе)</text:span><text:span text:style-name="T46">;</text:span></text:p>
      <text:p text:style-name="P22"><text:span text:style-name="T46">4.3. </text:span><text:span text:style-name="T39">Р</text:span><text:span text:style-name="T47">еестр договоров (контрактов, соглашений и т. д.) субподряда или иной правовой природы, заключённых с другими организациями с целью исполнения обязательств по договорам (контрактам), указанным в подпункте 4.2. пункта 3 настоящего </text:span><text:span text:style-name="T39">определения (</text:span><text:span text:style-name="T43">в форме записи на электронном носителе)</text:span><text:span text:style-name="T47">;</text:span></text:p>
      <text:p text:style-name="P22"><text:span text:style-name="T47">4.4. </text:span><text:span text:style-name="T39">Р</text:span><text:span text:style-name="T47">еестр договоров (контрактов, соглашений и т. д.) с указанием реквизитов, предмета договора, контрагента (заказчика), цены договора, даты договора, сведений об исполнении (исполнен/не исполнен) за период с 01.01.2015 по дату </text:span><text:span text:style-name="T39">получения настоящего определения (</text:span><text:span text:style-name="T43">в форме записи на электронном носителе)</text:span><text:span text:style-name="T47">;</text:span></text:p>
      <text:p text:style-name="P22"><text:span text:style-name="T47">4.5. полный перечень серверов, настольных компьютеров и ноутбуков, находящихся на балансе </text:span><text:span text:style-name="T37">указанного лица</text:span><text:span text:style-name="T47"> (либо используемых в любой форме и на любом основании), с указанием инвентарных номеров, места их расположения (подразделение, отдел) и фамилий, имен, отчеств сотрудников, за которыми они закреплены (</text:span><text:span text:style-name="T43">в форме записи на электронном носителе)</text:span><text:span text:style-name="T39">.</text:span></text:p>
      <text:p text:style-name="P22"><text:span text:style-name="T37">5. </text:span><text:span text:style-name="T41">ООО «Югэлектромонтаж»</text:span><text:span text:style-name="T37">,</text:span><text:span text:style-name="T41"> ООО «Инвест» </text:span><text:span text:style-name="T39">представить в течение семи дней с даты получения настоящего определения надлежащим образом заверенные копии следующих документов (информацию</text:span><text:span text:style-name="T47">):</text:span></text:p>
      <text:p text:style-name="P30"><text:span text:style-name="T56">5.1. </text:span><text:span text:style-name="T57">штатная расстановка с указанием Ф.И.О. и должностей за период с </text:span><text:span text:style-name="T52">01.01.2015 </text:span><text:span text:style-name="T49">по дату </text:span><text:span text:style-name="T39">получения настоящего определения</text:span><text:span text:style-name="T49"> </text:span><text:span text:style-name="T57">(поквартально);</text:span></text:p>
      <text:p text:style-name="P31">5.2. перечень лиц, входящих в одну группу с указанными<text:span text:style-name="T7"> лицами</text:span>, по форме, утверждённой приказом ФАС России от 20.11.2006 № 293, по состоянию на <text:soft-page-break/>следующие даты: 01.01.2015, 01.03.2015, 01.06.2015, 01.09.2015, 01.01.2016, 01.03.2016, 01.06.2016, 01.09.2016, 01.01.2017, 01.03.2017, 01.06.2017, 01.09.2017, 01.01.2018, 01.03.2018, 01.06.2018 и на дату начала проведения настоящей проверки;</text:p>
      <text:p text:style-name="P30"><text:span text:style-name="T56">5.3. реестр всех государственных контрактов (договоры, соглашения и т. д.), заключенных по результатам проведения торгов, проведенных в период с </text:span><text:span text:style-name="T53">01.01.2015 п</text:span><text:span text:style-name="T56">о дату начала проведения настоящей проверки (</text:span><text:span text:style-name="T8">в форме записи на электронном носителе)</text:span><text:span text:style-name="T56">;</text:span></text:p>
      <text:p text:style-name="P35"><text:tab/>5.4. реестр договоров (контрактов, соглашений и т. д.) субподряда или иной правовой природы, заключённых с другими организациями с целью исполнения обязательств по договорам (контрактам), указанным в подпункте 5.4. пункта 10 настоящего приказа;</text:p>
      <text:p text:style-name="P32"><text:span text:style-name="T13">5.5. реестр договоров (контрактов, соглашений и т. д.) с указанием реквизитов, предмета договора, контрагента (заказчика), цены договора, даты договора, сведений об исполнении (исполнен/не исполнен) за период с</text:span><text:span text:style-name="T14"> 01.01.2015 </text:span><text:span text:style-name="T13">по дату проведения проверки (</text:span><text:span text:style-name="T10">в форме записи на электронном носителе)</text:span><text:span text:style-name="T13">;</text:span></text:p>
      <text:p text:style-name="P27">5.6. полный перечень серверов, настольных компьютеров и ноутбуков, находящихся на балансе указанных лиц (либо используемых в любой форме и на любом основании), с указанием инвентарных номеров, места их расположения (подразделение, отдел) и фамилий, имен, отчеств сотрудников, за которыми они закреплены (<text:span text:style-name="T9">в форме записи на электронном носителе)</text:span>;</text:p>
      <text:p text:style-name="P28"><text:span text:style-name="T58">5.6. </text:span><text:span text:style-name="T59">сведения о всех банковских счетах (открытых и закрытых) открытых в период с</text:span><text:span text:style-name="T54"> </text:span><text:span text:style-name="T15">01.01.2015 по дату проведения настоящей проверки;</text:span></text:p>
      <text:p text:style-name="P33"><text:span text:style-name="T60">5.7. </text:span><text:span text:style-name="T22">документы, подтверждающие право нахождения указанных лиц по месту осуществления предпринимательской деятельности (договор аренды, свидетельство о праве собственности);</text:span></text:p>
      <text:p text:style-name="P15"><text:span text:style-name="T12">6.</text:span><text:span text:style-name="T44"> </text:span><text:span text:style-name="Основной_20_шрифт_20_абзаца1"><text:span text:style-name="T50">ООО «Шанс», ООО ИСК «Кубанское», ООО СУМС «Карачаевское», </text:span></text:span><text:span text:style-name="Основной_20_шрифт_20_абзаца1"><text:span text:style-name="T50">ООО «Югэлектромонтаж», ООО Фирма «Агрострой»,​ ООО «Инвест» </text:span></text:span><text:span text:style-name="T45">представить в течение семи дней с даты получения настоящего определения </text:span><text:soft-page-break/><text:span text:style-name="T45">надлежащим образом заверенные копии п</text:span><text:span text:style-name="T12">ереченя электронных адресов, </text:span><text:span text:style-name="T12">используемых сотрудниками, за период с </text:span><text:span text:style-name="T31">11.02.2015</text:span><text:span text:style-name="T12"> по дату получения настоящего определения </text:span><text:span text:style-name="T11">(с указанием ФИО сотрудника, в форме записи на электронном носителе).</text:span></text:p>
      <text:p text:style-name="P26"/>
      <text:p text:style-name="P25"><text:span text:style-name="T57">Для оформления пропусков в здание ФАС России (125993, г. Москва,<text:line-break/>ул. Садовая-Кудринская, д. 11</text:span><text:span text:style-name="T61">)</text:span><text:span text:style-name="T57"> необходимо связаться с </text:span><text:span text:style-name="T61">&lt;...&gt;</text:span><text:span text:style-name="T57">.</text:span></text:p>
      <text:p text:style-name="P23"/>
      <text:p text:style-name="P23"/>
      <text:p text:style-name="P8"/>
      <text:p text:style-name="P8">Председатель Комиссии <text:span text:style-name="T60">&lt;...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83AA6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="100%" fo:margin-left="0cm" fo:margin-right="0cm" fo:margin-top="0.049cm" fo:margin-bottom="0.049cm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170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17087(1) </text:p></draw:text-box></draw:frame><draw:frame draw:style-name="Mfr2" draw:name="SpdBarcode" text:anchor-type="paragraph" svg:x="0cm" svg:width="3.6cm" svg:height="0.78cm" draw:z-index="7"><draw:image xlink:href="Pictures/10000201000000780000001AB83AA6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2:15:36.57</meta:creation-date>
    <meta:generator>OpenOffice.org/3.4.1$Win32 OpenOffice.org_project/341m1$Build-9593</meta:generator>
    <dc:date>2018-10-09T16:05:24.90</dc:date>
    <meta:print-date>2018-10-03T13:41:14.44</meta:print-date>
    <meta:document-statistic meta:table-count="0" meta:image-count="1" meta:object-count="0" meta:page-count="7" meta:paragraph-count="42" meta:word-count="1313" meta:character-count="10772"/>
    <meta:user-defined meta:name="Поле 1"/>
    <meta:user-defined meta:name="Поле 2"/>
    <meta:user-defined meta:name="Поле 3"/>
    <meta:user-defined meta:name="Поле 4"/>
  </office:meta>
</office:document-meta>
</file>